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</table:table-row>
        <table:table-row>
          <table:table-cell office:string-value="AlertDay 10/01/2024" office:value-type="string">
            <text:p>AlertDay 10/01/2024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0.1700" office:value-type="string">
            <text:p>10.1700</text:p>
          </table:table-cell>
        </table:table-row>
        <table:table-row>
          <table:table-cell office:string-value="AlertDay 10/02/2024" office:value-type="string">
            <text:p>AlertDay 10/02/2024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9.9150" office:value-type="string">
            <text:p>9.9150</text:p>
          </table:table-cell>
        </table:table-row>
        <table:table-row>
          <table:table-cell office:string-value="AlertDay 10/03/2024" office:value-type="string">
            <text:p>AlertDay 10/03/2024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9.6450" office:value-type="string">
            <text:p>9.6450</text:p>
          </table:table-cell>
        </table:table-row>
        <table:table-row>
          <table:table-cell office:string-value="AlertDay 10/04/2024" office:value-type="string">
            <text:p>AlertDay 10/04/2024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9.9300" office:value-type="string">
            <text:p>9.93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Q$</meta:initial-creator>
    <meta:creation-date>2024-10-18T03:51:30</meta:creation-date>
    <meta:editing-cycles>1</meta:editing-cycles>
    <dc:language>en</dc:language>
    <dc:creator>ZETHOU-WWEXT02Q$</dc:creator>
    <dc:date>2024-10-18T03:51:30</dc:date>
    <meta:editing-duration>PT0.005S</meta:editing-duration>
  </office:meta>
</office:document-meta>
</file>