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9/01/2024" office:value-type="string">
            <text:p>09/01/2024</text:p>
          </table:table-cell>
          <table:table-cell office:string-value="10/18/2024 03:50AM" office:value-type="string">
            <text:p>10/18/2024 03:50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69" office:value-type="string">
            <text:p>-36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3347" office:value-type="string">
            <text:p>13347</text:p>
          </table:table-cell>
          <table:table-cell office:string-value="09/01/2024" office:value-type="string">
            <text:p>09/01/2024</text:p>
          </table:table-cell>
          <table:table-cell office:string-value="10/18/2024 03:50AM" office:value-type="string">
            <text:p>10/18/2024 03:50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Lynn Admire" office:value-type="string">
            <text:p>Lynn Admire</text:p>
          </table:table-cell>
          <table:table-cell office:string-value="713-353-5385" office:value-type="string">
            <text:p>713-353-5385</text:p>
          </table:table-cell>
          <table:table-cell office:string-value="8" office:value-type="string">
            <text:p>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9/01/2024" office:value-type="string">
            <text:p>09/01/2024</text:p>
          </table:table-cell>
          <table:table-cell office:string-value="10/18/2024 03:50AM" office:value-type="string">
            <text:p>10/18/2024 03:50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7758" office:value-type="string">
            <text:p>775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0:12</meta:creation-date>
    <meta:editing-cycles>1</meta:editing-cycles>
    <dc:language>en</dc:language>
    <dc:creator>ZETHOU-WWEXT01Q$</dc:creator>
    <dc:date>2024-10-18T03:50:12</dc:date>
    <meta:editing-duration>PT0.007S</meta:editing-duration>
  </office:meta>
</office:document-meta>
</file>