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  <table:table-row>
          <table:table-cell office:string-value="12089" office:value-type="string">
            <text:p>12089</text:p>
          </table:table-cell>
          <table:table-cell office:string-value="06/01/2026" office:value-type="string">
            <text:p>06/01/2026</text:p>
          </table:table-cell>
          <table:table-cell office:string-value="07/16/2026 07:24PM" office:value-type="string">
            <text:p>07/16/2026 07:24PM</text:p>
          </table:table-cell>
          <table:table-cell office:string-value="FLD" office:value-type="string">
            <text:p>FLD</text:p>
          </table:table-cell>
          <table:table-cell office:string-value="001368265        " office:value-type="string">
            <text:p>001368265 <text:s text:c="7"/></text:p>
          </table:table-cell>
          <table:table-cell office:string-value="ConocoPhillips Company" office:value-type="string">
            <text:p>ConocoPhillips Company</text:p>
          </table:table-cell>
          <table:table-cell office:string-value="001368265        " office:value-type="string">
            <text:p>001368265 <text:s text:c="7"/></text:p>
          </table:table-cell>
          <table:table-cell office:string-value="ConocoPhillips Company" office:value-type="string">
            <text:p>ConocoPhillips Company</text:p>
          </table:table-cell>
          <table:table-cell office:string-value="Paul Aberle" office:value-type="string">
            <text:p>Paul Aberle</text:p>
          </table:table-cell>
          <table:table-cell office:string-value="281-293-6493" office:value-type="string">
            <text:p>281-293-6493</text:p>
          </table:table-cell>
          <table:table-cell office:string-value="707" office:value-type="string">
            <text:p>707</text:p>
          </table:table-cell>
          <table:table-cell office:string-value="ERC" office:value-type="string">
            <text:p>ERC</text:p>
          </table:table-cell>
          <table:table-cell office:string-value="Due To Svc Req" office:value-type="string">
            <text:p>Due To Svc Req</text:p>
          </table:table-cell>
        </table:table-row>
        <table:table-row>
          <table:table-cell office:string-value="30941" office:value-type="string">
            <text:p>30941</text:p>
          </table:table-cell>
          <table:table-cell office:string-value="06/01/2026" office:value-type="string">
            <text:p>06/01/2026</text:p>
          </table:table-cell>
          <table:table-cell office:string-value="07/16/2026 07:24PM" office:value-type="string">
            <text:p>07/16/2026 07:24PM</text:p>
          </table:table-cell>
          <table:table-cell office:string-value="MKT" office:value-type="string">
            <text:p>MKT</text:p>
          </table:table-cell>
          <table:table-cell office:string-value="001368265        " office:value-type="string">
            <text:p>001368265 <text:s text:c="7"/></text:p>
          </table:table-cell>
          <table:table-cell office:string-value="ConocoPhillips Company" office:value-type="string">
            <text:p>ConocoPhillips Company</text:p>
          </table:table-cell>
          <table:table-cell office:string-value="001368265        " office:value-type="string">
            <text:p>001368265 <text:s text:c="7"/></text:p>
          </table:table-cell>
          <table:table-cell office:string-value="ConocoPhillips Company" office:value-type="string">
            <text:p>ConocoPhillips Company</text:p>
          </table:table-cell>
          <table:table-cell office:string-value="Paul Aberle" office:value-type="string">
            <text:p>Paul Aberle</text:p>
          </table:table-cell>
          <table:table-cell office:string-value="281-293-6493" office:value-type="string">
            <text:p>281-293-6493</text:p>
          </table:table-cell>
          <table:table-cell office:string-value="-86" office:value-type="string">
            <text:p>-86</text:p>
          </table:table-cell>
          <table:table-cell office:string-value="EDC" office:value-type="string">
            <text:p>EDC</text:p>
          </table:table-cell>
          <table:table-cell office:string-value="Due From Svc Req" office:value-type="string">
            <text:p>Due From Svc Req</text:p>
          </table:table-cell>
        </table:table-row>
        <table:table-row>
          <table:table-cell office:string-value="23048" office:value-type="string">
            <text:p>23048</text:p>
          </table:table-cell>
          <table:table-cell office:string-value="06/01/2026" office:value-type="string">
            <text:p>06/01/2026</text:p>
          </table:table-cell>
          <table:table-cell office:string-value="07/16/2026 07:24PM" office:value-type="string">
            <text:p>07/16/2026 07:24PM</text:p>
          </table:table-cell>
          <table:table-cell office:string-value="FLD" office:value-type="string">
            <text:p>FLD</text:p>
          </table:table-cell>
          <table:table-cell office:string-value="884961244        " office:value-type="string">
            <text:p>884961244 <text:s text:c="7"/>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884961244        " office:value-type="string">
            <text:p>884961244 <text:s text:c="7"/>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Mary Sheffield" office:value-type="string">
            <text:p>Mary Sheffield</text:p>
          </table:table-cell>
          <table:table-cell office:string-value="713-655-0268" office:value-type="string">
            <text:p>713-655-0268</text:p>
          </table:table-cell>
          <table:table-cell office:string-value="4020" office:value-type="string">
            <text:p>4020</text:p>
          </table:table-cell>
          <table:table-cell office:string-value="ERC" office:value-type="string">
            <text:p>ERC</text:p>
          </table:table-cell>
          <table:table-cell office:string-value="Due To Svc Req" office:value-type="string">
            <text:p>Due To Svc Req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7-16T19:24:31</meta:creation-date>
    <meta:editing-cycles>1</meta:editing-cycles>
    <dc:language>en</dc:language>
    <dc:creator>LOCAL SERVICE</dc:creator>
    <dc:date>2026-07-16T19:24:31</dc:date>
    <meta:editing-duration>PT0.013S</meta:editing-duration>
  </office:meta>
</office:document-meta>
</file>