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0   " office:value-type="string">
            <text:p>TN300 <text:s text:c="2"/></text:p>
          </table:table-cell>
          <table:table-cell office:string-value="CASTLETON COMMODITIES TRN NORTH TEXAS TABS" office:value-type="string">
            <text:p>CASTLETON COMMODITI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0" office:value-type="string">
            <text:p>3629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0   " office:value-type="string">
            <text:p>TW300 <text:s text:c="2"/></text:p>
          </table:table-cell>
          <table:table-cell office:string-value="CASTLETON COMMODITIES TRN WEST LOUISIANA TABS" office:value-type="string">
            <text:p>CASTLETON COMMOD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2" office:value-type="string">
            <text:p>362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5   " office:value-type="string">
            <text:p>TN625 <text:s text:c="2"/></text:p>
          </table:table-cell>
          <table:table-cell office:string-value="DRW ENERGY TRADING LLC TRN NORTH TEXAS TABS" office:value-type="string">
            <text:p>DRW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5   " office:value-type="string">
            <text:p>TW625 <text:s text:c="2"/></text:p>
          </table:table-cell>
          <table:table-cell office:string-value="DRW ENERGY TRADING LLC TRN WEST LOUISIANA TABS" office:value-type="string">
            <text:p>DRW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6   " office:value-type="string">
            <text:p>TN626 <text:s text:c="2"/></text:p>
          </table:table-cell>
          <table:table-cell office:string-value="GOLDEN PASS LNG TERMINAL LLC TRN NORTH TEXAS TABS" office:value-type="string">
            <text:p>GOLDEN PASS LNG TERMINAL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6   " office:value-type="string">
            <text:p>TW626 <text:s text:c="2"/></text:p>
          </table:table-cell>
          <table:table-cell office:string-value="GOLDEN PASS LNG TERMINAL LLC TRN WEST LOUISIANA TABS" office:value-type="string">
            <text:p>GOLDEN PASS LNG TERMINAL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0   " office:value-type="string">
            <text:p>TW630 <text:s text:c="2"/></text:p>
          </table:table-cell>
          <table:table-cell office:string-value="ICE NGX CANADA INC. TRN WEST LOUISIANA TABS" office:value-type="string">
            <text:p>ICE NGX CANADA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2   " office:value-type="string">
            <text:p>TW602 <text:s text:c="2"/></text:p>
          </table:table-cell>
          <table:table-cell office:string-value="INFINITE ENERGY, LLC. TRN WEST LOUISIANA TABS" office:value-type="string">
            <text:p>INFINITE ENERGY, LL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Infinite Energy, LLC" office:value-type="string">
            <text:p>Infinit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5   " office:value-type="string">
            <text:p>TN635 <text:s text:c="2"/></text:p>
          </table:table-cell>
          <table:table-cell office:string-value="JANIX ENERGY SERVICES, LLC TRN NORTH TEXAS TABS" office:value-type="string">
            <text:p>JANIX ENERGY SERVIC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LA STORAGE " office:value-type="string">
            <text:p>LA STORAGE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LA Storage, LLC" office:value-type="string">
            <text:p>LA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P" office:value-type="string">
            <text:p>Marabou Midstream Service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2   " office:value-type="string">
            <text:p>TN622 <text:s text:c="2"/></text:p>
          </table:table-cell>
          <table:table-cell office:string-value="PATHPOINT ENERGY LLC TRN NORTH TEXAS TABS" office:value-type="string">
            <text:p>PATHPOINT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2   " office:value-type="string">
            <text:p>TW622 <text:s text:c="2"/></text:p>
          </table:table-cell>
          <table:table-cell office:string-value="PATHPOINT ENERGY LLC TRN WEST LOUISIANA TABS" office:value-type="string">
            <text:p>PATHPOINT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43   " office:value-type="string">
            <text:p>TW443 <text:s text:c="2"/></text:p>
          </table:table-cell>
          <table:table-cell office:string-value="SOUTHWEST ENERGY, L.P. TRN WEST LOUISIANA TABS" office:value-type="string">
            <text:p>SOUTHWEST ENERGY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15   " office:value-type="string">
            <text:p>TW415 <text:s text:c="2"/></text:p>
          </table:table-cell>
          <table:table-cell office:string-value="SOUTHWESTERN ENERGY SERVICES TRN WEST LOUISIANA TABS" office:value-type="string">
            <text:p>SOUTHWESTERN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6" office:value-type="string">
            <text:p>703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1   " office:value-type="string">
            <text:p>TN571 <text:s text:c="2"/></text:p>
          </table:table-cell>
          <table:table-cell office:string-value="SPIRE MARKETING INC. TRN NORTH TEXAS TABS" office:value-type="string">
            <text:p>SPIRE MARKETING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8   " office:value-type="string">
            <text:p>TW598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15   " office:value-type="string">
            <text:p>TN415 <text:s text:c="2"/></text:p>
          </table:table-cell>
          <table:table-cell office:string-value="SWN ENERGY SERVICES TRN NORTH TEXAS TABS" office:value-type="string">
            <text:p>SW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6344" office:value-type="string">
            <text:p>7763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83   " office:value-type="string">
            <text:p>TN583 <text:s text:c="2"/></text:p>
          </table:table-cell>
          <table:table-cell office:string-value="XTO ENERGY INC. TRN NORTH TEXAS TABS" office:value-type="string">
            <text:p>XTO ENERGY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W583   " office:value-type="string">
            <text:p>TW583 <text:s text:c="2"/></text:p>
          </table:table-cell>
          <table:table-cell office:string-value="XTO ENERGY INC. TRN WEST LOUISIANA TABS" office:value-type="string">
            <text:p>XTO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2.060" office:value-type="string">
            <text:p>-32.060</text:p>
          </table:table-cell>
          <table:table-cell office:string-value="466009" office:value-type="string">
            <text:p>4660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1P  " office:value-type="string">
            <text:p>80711P <text:s text:c="1"/></text:p>
          </table:table-cell>
          <table:table-cell office:string-value="TENNESSEE @ KAPLAN - TENNESSEE GAS - PARK" office:value-type="string">
            <text:p>TENNESSEE @ KAPLAN - TENNESSEE GAS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2.060" office:value-type="string">
            <text:p>-32.060</text:p>
          </table:table-cell>
          <table:table-cell office:string-value="486535" office:value-type="string">
            <text:p>4865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6   " office:value-type="string">
            <text:p>TE556 <text:s text:c="2"/></text:p>
          </table:table-cell>
          <table:table-cell office:string-value="CARBONBETTER, LLC TRN EAST LOUISIANA TABS" office:value-type="string">
            <text:p>CARBONBETTER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16   " office:value-type="string">
            <text:p>TE216 <text:s text:c="2"/></text:p>
          </table:table-cell>
          <table:table-cell office:string-value="CIMA ENERGY TRN EAST LOUISIANA TABS" office:value-type="string">
            <text:p>CIMA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73798" office:value-type="string">
            <text:p>2737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2   " office:value-type="string">
            <text:p>TE622 <text:s text:c="2"/></text:p>
          </table:table-cell>
          <table:table-cell office:string-value="PATHPOINT ENERGY LLC TRN EAST LOUISIANA TABS" office:value-type="string">
            <text:p>PATHPOINT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67   " office:value-type="string">
            <text:p>TE367 <text:s text:c="2"/></text:p>
          </table:table-cell>
          <table:table-cell office:string-value="SPARK ENERGY GAS TRN EAST LOUISIANA TABS" office:value-type="string">
            <text:p>SPARK ENERGY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78" office:value-type="string">
            <text:p>47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8   " office:value-type="string">
            <text:p>TE598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15   " office:value-type="string">
            <text:p>TE415 <text:s text:c="2"/></text:p>
          </table:table-cell>
          <table:table-cell office:string-value="SWN ENERGY SERVICES TRN EAST LOUISIANA TABS" office:value-type="string">
            <text:p>SWN ENERGY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03334" office:value-type="string">
            <text:p>703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3   " office:value-type="string">
            <text:p>TE583 <text:s text:c="2"/></text:p>
          </table:table-cell>
          <table:table-cell office:string-value="XTO ENERGY INC. TRN EAST LOUISIANA TABS" office:value-type="string">
            <text:p>XTO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CENTERPOINT ENERGY SERVICES TRN MKT ZONE 1A TABS" office:value-type="string">
            <text:p>CENTERPOINT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85779" office:value-type="string">
            <text:p>485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2   " office:value-type="string">
            <text:p>TA612 <text:s text:c="2"/></text:p>
          </table:table-cell>
          <table:table-cell office:string-value="CHESAPEAKE ENERGY MARKETING, L.L.C. TRN MKT ZONE 1A TABS" office:value-type="string">
            <text:p>CHESAPEAKE ENERGY MARKETING, L.L.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hesapeake Energy Marketing, L.L.C." office:value-type="string">
            <text:p>Chesapeake Energy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61   " office:value-type="string">
            <text:p>TA461 <text:s text:c="2"/></text:p>
          </table:table-cell>
          <table:table-cell office:string-value="DCP MIDSTREAM MARKETING, LLC TRN MKT ZONE 1A TABS" office:value-type="string">
            <text:p>DCP MIDSTREAM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9" office:value-type="string">
            <text:p>140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5   " office:value-type="string">
            <text:p>TA625 <text:s text:c="2"/></text:p>
          </table:table-cell>
          <table:table-cell office:string-value="DRW ENERGY TRADING LLC TRN MKT ZONE 1A TABS" office:value-type="string">
            <text:p>DRW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4   " office:value-type="string">
            <text:p>TA574 <text:s text:c="2"/></text:p>
          </table:table-cell>
          <table:table-cell office:string-value="ECLIPSE RESOURCES CORPORATION TRN MKT ZONE 1A TABS" office:value-type="string">
            <text:p>ECLIPSE RESOURCES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4   " office:value-type="string">
            <text:p>TA584 <text:s text:c="2"/></text:p>
          </table:table-cell>
          <table:table-cell office:string-value="FLYWHEEL ENERGY MARKETING, LLC TRN MKT ZONE 1A TABS" office:value-type="string">
            <text:p>FLYWHEEL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lywheel Energy Marketing, LLC" office:value-type="string">
            <text:p>Flywheel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5   " office:value-type="string">
            <text:p>TA605 <text:s text:c="2"/></text:p>
          </table:table-cell>
          <table:table-cell office:string-value="GAS SOUTH, LLC TRN MKT ZONE 1A TABS" office:value-type="string">
            <text:p>GAS SOUTH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6   " office:value-type="string">
            <text:p>TA626 <text:s text:c="2"/></text:p>
          </table:table-cell>
          <table:table-cell office:string-value="GOLDEN PASS LNG TERMINAL LLC TRN MKT ZONE 1A TABS" office:value-type="string">
            <text:p>GOLDEN PASS LNG TERMINAL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70   " office:value-type="string">
            <text:p>TA370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8   " office:value-type="string">
            <text:p>TA628 <text:s text:c="2"/></text:p>
          </table:table-cell>
          <table:table-cell office:string-value="MEDIAN ENERGY CORP. TRN MKT ZONE 1A TABS" office:value-type="string">
            <text:p>MEDIAN ENERGY COR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39   " office:value-type="string">
            <text:p>TA239 <text:s text:c="2"/></text:p>
          </table:table-cell>
          <table:table-cell office:string-value="OCCIDENTAL ENERGY MARKETING TRN MKT ZONE 1A TABS" office:value-type="string">
            <text:p>OCCIDENTAL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5" office:value-type="string">
            <text:p>7436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2   " office:value-type="string">
            <text:p>TA622 <text:s text:c="2"/></text:p>
          </table:table-cell>
          <table:table-cell office:string-value="PATHPOINT ENERGY LLC TRN MKT ZONE 1A TABS" office:value-type="string">
            <text:p>PATHPOIN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7   " office:value-type="string">
            <text:p>TA517 <text:s text:c="2"/></text:p>
          </table:table-cell>
          <table:table-cell office:string-value="REPSOL ENERGY NORTH AMERICA TRN MKT ZONE 1A TABS" office:value-type="string">
            <text:p>REPSOL ENERGY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5" office:value-type="string">
            <text:p>13790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8   " office:value-type="string">
            <text:p>TA548 <text:s text:c="2"/></text:p>
          </table:table-cell>
          <table:table-cell office:string-value="TARGA GAS MARKETING LLC TRN MKT ZONE 1A TABS" office:value-type="string">
            <text:p>TARGA GA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7   " office:value-type="string">
            <text:p>TA557 <text:s text:c="2"/></text:p>
          </table:table-cell>
          <table:table-cell office:string-value="TIDAL ENERGY MARKETING (U.S.) L.L.C. TRN MKT ZONE 1A TABS" office:value-type="string">
            <text:p>TIDAL ENERGY MARKETING (U.S.) L.L.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4   " office:value-type="string">
            <text:p>TA324 <text:s text:c="2"/></text:p>
          </table:table-cell>
          <table:table-cell office:string-value="UNITED ENERGY TRADING TRN MKT ZONE 1A TABS" office:value-type="string">
            <text:p>UNITED ENERGY TRAD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18761" office:value-type="string">
            <text:p>818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8   " office:value-type="string">
            <text:p>TA618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U Marketing LLC" office:value-type="string">
            <text:p>MU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CenterPoint Energy Resources Corp." office:value-type="string">
            <text:p>CenterPoint Energy Resources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46   " office:value-type="string">
            <text:p>TB346 <text:s text:c="2"/></text:p>
          </table:table-cell>
          <table:table-cell office:string-value="J. ARON &amp; COMPANY TRN MKT ZONE 1B TABS" office:value-type="string">
            <text:p>J. ARON &amp; COMPAN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22   " office:value-type="string">
            <text:p>TB622 <text:s text:c="2"/></text:p>
          </table:table-cell>
          <table:table-cell office:string-value="PATHPOINT ENERGY LLC TRN MKT ZONE 1B TABS" office:value-type="string">
            <text:p>PATHPOINT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50" office:value-type="string">
            <text:p>-287.450</text:p>
          </table:table-cell>
          <table:table-cell office:string-value="22431" office:value-type="string">
            <text:p>22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990" office:value-type="string">
            <text:p>-238.99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000" office:value-type="string">
            <text:p>-239.00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42:31</meta:creation-date>
    <meta:editing-cycles>1</meta:editing-cycles>
    <dc:language>en</dc:language>
    <dc:creator>ZETHOU-WWEXT02Q$</dc:creator>
    <dc:date>2024-10-18T03:42:32</dc:date>
    <meta:editing-duration>PT1.793S</meta:editing-duration>
  </office:meta>
</office:document-meta>
</file>