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87   " office:value-type="string">
            <text:p>H0387 <text:s text:c="2"/></text:p>
          </table:table-cell>
          <table:table-cell office:string-value="HT - DOMINION ENERGY FUEL SERVICES" office:value-type="string">
            <text:p>H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85   " office:value-type="string">
            <text:p>H0385 <text:s text:c="2"/></text:p>
          </table:table-cell>
          <table:table-cell office:string-value="HT - ENBRIDGE MARKETING (US)" office:value-type="string">
            <text:p>H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14623" office:value-type="string">
            <text:p>3146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9   " office:value-type="string">
            <text:p>P9769 <text:s text:c="2"/></text:p>
          </table:table-cell>
          <table:table-cell office:string-value="PT - CIMAREX ENERGY " office:value-type="string">
            <text:p>PT - CIMAREX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rex Energy Co." office:value-type="string">
            <text:p>Cimarex Energy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79600" office:value-type="string">
            <text:p>279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0   " office:value-type="string">
            <text:p>P9790 <text:s text:c="2"/></text:p>
          </table:table-cell>
          <table:table-cell office:string-value="PT - DOMINION ENERGY FUEL SERVICES" office:value-type="string">
            <text:p>P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2   " office:value-type="string">
            <text:p>P9762 <text:s text:c="2"/></text:p>
          </table:table-cell>
          <table:table-cell office:string-value="PT - ENBRIDGE MARKETING (US)" office:value-type="string">
            <text:p>P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4399" office:value-type="string">
            <text:p>29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0  " office:value-type="string">
            <text:p>P91210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7  " office:value-type="string">
            <text:p>P91257 <text:s text:c="1"/></text:p>
          </table:table-cell>
          <table:table-cell office:string-value="PT - GAS SOUTH, LLC" office:value-type="string">
            <text:p>PT - GAS SOUTH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5" office:value-type="string">
            <text:p>1389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2" office:value-type="string">
            <text:p>1390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7  " office:value-type="string">
            <text:p>P91207 <text:s text:c="1"/></text:p>
          </table:table-cell>
          <table:table-cell office:string-value="PT - UNIPER GLOBAL COMMODITIES NORTH AMERICA LLC" office:value-type="string">
            <text:p>PT - UNIPER GLOBAL COMMODITIES NORTH AMERIC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39204" office:value-type="string">
            <text:p>439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55:42</meta:creation-date>
    <meta:editing-cycles>1</meta:editing-cycles>
    <dc:language>en</dc:language>
    <dc:creator>ZETHOU-WWEXT02Q$</dc:creator>
    <dc:date>2024-10-18T03:55:43</dc:date>
    <meta:editing-duration>PT1.416S</meta:editing-duration>
  </office:meta>
</office:document-meta>
</file>