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Petrologistics Storage (Del)" office:value-type="string">
            <text:p>Petrologistics Storage (Del)</text:p>
          </table:table-cell>
          <table:table-cell office:string-value="ITE" office:value-type="string">
            <text:p>ITE</text:p>
          </table:table-cell>
          <table:table-cell office:string-value="0094804" office:value-type="string">
            <text:p>00948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ITE" office:value-type="string">
            <text:p>ITE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ITE" office:value-type="string">
            <text:p>ITE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PDC" office:value-type="string">
            <text:p>PDC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4:58</meta:creation-date>
    <meta:editing-cycles>1</meta:editing-cycles>
    <dc:language>en</dc:language>
    <dc:creator>ZETHOU-WWEXT02Q$</dc:creator>
    <dc:date>2024-10-18T03:44:58</dc:date>
    <meta:editing-duration>PT0.470S</meta:editing-duration>
  </office:meta>
</office:document-meta>
</file>