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05:00.0" office:value-type="string">
            <text:p>2024-10-16 16:05:00.0</text:p>
          </table:table-cell>
          <table:table-cell office:string-value="2024-10-16 16:05:00.0" office:value-type="string">
            <text:p>2024-10-16 16:05:00.0</text:p>
          </table:table-cell>
          <table:table-cell office:string-value="48670" office:value-type="string">
            <text:p>48670</text:p>
          </table:table-cell>
          <table:table-cell office:string-value="ETIH" office:value-type="string">
            <text:p>ETIH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5:56:00.0" office:value-type="string">
            <text:p>2024-10-16 15:56:00.0</text:p>
          </table:table-cell>
          <table:table-cell office:string-value="2024-10-16 15:56:00.0" office:value-type="string">
            <text:p>2024-10-16 15:56:00.0</text:p>
          </table:table-cell>
          <table:table-cell office:string-value="48669" office:value-type="string">
            <text:p>48669</text:p>
          </table:table-cell>
          <table:table-cell office:string-value="ETIH South Mississippi Project Open Season " office:value-type="string">
            <text:p>ETIH South Mississippi Project Open Seas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5:18:00.0" office:value-type="string">
            <text:p>2024-10-16 15:18:00.0</text:p>
          </table:table-cell>
          <table:table-cell office:string-value="2024-10-16 15:18:00.0" office:value-type="string">
            <text:p>2024-10-16 15:18:00.0</text:p>
          </table:table-cell>
          <table:table-cell office:string-value="48660" office:value-type="string">
            <text:p>48660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5:09:00.0" office:value-type="string">
            <text:p>2022-06-09 15:09:00.0</text:p>
          </table:table-cell>
          <table:table-cell office:string-value="2022-06-09 15:09:00.0" office:value-type="string">
            <text:p>2022-06-09 15:09:00.0</text:p>
          </table:table-cell>
          <table:table-cell office:string-value="28441" office:value-type="string">
            <text:p>28441</text:p>
          </table:table-cell>
          <table:table-cell office:string-value="Notice of Reserved Capacity Available on an Interim Basis" office:value-type="string">
            <text:p>Notice of Reserved Capacity Available on an Interim Basi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7:56:00.0" office:value-type="string">
            <text:p>2022-06-07 07:56:00.0</text:p>
          </table:table-cell>
          <table:table-cell office:string-value="2022-06-07 07:56:00.0" office:value-type="string">
            <text:p>2022-06-07 07:56:00.0</text:p>
          </table:table-cell>
          <table:table-cell office:string-value="28367" office:value-type="string">
            <text:p>28367</text:p>
          </table:table-cell>
          <table:table-cell office:string-value="Spot Price for Cash-Out Volumes - 05/22" office:value-type="string">
            <text:p>Spot Price for Cash-Out Volumes - 05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9:33:00.0" office:value-type="string">
            <text:p>2022-05-25 09:33:00.0</text:p>
          </table:table-cell>
          <table:table-cell office:string-value="2022-05-25 09:33:00.0" office:value-type="string">
            <text:p>2022-05-25 09:33:00.0</text:p>
          </table:table-cell>
          <table:table-cell office:string-value="28179" office:value-type="string">
            <text:p>28179</text:p>
          </table:table-cell>
          <table:table-cell office:string-value=" Firm Transportation Open Season (notice ID 27817)  Results" office:value-type="string">
            <text:p> Firm Transportation Open Season (notice ID 27817) <text:s text:c="1"/>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37:00.0" office:value-type="string">
            <text:p>2022-05-25 08:37:00.0</text:p>
          </table:table-cell>
          <table:table-cell office:string-value="2022-05-25 08:37:00.0" office:value-type="string">
            <text:p>2022-05-25 08:37:00.0</text:p>
          </table:table-cell>
          <table:table-cell office:string-value="28178" office:value-type="string">
            <text:p>28178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27:00.0" office:value-type="string">
            <text:p>2022-05-25 08:27:00.0</text:p>
          </table:table-cell>
          <table:table-cell office:string-value="2022-05-25 08:27:00.0" office:value-type="string">
            <text:p>2022-05-25 08:27:00.0</text:p>
          </table:table-cell>
          <table:table-cell office:string-value="28177" office:value-type="string">
            <text:p>28177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31:00.0" office:value-type="string">
            <text:p>2022-05-04 08:31:00.0</text:p>
          </table:table-cell>
          <table:table-cell office:string-value="2022-05-04 08:31:00.0" office:value-type="string">
            <text:p>2022-05-04 08:31:00.0</text:p>
          </table:table-cell>
          <table:table-cell office:string-value="27947" office:value-type="string">
            <text:p>27947</text:p>
          </table:table-cell>
          <table:table-cell office:string-value="Spot Price for Cash-Out Volumes - 04/22" office:value-type="string">
            <text:p>Spot Price for Cash-Out Volumes - 04/22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2-04-28 10:44:00.0" office:value-type="string">
            <text:p>2022-04-28 10:44:00.0</text:p>
          </table:table-cell>
          <table:table-cell office:string-value="2022-04-28 10:44:00.0" office:value-type="string">
            <text:p>2022-04-28 10:44:00.0</text:p>
          </table:table-cell>
          <table:table-cell office:string-value="27871" office:value-type="string">
            <text:p>27871</text:p>
          </table:table-cell>
          <table:table-cell office:string-value="TGC 2022 Pipeline Outage and Maintenance Summary" office:value-type="string">
            <text:p>TGC 2022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18 09:30:00.0" office:value-type="string">
            <text:p>2022-04-18 09:30:00.0</text:p>
          </table:table-cell>
          <table:table-cell office:string-value="2022-04-18 09:30:00.0" office:value-type="string">
            <text:p>2022-04-18 09:30:00.0</text:p>
          </table:table-cell>
          <table:table-cell office:string-value="27817" office:value-type="string">
            <text:p>27817</text:p>
          </table:table-cell>
          <table:table-cell office:string-value="Trunkline Open Season  Update" office:value-type="string">
            <text:p>Trunkline Open Season <text:s text:c="1"/>Updat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37:00.0" office:value-type="string">
            <text:p>2022-04-06 08:37:00.0</text:p>
          </table:table-cell>
          <table:table-cell office:string-value="2022-04-06 08:37:00.0" office:value-type="string">
            <text:p>2022-04-06 08:37:00.0</text:p>
          </table:table-cell>
          <table:table-cell office:string-value="27759" office:value-type="string">
            <text:p>27759</text:p>
          </table:table-cell>
          <table:table-cell office:string-value="Spot Price for Cash-Out Volumes - 03/22" office:value-type="string">
            <text:p>Spot Price for Cash-Out Volumes - 03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9 09:05:00.0" office:value-type="string">
            <text:p>2022-03-29 09:05:00.0</text:p>
          </table:table-cell>
          <table:table-cell office:string-value="2022-03-29 09:05:00.0" office:value-type="string">
            <text:p>2022-03-29 09:05:00.0</text:p>
          </table:table-cell>
          <table:table-cell office:string-value="27628" office:value-type="string">
            <text:p>27628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9 09:03:00.0" office:value-type="string">
            <text:p>2022-03-29 09:03:00.0</text:p>
          </table:table-cell>
          <table:table-cell office:string-value="2022-03-29 09:03:00.0" office:value-type="string">
            <text:p>2022-03-29 09:03:00.0</text:p>
          </table:table-cell>
          <table:table-cell office:string-value="27627" office:value-type="string">
            <text:p>27627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4 13:56:00.0" office:value-type="string">
            <text:p>2022-03-24 13:56:00.0</text:p>
          </table:table-cell>
          <table:table-cell office:string-value="2022-03-24 13:56:00.0" office:value-type="string">
            <text:p>2022-03-24 13:56:00.0</text:p>
          </table:table-cell>
          <table:table-cell office:string-value="27619" office:value-type="string">
            <text:p>27619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03-09 09:32:00.0" office:value-type="string">
            <text:p>2022-03-09 09:32:00.0</text:p>
          </table:table-cell>
          <table:table-cell office:string-value="2022-03-09 09:32:00.0" office:value-type="string">
            <text:p>2022-03-09 09:32:00.0</text:p>
          </table:table-cell>
          <table:table-cell office:string-value="27432" office:value-type="string">
            <text:p>27432</text:p>
          </table:table-cell>
          <table:table-cell office:string-value="Proposed Fuel Reimbursement Percentages for April 1, 2022" office:value-type="string">
            <text:p>Proposed Fuel Reimbursement Percentages for April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7 10:03:00.0" office:value-type="string">
            <text:p>2022-03-07 10:03:00.0</text:p>
          </table:table-cell>
          <table:table-cell office:string-value="2022-03-07 10:03:00.0" office:value-type="string">
            <text:p>2022-03-07 10:03:00.0</text:p>
          </table:table-cell>
          <table:table-cell office:string-value="27404" office:value-type="string">
            <text:p>27404</text:p>
          </table:table-cell>
          <table:table-cell office:string-value="Spot Price for Cash-Out Volumes - 02/22" office:value-type="string">
            <text:p>Spot Price for Cash-Out Volumes - 02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4 08:36:00.0" office:value-type="string">
            <text:p>2022-02-24 08:36:00.0</text:p>
          </table:table-cell>
          <table:table-cell office:string-value="2022-02-24 08:36:00.0" office:value-type="string">
            <text:p>2022-02-24 08:36:00.0</text:p>
          </table:table-cell>
          <table:table-cell office:string-value="27282" office:value-type="string">
            <text:p>27282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4 08:32:00.0" office:value-type="string">
            <text:p>2022-02-24 08:32:00.0</text:p>
          </table:table-cell>
          <table:table-cell office:string-value="2022-02-24 08:32:00.0" office:value-type="string">
            <text:p>2022-02-24 08:32:00.0</text:p>
          </table:table-cell>
          <table:table-cell office:string-value="27281" office:value-type="string">
            <text:p>2728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7 10:00:00.0" office:value-type="string">
            <text:p>2022-02-07 10:00:00.0</text:p>
          </table:table-cell>
          <table:table-cell office:string-value="2022-02-07 10:00:00.0" office:value-type="string">
            <text:p>2022-02-07 10:00:00.0</text:p>
          </table:table-cell>
          <table:table-cell office:string-value="27033" office:value-type="string">
            <text:p>27033</text:p>
          </table:table-cell>
          <table:table-cell office:string-value="Spot Price for Cash-Out Volumes - 01/22" office:value-type="string">
            <text:p>Spot Price for Cash-Out Volumes - 0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7 08:36:00.0" office:value-type="string">
            <text:p>2022-01-27 08:36:00.0</text:p>
          </table:table-cell>
          <table:table-cell office:string-value="2022-01-27 08:36:00.0" office:value-type="string">
            <text:p>2022-01-27 08:36:00.0</text:p>
          </table:table-cell>
          <table:table-cell office:string-value="26776" office:value-type="string">
            <text:p>26776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7 08:32:00.0" office:value-type="string">
            <text:p>2022-01-27 08:32:00.0</text:p>
          </table:table-cell>
          <table:table-cell office:string-value="2022-01-27 08:32:00.0" office:value-type="string">
            <text:p>2022-01-27 08:32:00.0</text:p>
          </table:table-cell>
          <table:table-cell office:string-value="26775" office:value-type="string">
            <text:p>26775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06:00.0" office:value-type="string">
            <text:p>2022-01-11 15:06:00.0</text:p>
          </table:table-cell>
          <table:table-cell office:string-value="2022-01-11 15:06:00.0" office:value-type="string">
            <text:p>2022-01-11 15:06:00.0</text:p>
          </table:table-cell>
          <table:table-cell office:string-value="26386" office:value-type="string">
            <text:p>263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51:00.0" office:value-type="string">
            <text:p>2022-01-05 09:51:00.0</text:p>
          </table:table-cell>
          <table:table-cell office:string-value="2022-01-05 09:51:00.0" office:value-type="string">
            <text:p>2022-01-05 09:51:00.0</text:p>
          </table:table-cell>
          <table:table-cell office:string-value="26309" office:value-type="string">
            <text:p>26309</text:p>
          </table:table-cell>
          <table:table-cell office:string-value="Spot Price for Cash-Out Volumes - 12/21" office:value-type="string">
            <text:p>Spot Price for Cash-Out Volumes - 12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22 08:35:00.0" office:value-type="string">
            <text:p>2021-12-22 08:35:00.0</text:p>
          </table:table-cell>
          <table:table-cell office:string-value="2021-12-22 08:35:00.0" office:value-type="string">
            <text:p>2021-12-22 08:35:00.0</text:p>
          </table:table-cell>
          <table:table-cell office:string-value="26189" office:value-type="string">
            <text:p>26189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22 08:31:00.0" office:value-type="string">
            <text:p>2021-12-22 08:31:00.0</text:p>
          </table:table-cell>
          <table:table-cell office:string-value="2021-12-22 08:31:00.0" office:value-type="string">
            <text:p>2021-12-22 08:31:00.0</text:p>
          </table:table-cell>
          <table:table-cell office:string-value="26188" office:value-type="string">
            <text:p>26188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15 08:08:00.0" office:value-type="string">
            <text:p>2021-12-15 08:08:00.0</text:p>
          </table:table-cell>
          <table:table-cell office:string-value="2021-12-15 08:08:00.0" office:value-type="string">
            <text:p>2021-12-15 08:08:00.0</text:p>
          </table:table-cell>
          <table:table-cell office:string-value="26089" office:value-type="string">
            <text:p>26089</text:p>
          </table:table-cell>
          <table:table-cell office:string-value="2022 Federal Banking Holidays" office:value-type="string">
            <text:p>2022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6 10:19:00.0" office:value-type="string">
            <text:p>2021-12-06 10:19:00.0</text:p>
          </table:table-cell>
          <table:table-cell office:string-value="2021-12-06 10:19:00.0" office:value-type="string">
            <text:p>2021-12-06 10:19:00.0</text:p>
          </table:table-cell>
          <table:table-cell office:string-value="26047" office:value-type="string">
            <text:p>26047</text:p>
          </table:table-cell>
          <table:table-cell office:string-value="Spot Price for Cash-Out Volumes - 11/21" office:value-type="string">
            <text:p>Spot Price for Cash-Out Volumes - 11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29 08:31:00.0" office:value-type="string">
            <text:p>2021-11-29 08:31:00.0</text:p>
          </table:table-cell>
          <table:table-cell office:string-value="2021-11-29 08:31:00.0" office:value-type="string">
            <text:p>2021-11-29 08:31:00.0</text:p>
          </table:table-cell>
          <table:table-cell office:string-value="25995" office:value-type="string">
            <text:p>2599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29 08:23:00.0" office:value-type="string">
            <text:p>2021-11-29 08:23:00.0</text:p>
          </table:table-cell>
          <table:table-cell office:string-value="2021-11-29 08:23:00.0" office:value-type="string">
            <text:p>2021-11-29 08:23:00.0</text:p>
          </table:table-cell>
          <table:table-cell office:string-value="25994" office:value-type="string">
            <text:p>2599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4 16:01:00.0" office:value-type="string">
            <text:p>2021-11-04 16:01:00.0</text:p>
          </table:table-cell>
          <table:table-cell office:string-value="2021-11-04 16:01:00.0" office:value-type="string">
            <text:p>2021-11-04 16:01:00.0</text:p>
          </table:table-cell>
          <table:table-cell office:string-value="25886" office:value-type="string">
            <text:p>25886</text:p>
          </table:table-cell>
          <table:table-cell office:string-value="Spot Price for Cash-Out Volumes - 10/21" office:value-type="string">
            <text:p>Spot Price for Cash-Out Volumes - 10/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4 08:52:00.0" office:value-type="string">
            <text:p>2021-11-04 08:52:00.0</text:p>
          </table:table-cell>
          <table:table-cell office:string-value="2021-11-04 08:52:00.0" office:value-type="string">
            <text:p>2021-11-04 08:52:00.0</text:p>
          </table:table-cell>
          <table:table-cell office:string-value="25881" office:value-type="string">
            <text:p>25881</text:p>
          </table:table-cell>
          <table:table-cell office:string-value="Firm Transportation Open Season" office:value-type="string">
            <text:p>Firm Transportation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3 12:35:00.0" office:value-type="string">
            <text:p>2021-11-03 12:35:00.0</text:p>
          </table:table-cell>
          <table:table-cell office:string-value="2021-11-03 12:35:00.0" office:value-type="string">
            <text:p>2021-11-03 12:35:00.0</text:p>
          </table:table-cell>
          <table:table-cell office:string-value="25874" office:value-type="string">
            <text:p>25874</text:p>
          </table:table-cell>
          <table:table-cell office:string-value="Trunkline Reliability Modifications Complete" office:value-type="string">
            <text:p>Trunkline Reliability Modifications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6 08:48:00.0" office:value-type="string">
            <text:p>2021-10-26 08:48:00.0</text:p>
          </table:table-cell>
          <table:table-cell office:string-value="2021-10-26 08:48:00.0" office:value-type="string">
            <text:p>2021-10-26 08:48:00.0</text:p>
          </table:table-cell>
          <table:table-cell office:string-value="25825" office:value-type="string">
            <text:p>2582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6 08:43:00.0" office:value-type="string">
            <text:p>2021-10-26 08:43:00.0</text:p>
          </table:table-cell>
          <table:table-cell office:string-value="2021-10-26 08:43:00.0" office:value-type="string">
            <text:p>2021-10-26 08:43:00.0</text:p>
          </table:table-cell>
          <table:table-cell office:string-value="25824" office:value-type="string">
            <text:p>2582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2 09:13:00.0" office:value-type="string">
            <text:p>2021-10-22 09:13:00.0</text:p>
          </table:table-cell>
          <table:table-cell office:string-value="2021-10-22 09:13:00.0" office:value-type="string">
            <text:p>2021-10-22 09:13:00.0</text:p>
          </table:table-cell>
          <table:table-cell office:string-value="25788" office:value-type="string">
            <text:p>25788</text:p>
          </table:table-cell>
          <table:table-cell office:string-value="Firm Transportation Open Season Results" office:value-type="string">
            <text:p>Firm Transportation Open Season Resul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52:49</meta:creation-date>
    <meta:editing-cycles>1</meta:editing-cycles>
    <dc:language>en</dc:language>
    <dc:creator>ZETHOU-WWEXT02Q$</dc:creator>
    <dc:date>2024-10-18T03:52:49</dc:date>
    <meta:editing-duration>PT0.037S</meta:editing-duration>
  </office:meta>
</office:document-meta>
</file>