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7-06 14:23:00.0" office:value-type="string">
            <text:p>2026-07-06 14:23:00.0</text:p>
          </table:table-cell>
          <table:table-cell office:string-value="2026-07-06 14:23:00.0" office:value-type="string">
            <text:p>2026-07-06 14:23:00.0</text:p>
          </table:table-cell>
          <table:table-cell office:string-value="65894" office:value-type="string">
            <text:p>65894</text:p>
          </table:table-cell>
          <table:table-cell office:string-value="Spot Price for Cash-Out Volumes - 06/26" office:value-type="string">
            <text:p>Spot Price for Cash-Out Volumes - 06/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18:00.0" office:value-type="string">
            <text:p>2026-06-04 08:18:00.0</text:p>
          </table:table-cell>
          <table:table-cell office:string-value="2026-06-04 08:18:00.0" office:value-type="string">
            <text:p>2026-06-04 08:18:00.0</text:p>
          </table:table-cell>
          <table:table-cell office:string-value="64495" office:value-type="string">
            <text:p>64495</text:p>
          </table:table-cell>
          <table:table-cell office:string-value="Spot Price for Cash-Out Volumes - 05/26" office:value-type="string">
            <text:p>Spot Price for Cash-Out Volumes - 05/26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6-06-03 13:31:00.0" office:value-type="string">
            <text:p>2026-06-03 13:31:00.0</text:p>
          </table:table-cell>
          <table:table-cell office:string-value="2026-06-03 13:31:00.0" office:value-type="string">
            <text:p>2026-06-03 13:31:00.0</text:p>
          </table:table-cell>
          <table:table-cell office:string-value="64465" office:value-type="string">
            <text:p>6446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51:00.0" office:value-type="string">
            <text:p>2026-05-06 13:51:00.0</text:p>
          </table:table-cell>
          <table:table-cell office:string-value="2026-05-06 13:51:00.0" office:value-type="string">
            <text:p>2026-05-06 13:51:00.0</text:p>
          </table:table-cell>
          <table:table-cell office:string-value="63423" office:value-type="string">
            <text:p>63423</text:p>
          </table:table-cell>
          <table:table-cell office:string-value="Spot Price for Cash-Out Volumes - 04/26" office:value-type="string">
            <text:p>Spot Price for Cash-Out Volumes - 04/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10:01:00.0" office:value-type="string">
            <text:p>2026-04-07 10:01:00.0</text:p>
          </table:table-cell>
          <table:table-cell office:string-value="2026-04-07 10:01:00.0" office:value-type="string">
            <text:p>2026-04-07 10:01:00.0</text:p>
          </table:table-cell>
          <table:table-cell office:string-value="62769" office:value-type="string">
            <text:p>62769</text:p>
          </table:table-cell>
          <table:table-cell office:string-value="Spot Price for Cash-Out Volumes - 03/2026" office:value-type="string">
            <text:p>Spot Price for Cash-Out Volumes - 03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10:11:00.0" office:value-type="string">
            <text:p>2026-03-04 10:11:00.0</text:p>
          </table:table-cell>
          <table:table-cell office:string-value="2026-03-04 10:11:00.0" office:value-type="string">
            <text:p>2026-03-04 10:11:00.0</text:p>
          </table:table-cell>
          <table:table-cell office:string-value="62083" office:value-type="string">
            <text:p>62083</text:p>
          </table:table-cell>
          <table:table-cell office:string-value="Spot Price for Cash-Out Volumes - 02/2026" office:value-type="string">
            <text:p>Spot Price for Cash-Out Volumes - 02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4:30:00.0" office:value-type="string">
            <text:p>2026-02-04 14:30:00.0</text:p>
          </table:table-cell>
          <table:table-cell office:string-value="2026-02-04 14:30:00.0" office:value-type="string">
            <text:p>2026-02-04 14:30:00.0</text:p>
          </table:table-cell>
          <table:table-cell office:string-value="61364" office:value-type="string">
            <text:p>61364</text:p>
          </table:table-cell>
          <table:table-cell office:string-value="Spot Price for Cash-Out Volumes - 01/2026" office:value-type="string">
            <text:p>Spot Price for Cash-Out Volumes - 01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3:40:00.0" office:value-type="string">
            <text:p>2026-01-06 13:40:00.0</text:p>
          </table:table-cell>
          <table:table-cell office:string-value="2026-01-06 13:40:00.0" office:value-type="string">
            <text:p>2026-01-06 13:40:00.0</text:p>
          </table:table-cell>
          <table:table-cell office:string-value="60440" office:value-type="string">
            <text:p>60440</text:p>
          </table:table-cell>
          <table:table-cell office:string-value="Spot Price for Cash-Out Volumes - 12/2025" office:value-type="string">
            <text:p>Spot Price for Cash-Out Volumes - 12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48:00.0" office:value-type="string">
            <text:p>2025-12-03 13:48:00.0</text:p>
          </table:table-cell>
          <table:table-cell office:string-value="2025-12-03 13:48:00.0" office:value-type="string">
            <text:p>2025-12-03 13:48:00.0</text:p>
          </table:table-cell>
          <table:table-cell office:string-value="59867" office:value-type="string">
            <text:p>59867</text:p>
          </table:table-cell>
          <table:table-cell office:string-value="Spot Price for Cash-Out Volumes - 11/2025" office:value-type="string">
            <text:p>Spot Price for Cash-Out Volumes - 11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50:00.0" office:value-type="string">
            <text:p>2025-11-06 08:50:00.0</text:p>
          </table:table-cell>
          <table:table-cell office:string-value="2025-11-06 08:50:00.0" office:value-type="string">
            <text:p>2025-11-06 08:50:00.0</text:p>
          </table:table-cell>
          <table:table-cell office:string-value="59638" office:value-type="string">
            <text:p>59638</text:p>
          </table:table-cell>
          <table:table-cell office:string-value="Spot Price for Cash-Out Volumes - 10/2025" office:value-type="string">
            <text:p>Spot Price for Cash-Out Volumes - 10/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10-16 09:47:00.0" office:value-type="string">
            <text:p>2025-10-16 09:47:00.0</text:p>
          </table:table-cell>
          <table:table-cell office:string-value="2025-10-16 09:47:00.0" office:value-type="string">
            <text:p>2025-10-16 09:47:00.0</text:p>
          </table:table-cell>
          <table:table-cell office:string-value="59274" office:value-type="string">
            <text:p>5927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4:12:00.0" office:value-type="string">
            <text:p>2025-10-06 14:12:00.0</text:p>
          </table:table-cell>
          <table:table-cell office:string-value="2025-10-06 14:12:00.0" office:value-type="string">
            <text:p>2025-10-06 14:12:00.0</text:p>
          </table:table-cell>
          <table:table-cell office:string-value="59030" office:value-type="string">
            <text:p>59030</text:p>
          </table:table-cell>
          <table:table-cell office:string-value="Spot Price for Cash-Out Volumes - 09/2025" office:value-type="string">
            <text:p>Spot Price for Cash-Out Volumes - 09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9:09:00.0" office:value-type="string">
            <text:p>2025-09-05 09:09:00.0</text:p>
          </table:table-cell>
          <table:table-cell office:string-value="2025-09-05 09:09:00.0" office:value-type="string">
            <text:p>2025-09-05 09:09:00.0</text:p>
          </table:table-cell>
          <table:table-cell office:string-value="57989" office:value-type="string">
            <text:p>57989</text:p>
          </table:table-cell>
          <table:table-cell office:string-value="Spot Price for Cash-Out Volumes - 08/2025" office:value-type="string">
            <text:p>Spot Price for Cash-Out Volumes - 08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50:00.0" office:value-type="string">
            <text:p>2025-08-05 13:50:00.0</text:p>
          </table:table-cell>
          <table:table-cell office:string-value="2025-08-05 13:50:00.0" office:value-type="string">
            <text:p>2025-08-05 13:50:00.0</text:p>
          </table:table-cell>
          <table:table-cell office:string-value="56573" office:value-type="string">
            <text:p>56573</text:p>
          </table:table-cell>
          <table:table-cell office:string-value="Spot Price for Cash-Out Volumes - 07/2025" office:value-type="string">
            <text:p>Spot Price for Cash-Out Volumes - 07/2025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5-07-22 10:57:00.0" office:value-type="string">
            <text:p>2025-07-22 10:57:00.0</text:p>
          </table:table-cell>
          <table:table-cell office:string-value="2025-07-22 10:57:00.0" office:value-type="string">
            <text:p>2025-07-22 10:57:00.0</text:p>
          </table:table-cell>
          <table:table-cell office:string-value="55725" office:value-type="string">
            <text:p>55725</text:p>
          </table:table-cell>
          <table:table-cell office:string-value="Sea Robin 2025 Pipeline Outage and Maintenance Summary" office:value-type="string">
            <text:p>Sea Robin 2025 Pipeline Outage and Maintenance Summary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7-17 13:19:00.0" office:value-type="string">
            <text:p>2025-07-17 13:19:00.0</text:p>
          </table:table-cell>
          <table:table-cell office:string-value="2025-07-17 13:19:00.0" office:value-type="string">
            <text:p>2025-07-17 13:19:00.0</text:p>
          </table:table-cell>
          <table:table-cell office:string-value="55410" office:value-type="string">
            <text:p>5541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24:00.0" office:value-type="string">
            <text:p>2025-07-07 09:24:00.0</text:p>
          </table:table-cell>
          <table:table-cell office:string-value="2025-07-07 09:24:00.0" office:value-type="string">
            <text:p>2025-07-07 09:24:00.0</text:p>
          </table:table-cell>
          <table:table-cell office:string-value="54918" office:value-type="string">
            <text:p>54918</text:p>
          </table:table-cell>
          <table:table-cell office:string-value="Spot Price for Cash-Out Volumes - 06/2025" office:value-type="string">
            <text:p>Spot Price for Cash-Out Volumes - 06/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6-30 08:40:00.0" office:value-type="string">
            <text:p>2025-06-30 08:40:00.0</text:p>
          </table:table-cell>
          <table:table-cell office:string-value="2025-06-30 08:40:00.0" office:value-type="string">
            <text:p>2025-06-30 08:40:00.0</text:p>
          </table:table-cell>
          <table:table-cell office:string-value="54601" office:value-type="string">
            <text:p>54601</text:p>
          </table:table-cell>
          <table:table-cell office:string-value="Sea Robin New Fuel Rate Effective July 1, 2025" office:value-type="string">
            <text:p>Sea Robin New Fuel Rate Effective July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38:00.0" office:value-type="string">
            <text:p>2025-06-04 10:38:00.0</text:p>
          </table:table-cell>
          <table:table-cell office:string-value="2025-06-04 10:38:00.0" office:value-type="string">
            <text:p>2025-06-04 10:38:00.0</text:p>
          </table:table-cell>
          <table:table-cell office:string-value="53739" office:value-type="string">
            <text:p>53739</text:p>
          </table:table-cell>
          <table:table-cell office:string-value="Spot Price for Cash-Out Volumes - 05/2025" office:value-type="string">
            <text:p>Spot Price for Cash-Out Volumes - 05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2:52:00.0" office:value-type="string">
            <text:p>2025-05-06 12:52:00.0</text:p>
          </table:table-cell>
          <table:table-cell office:string-value="2025-05-06 12:52:00.0" office:value-type="string">
            <text:p>2025-05-06 12:52:00.0</text:p>
          </table:table-cell>
          <table:table-cell office:string-value="53154" office:value-type="string">
            <text:p>53154</text:p>
          </table:table-cell>
          <table:table-cell office:string-value="Spot Price for Cash-Out Volumes - 04/2025" office:value-type="string">
            <text:p>Spot Price for Cash-Out Volumes - 04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26:00.0" office:value-type="string">
            <text:p>2025-04-08 08:26:00.0</text:p>
          </table:table-cell>
          <table:table-cell office:string-value="2025-04-08 08:26:00.0" office:value-type="string">
            <text:p>2025-04-08 08:26:00.0</text:p>
          </table:table-cell>
          <table:table-cell office:string-value="52664" office:value-type="string">
            <text:p>52664</text:p>
          </table:table-cell>
          <table:table-cell office:string-value="Spot Price for Cash-Out Volumes - 03/2025" office:value-type="string">
            <text:p>Spot Price for Cash-Out Volumes - 03/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3-27 08:17:00.0" office:value-type="string">
            <text:p>2025-03-27 08:17:00.0</text:p>
          </table:table-cell>
          <table:table-cell office:string-value="2025-03-27 08:17:00.0" office:value-type="string">
            <text:p>2025-03-27 08:17:00.0</text:p>
          </table:table-cell>
          <table:table-cell office:string-value="52423" office:value-type="string">
            <text:p>5242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52:00.0" office:value-type="string">
            <text:p>2025-03-06 09:52:00.0</text:p>
          </table:table-cell>
          <table:table-cell office:string-value="2025-03-06 09:52:00.0" office:value-type="string">
            <text:p>2025-03-06 09:52:00.0</text:p>
          </table:table-cell>
          <table:table-cell office:string-value="52135" office:value-type="string">
            <text:p>52135</text:p>
          </table:table-cell>
          <table:table-cell office:string-value="Spot Price for Cash-Out Volumes - 02/2025" office:value-type="string">
            <text:p>Spot Price for Cash-Out Volumes - 02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6:00.0" office:value-type="string">
            <text:p>2025-02-06 07:46:00.0</text:p>
          </table:table-cell>
          <table:table-cell office:string-value="2025-02-06 07:46:00.0" office:value-type="string">
            <text:p>2025-02-06 07:46:00.0</text:p>
          </table:table-cell>
          <table:table-cell office:string-value="51613" office:value-type="string">
            <text:p>51613</text:p>
          </table:table-cell>
          <table:table-cell office:string-value="Spot Price for Cash-Out Volumes - 01/2025" office:value-type="string">
            <text:p>Spot Price for Cash-Out Volumes - 01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9:08:00.0" office:value-type="string">
            <text:p>2025-01-06 09:08:00.0</text:p>
          </table:table-cell>
          <table:table-cell office:string-value="2025-01-06 09:08:00.0" office:value-type="string">
            <text:p>2025-01-06 09:08:00.0</text:p>
          </table:table-cell>
          <table:table-cell office:string-value="50637" office:value-type="string">
            <text:p>50637</text:p>
          </table:table-cell>
          <table:table-cell office:string-value="Spot Price for Cash-Out Volumes - 12/2024" office:value-type="string">
            <text:p>Spot Price for Cash-Out Volumes - 1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6:00.0" office:value-type="string">
            <text:p>2024-12-04 15:06:00.0</text:p>
          </table:table-cell>
          <table:table-cell office:string-value="2024-12-04 15:06:00.0" office:value-type="string">
            <text:p>2024-12-04 15:06:00.0</text:p>
          </table:table-cell>
          <table:table-cell office:string-value="49932" office:value-type="string">
            <text:p>49932</text:p>
          </table:table-cell>
          <table:table-cell office:string-value="Spot Price for Cash-Out Volumes - 11/2024" office:value-type="string">
            <text:p>Spot Price for Cash-Out Volumes - 11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55:00.0" office:value-type="string">
            <text:p>2024-11-06 08:55:00.0</text:p>
          </table:table-cell>
          <table:table-cell office:string-value="2024-11-06 08:55:00.0" office:value-type="string">
            <text:p>2024-11-06 08:55:00.0</text:p>
          </table:table-cell>
          <table:table-cell office:string-value="49197" office:value-type="string">
            <text:p>49197</text:p>
          </table:table-cell>
          <table:table-cell office:string-value="Spot Price for Cash-Out Volumes - 10/2024" office:value-type="string">
            <text:p>Spot Price for Cash-Out Volumes - 10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32:00.0" office:value-type="string">
            <text:p>2024-10-07 10:32:00.0</text:p>
          </table:table-cell>
          <table:table-cell office:string-value="2024-10-07 10:32:00.0" office:value-type="string">
            <text:p>2024-10-07 10:32:00.0</text:p>
          </table:table-cell>
          <table:table-cell office:string-value="48669" office:value-type="string">
            <text:p>48669</text:p>
          </table:table-cell>
          <table:table-cell office:string-value="Spot Price for Cash-Out Volumes - 09/2024" office:value-type="string">
            <text:p>Spot Price for Cash-Out Volumes - 09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9:08:00.0" office:value-type="string">
            <text:p>2024-09-05 09:08:00.0</text:p>
          </table:table-cell>
          <table:table-cell office:string-value="2024-09-05 09:08:00.0" office:value-type="string">
            <text:p>2024-09-05 09:08:00.0</text:p>
          </table:table-cell>
          <table:table-cell office:string-value="47591" office:value-type="string">
            <text:p>47591</text:p>
          </table:table-cell>
          <table:table-cell office:string-value="Spot Price for Cash-Out Volumes - 08/2024" office:value-type="string">
            <text:p>Spot Price for Cash-Out Volumes - 08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5:00.0" office:value-type="string">
            <text:p>2024-08-06 15:35:00.0</text:p>
          </table:table-cell>
          <table:table-cell office:string-value="2024-08-06 15:35:00.0" office:value-type="string">
            <text:p>2024-08-06 15:35:00.0</text:p>
          </table:table-cell>
          <table:table-cell office:string-value="46581" office:value-type="string">
            <text:p>46581</text:p>
          </table:table-cell>
          <table:table-cell office:string-value="Spot Price for Cash-Out Volumes - 07/2024" office:value-type="string">
            <text:p>Spot Price for Cash-Out Volumes - 07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37:00.0" office:value-type="string">
            <text:p>2024-07-09 14:37:00.0</text:p>
          </table:table-cell>
          <table:table-cell office:string-value="2024-07-09 14:37:00.0" office:value-type="string">
            <text:p>2024-07-09 14:37:00.0</text:p>
          </table:table-cell>
          <table:table-cell office:string-value="45716" office:value-type="string">
            <text:p>45716</text:p>
          </table:table-cell>
          <table:table-cell office:string-value="Spot Price for Cash-Out Volumes - 06/2024" office:value-type="string">
            <text:p>Spot Price for Cash-Out Volumes - 06/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8:59:00.0" office:value-type="string">
            <text:p>2024-06-27 08:59:00.0</text:p>
          </table:table-cell>
          <table:table-cell office:string-value="2024-06-27 08:59:00.0" office:value-type="string">
            <text:p>2024-06-27 08:59:00.0</text:p>
          </table:table-cell>
          <table:table-cell office:string-value="45397" office:value-type="string">
            <text:p>45397</text:p>
          </table:table-cell>
          <table:table-cell office:string-value="Sea Robin New Fuel Rate Effective July 1, 2024" office:value-type="string">
            <text:p>Sea Robin New Fuel Rate Effective July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37:00.0" office:value-type="string">
            <text:p>2024-06-05 09:37:00.0</text:p>
          </table:table-cell>
          <table:table-cell office:string-value="2024-06-05 09:37:00.0" office:value-type="string">
            <text:p>2024-06-05 09:37:00.0</text:p>
          </table:table-cell>
          <table:table-cell office:string-value="44692" office:value-type="string">
            <text:p>44692</text:p>
          </table:table-cell>
          <table:table-cell office:string-value="Spot Price for Cash-Out Volumes - 05/2024" office:value-type="string">
            <text:p>Spot Price for Cash-Out Volumes - 05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06:00.0" office:value-type="string">
            <text:p>2024-05-08 09:06:00.0</text:p>
          </table:table-cell>
          <table:table-cell office:string-value="2024-05-08 09:06:00.0" office:value-type="string">
            <text:p>2024-05-08 09:06:00.0</text:p>
          </table:table-cell>
          <table:table-cell office:string-value="43790" office:value-type="string">
            <text:p>43790</text:p>
          </table:table-cell>
          <table:table-cell office:string-value="Spot Price for Cash-Out Volumes - 04/2024" office:value-type="string">
            <text:p>Spot Price for Cash-Out Volumes - 04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9:04:00.0" office:value-type="string">
            <text:p>2024-04-03 09:04:00.0</text:p>
          </table:table-cell>
          <table:table-cell office:string-value="2024-04-03 09:04:00.0" office:value-type="string">
            <text:p>2024-04-03 09:04:00.0</text:p>
          </table:table-cell>
          <table:table-cell office:string-value="43293" office:value-type="string">
            <text:p>43293</text:p>
          </table:table-cell>
          <table:table-cell office:string-value="Spot Price for Cash-Out Volumes - 03/2024" office:value-type="string">
            <text:p>Spot Price for Cash-Out Volumes - 03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24:00.0" office:value-type="string">
            <text:p>2024-03-05 14:24:00.0</text:p>
          </table:table-cell>
          <table:table-cell office:string-value="2024-03-05 14:24:00.0" office:value-type="string">
            <text:p>2024-03-05 14:24:00.0</text:p>
          </table:table-cell>
          <table:table-cell office:string-value="43084" office:value-type="string">
            <text:p>43084</text:p>
          </table:table-cell>
          <table:table-cell office:string-value="Spot Price for Cash-Out Volumes - 02/2024" office:value-type="string">
            <text:p>Spot Price for Cash-Out Volumes - 0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55:00.0" office:value-type="string">
            <text:p>2024-02-06 07:55:00.0</text:p>
          </table:table-cell>
          <table:table-cell office:string-value="2024-02-06 07:55:00.0" office:value-type="string">
            <text:p>2024-02-06 07:55:00.0</text:p>
          </table:table-cell>
          <table:table-cell office:string-value="42573" office:value-type="string">
            <text:p>42573</text:p>
          </table:table-cell>
          <table:table-cell office:string-value="Spot Price for Cash-Out Volumes - 01/2024" office:value-type="string">
            <text:p>Spot Price for Cash-Out Volumes - 01/2024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4-01-05 08:59:00.0" office:value-type="string">
            <text:p>2024-01-05 08:59:00.0</text:p>
          </table:table-cell>
          <table:table-cell office:string-value="2024-01-05 08:59:00.0" office:value-type="string">
            <text:p>2024-01-05 08:59:00.0</text:p>
          </table:table-cell>
          <table:table-cell office:string-value="41697" office:value-type="string">
            <text:p>4169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31:00.0" office:value-type="string">
            <text:p>2024-01-05 07:31:00.0</text:p>
          </table:table-cell>
          <table:table-cell office:string-value="2024-01-05 07:31:00.0" office:value-type="string">
            <text:p>2024-01-05 07:31:00.0</text:p>
          </table:table-cell>
          <table:table-cell office:string-value="41693" office:value-type="string">
            <text:p>41693</text:p>
          </table:table-cell>
          <table:table-cell office:string-value="Spot Price for Cash-Out Volumes - 12/2023" office:value-type="string">
            <text:p>Spot Price for Cash-Out Volumes - 12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37:00.0" office:value-type="string">
            <text:p>2023-12-05 14:37:00.0</text:p>
          </table:table-cell>
          <table:table-cell office:string-value="2023-12-05 14:37:00.0" office:value-type="string">
            <text:p>2023-12-05 14:37:00.0</text:p>
          </table:table-cell>
          <table:table-cell office:string-value="40924" office:value-type="string">
            <text:p>40924</text:p>
          </table:table-cell>
          <table:table-cell office:string-value="Spot Price for Cash-Out Volumes - 11/2023" office:value-type="string">
            <text:p>Spot Price for Cash-Out Volumes - 11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3:00.0" office:value-type="string">
            <text:p>2023-11-07 10:33:00.0</text:p>
          </table:table-cell>
          <table:table-cell office:string-value="2023-11-07 10:33:00.0" office:value-type="string">
            <text:p>2023-11-07 10:33:00.0</text:p>
          </table:table-cell>
          <table:table-cell office:string-value="40295" office:value-type="string">
            <text:p>40295</text:p>
          </table:table-cell>
          <table:table-cell office:string-value="Spot Price for Cash-Out Volumes - 10/2023" office:value-type="string">
            <text:p>Spot Price for Cash-Out Volumes - 10/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5:55:00.0" office:value-type="string">
            <text:p>2023-11-01 15:55:00.0</text:p>
          </table:table-cell>
          <table:table-cell office:string-value="2023-11-01 15:55:00.0" office:value-type="string">
            <text:p>2023-11-01 15:55:00.0</text:p>
          </table:table-cell>
          <table:table-cell office:string-value="40117" office:value-type="string">
            <text:p>40117</text:p>
          </table:table-cell>
          <table:table-cell office:string-value="Offer of Partial Settlement in Docket Nos. RP23-241-000 and RP23-910-000 " office:value-type="string">
            <text:p>Offer of Partial Settlement in Docket Nos. RP23-241-000 and RP23-910-000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16:00.0" office:value-type="string">
            <text:p>2023-10-05 08:16:00.0</text:p>
          </table:table-cell>
          <table:table-cell office:string-value="2023-10-05 08:16:00.0" office:value-type="string">
            <text:p>2023-10-05 08:16:00.0</text:p>
          </table:table-cell>
          <table:table-cell office:string-value="39514" office:value-type="string">
            <text:p>39514</text:p>
          </table:table-cell>
          <table:table-cell office:string-value="Spot Price for Cash-Out Volumes - 09/2023" office:value-type="string">
            <text:p>Spot Price for Cash-Out Volumes - 09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23:00.0" office:value-type="string">
            <text:p>2023-09-06 08:23:00.0</text:p>
          </table:table-cell>
          <table:table-cell office:string-value="2023-09-06 08:23:00.0" office:value-type="string">
            <text:p>2023-09-06 08:23:00.0</text:p>
          </table:table-cell>
          <table:table-cell office:string-value="38671" office:value-type="string">
            <text:p>38671</text:p>
          </table:table-cell>
          <table:table-cell office:string-value="Spot Price for Cash-Out Volumes - 08/2023" office:value-type="string">
            <text:p>Spot Price for Cash-Out Volumes - 08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37:00.0" office:value-type="string">
            <text:p>2023-08-07 14:37:00.0</text:p>
          </table:table-cell>
          <table:table-cell office:string-value="2023-08-07 14:37:00.0" office:value-type="string">
            <text:p>2023-08-07 14:37:00.0</text:p>
          </table:table-cell>
          <table:table-cell office:string-value="37501" office:value-type="string">
            <text:p>37501</text:p>
          </table:table-cell>
          <table:table-cell office:string-value="Spot Price for Cash-Out Volumes - 07/2023" office:value-type="string">
            <text:p>Spot Price for Cash-Out Volumes - 07/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7-16T19:24:33</meta:creation-date>
    <meta:editing-cycles>1</meta:editing-cycles>
    <dc:language>en</dc:language>
    <dc:creator>LOCAL SERVICE</dc:creator>
    <dc:date>2026-07-16T19:24:33</dc:date>
    <meta:editing-duration>PT0.039S</meta:editing-duration>
  </office:meta>
</office:document-meta>
</file>