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p Disc" office:value-type="string">
            <text:p>Cap Disc</text:p>
          </table:table-cell>
          <table:table-cell office:string-value="2024-10-16 13:49:00.0" office:value-type="string">
            <text:p>2024-10-16 13:49:00.0</text:p>
          </table:table-cell>
          <table:table-cell office:string-value="2024-10-16 13:49:00.0" office:value-type="string">
            <text:p>2024-10-16 13:49:00.0</text:p>
          </table:table-cell>
          <table:table-cell office:string-value="48658" office:value-type="string">
            <text:p>48658</text:p>
          </table:table-cell>
          <table:table-cell office:string-value="Test Notice" office:value-type="string">
            <text:p>Test Notic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2 10:33:00.0" office:value-type="string">
            <text:p>2024-10-02 10:33:00.0</text:p>
          </table:table-cell>
          <table:table-cell office:string-value="2024-10-02 10:33:00.0" office:value-type="string">
            <text:p>2024-10-02 10:33:00.0</text:p>
          </table:table-cell>
          <table:table-cell office:string-value="48508" office:value-type="string">
            <text:p>48508</text:p>
          </table:table-cell>
          <table:table-cell office:string-value="Gulf Run Fuel Filing" office:value-type="string">
            <text:p>Gulf Run Fuel Fil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9-23 12:39:00.0" office:value-type="string">
            <text:p>2024-09-23 12:39:00.0</text:p>
          </table:table-cell>
          <table:table-cell office:string-value="2024-09-23 12:39:00.0" office:value-type="string">
            <text:p>2024-09-23 12:39:00.0</text:p>
          </table:table-cell>
          <table:table-cell office:string-value="48232" office:value-type="string">
            <text:p>48232</text:p>
          </table:table-cell>
          <table:table-cell office:string-value="October 2024 FT Capacity Posting" office:value-type="string">
            <text:p>October 2024 FT Capacity Post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3 08:12:00.0" office:value-type="string">
            <text:p>2024-09-23 08:12:00.0</text:p>
          </table:table-cell>
          <table:table-cell office:string-value="2024-09-23 08:12:00.0" office:value-type="string">
            <text:p>2024-09-23 08:12:00.0</text:p>
          </table:table-cell>
          <table:table-cell office:string-value="48225" office:value-type="string">
            <text:p>4822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9-12 07:57:00.0" office:value-type="string">
            <text:p>2024-09-12 07:57:00.0</text:p>
          </table:table-cell>
          <table:table-cell office:string-value="2024-09-12 07:57:00.0" office:value-type="string">
            <text:p>2024-09-12 07:57:00.0</text:p>
          </table:table-cell>
          <table:table-cell office:string-value="47839" office:value-type="string">
            <text:p>47839</text:p>
          </table:table-cell>
          <table:table-cell office:string-value="Planned Service Outages [September 2024 Calendar]" office:value-type="string">
            <text:p>Planned Service Outages [September 2024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8-21 10:01:00.0" office:value-type="string">
            <text:p>2024-08-21 10:01:00.0</text:p>
          </table:table-cell>
          <table:table-cell office:string-value="2024-08-21 10:01:00.0" office:value-type="string">
            <text:p>2024-08-21 10:01:00.0</text:p>
          </table:table-cell>
          <table:table-cell office:string-value="47113" office:value-type="string">
            <text:p>47113</text:p>
          </table:table-cell>
          <table:table-cell office:string-value="September 2024 FT Capacity Posting" office:value-type="string">
            <text:p>September 2024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8-19 10:26:00.0" office:value-type="string">
            <text:p>2024-08-19 10:26:00.0</text:p>
          </table:table-cell>
          <table:table-cell office:string-value="2024-08-19 10:26:00.0" office:value-type="string">
            <text:p>2024-08-19 10:26:00.0</text:p>
          </table:table-cell>
          <table:table-cell office:string-value="47029" office:value-type="string">
            <text:p>47029</text:p>
          </table:table-cell>
          <table:table-cell office:string-value="Planned Service Outages [August 2024 Calendar]" office:value-type="string">
            <text:p>Planned Service Outages [August 2024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7-24 09:29:00.0" office:value-type="string">
            <text:p>2024-07-24 09:29:00.0</text:p>
          </table:table-cell>
          <table:table-cell office:string-value="2024-07-24 09:29:00.0" office:value-type="string">
            <text:p>2024-07-24 09:29:00.0</text:p>
          </table:table-cell>
          <table:table-cell office:string-value="46194" office:value-type="string">
            <text:p>46194</text:p>
          </table:table-cell>
          <table:table-cell office:string-value="August 2024 FT Capacity Posting" office:value-type="string">
            <text:p>August 2024 FT Capacity Post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5:21:15</meta:creation-date>
    <meta:editing-cycles>1</meta:editing-cycles>
    <dc:language>en</dc:language>
    <dc:creator>ZETHOU-WWEXT02Q$</dc:creator>
    <dc:date>2024-10-18T05:21:15</dc:date>
    <meta:editing-duration>PT0.006S</meta:editing-duration>
  </office:meta>
</office:document-meta>
</file>