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6 2024 4:09PM" office:value-type="string">
            <text:p>Oct 16 2024 4:09PM</text:p>
          </table:table-cell>
          <table:table-cell office:string-value="Oct 16 2024 4:09PM" office:value-type="string">
            <text:p>Oct 16 2024 4:09PM</text:p>
          </table:table-cell>
          <table:table-cell office:string-value="Jan 1 2200 12:00AM" office:value-type="string">
            <text:p>Jan 1 2200 12:00AM</text:p>
          </table:table-cell>
          <table:table-cell office:string-value="48672" office:value-type="string">
            <text:p>48672</text:p>
          </table:table-cell>
          <table:table-cell office:string-value="Test with HTML" office:value-type="string">
            <text:p>Test with HTML</text:p>
          </table:table-cell>
          <table:table-cell office:string-value="" office:value-type="string">
            <text:p/>
          </table:table-cell>
        </table:table-row>
        <table:table-row>
          <table:table-cell office:string-value="Calendar" office:value-type="string">
            <text:p>Calendar</text:p>
          </table:table-cell>
          <table:table-cell office:string-value="Oct 16 2024 4:01PM" office:value-type="string">
            <text:p>Oct 16 2024 4:01PM</text:p>
          </table:table-cell>
          <table:table-cell office:string-value="Oct 16 2024 4:01PM" office:value-type="string">
            <text:p>Oct 16 2024 4:01PM</text:p>
          </table:table-cell>
          <table:table-cell office:string-value="Jan 1 2200 12:00AM" office:value-type="string">
            <text:p>Jan 1 2200 12:00AM</text:p>
          </table:table-cell>
          <table:table-cell office:string-value="48668" office:value-type="string">
            <text:p>48668</text:p>
          </table:table-cell>
          <table:table-cell office:string-value="TEST5" office:value-type="string">
            <text:p>TEST5</text:p>
          </table:table-cell>
          <table:table-cell office:string-value="" office:value-type="string">
            <text:p/>
          </table:table-cell>
        </table:table-row>
        <table:table-row>
          <table:table-cell office:string-value="Calendar" office:value-type="string">
            <text:p>Calendar</text:p>
          </table:table-cell>
          <table:table-cell office:string-value="Oct 16 2024 4:00PM" office:value-type="string">
            <text:p>Oct 16 2024 4:00PM</text:p>
          </table:table-cell>
          <table:table-cell office:string-value="Oct 16 2024 4:00PM" office:value-type="string">
            <text:p>Oct 16 2024 4:00PM</text:p>
          </table:table-cell>
          <table:table-cell office:string-value="Jan 1 2200 12:00AM" office:value-type="string">
            <text:p>Jan 1 2200 12:00AM</text:p>
          </table:table-cell>
          <table:table-cell office:string-value="48667" office:value-type="string">
            <text:p>48667</text:p>
          </table:table-cell>
          <table:table-cell office:string-value="TEST4" office:value-type="string">
            <text:p>TEST4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Oct 16 2024 3:59PM" office:value-type="string">
            <text:p>Oct 16 2024 3:59PM</text:p>
          </table:table-cell>
          <table:table-cell office:string-value="Oct 16 2024 3:59PM" office:value-type="string">
            <text:p>Oct 16 2024 3:59PM</text:p>
          </table:table-cell>
          <table:table-cell office:string-value="Jan 1 2200 12:00AM" office:value-type="string">
            <text:p>Jan 1 2200 12:00AM</text:p>
          </table:table-cell>
          <table:table-cell office:string-value="48666" office:value-type="string">
            <text:p>48666</text:p>
          </table:table-cell>
          <table:table-cell office:string-value="TEST4" office:value-type="string">
            <text:p>TEST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6 2024 3:56PM" office:value-type="string">
            <text:p>Oct 16 2024 3:56PM</text:p>
          </table:table-cell>
          <table:table-cell office:string-value="Oct 16 2024 3:56PM" office:value-type="string">
            <text:p>Oct 16 2024 3:56PM</text:p>
          </table:table-cell>
          <table:table-cell office:string-value="Jan 1 2200 12:00AM" office:value-type="string">
            <text:p>Jan 1 2200 12:00AM</text:p>
          </table:table-cell>
          <table:table-cell office:string-value="48665" office:value-type="string">
            <text:p>48665</text:p>
          </table:table-cell>
          <table:table-cell office:string-value="TEST3" office:value-type="string">
            <text:p>TEST3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6 2024 3:55PM" office:value-type="string">
            <text:p>Oct 16 2024 3:55PM</text:p>
          </table:table-cell>
          <table:table-cell office:string-value="Oct 16 2024 3:55PM" office:value-type="string">
            <text:p>Oct 16 2024 3:55PM</text:p>
          </table:table-cell>
          <table:table-cell office:string-value="Jan 1 2200 12:00AM" office:value-type="string">
            <text:p>Jan 1 2200 12:00AM</text:p>
          </table:table-cell>
          <table:table-cell office:string-value="48664" office:value-type="string">
            <text:p>48664</text:p>
          </table:table-cell>
          <table:table-cell office:string-value="TEST2" office:value-type="string">
            <text:p>TEST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6 2024 3:53PM" office:value-type="string">
            <text:p>Oct 16 2024 3:53PM</text:p>
          </table:table-cell>
          <table:table-cell office:string-value="Oct 16 2024 3:53PM" office:value-type="string">
            <text:p>Oct 16 2024 3:53PM</text:p>
          </table:table-cell>
          <table:table-cell office:string-value="Jan 1 2200 12:00AM" office:value-type="string">
            <text:p>Jan 1 2200 12:00AM</text:p>
          </table:table-cell>
          <table:table-cell office:string-value="48663" office:value-type="string">
            <text:p>48663</text:p>
          </table:table-cell>
          <table:table-cell office:string-value="TESTRS" office:value-type="string">
            <text:p>TESTRS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6 2024 3:51PM" office:value-type="string">
            <text:p>Oct 16 2024 3:51PM</text:p>
          </table:table-cell>
          <table:table-cell office:string-value="Oct 16 2024 3:51PM" office:value-type="string">
            <text:p>Oct 16 2024 3:51PM</text:p>
          </table:table-cell>
          <table:table-cell office:string-value="Jan 1 2200 12:00AM" office:value-type="string">
            <text:p>Jan 1 2200 12:00AM</text:p>
          </table:table-cell>
          <table:table-cell office:string-value="48662" office:value-type="string">
            <text:p>48662</text:p>
          </table:table-cell>
          <table:table-cell office:string-value="Test Map" office:value-type="string">
            <text:p>Test Map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6 2024 3:48PM" office:value-type="string">
            <text:p>Oct 16 2024 3:48PM</text:p>
          </table:table-cell>
          <table:table-cell office:string-value="Oct 16 2024 3:48PM" office:value-type="string">
            <text:p>Oct 16 2024 3:48PM</text:p>
          </table:table-cell>
          <table:table-cell office:string-value="Jan 1 2200 12:00AM" office:value-type="string">
            <text:p>Jan 1 2200 12:00AM</text:p>
          </table:table-cell>
          <table:table-cell office:string-value="48661" office:value-type="string">
            <text:p>48661</text:p>
          </table:table-cell>
          <table:table-cell office:string-value="TEST" office:value-type="string">
            <text:p>TEST</text:p>
          </table:table-cell>
          <table:table-cell office:string-value="" office:value-type="string">
            <text:p/>
          </table:table-cell>
        </table:table-row>
        <table:table-row>
          <table:table-cell office:string-value="Cap. Discount" office:value-type="string">
            <text:p>Cap. Discount</text:p>
          </table:table-cell>
          <table:table-cell office:string-value="Oct 16 2024 3:21PM" office:value-type="string">
            <text:p>Oct 16 2024 3:21PM</text:p>
          </table:table-cell>
          <table:table-cell office:string-value="Oct 16 2024 3:21PM" office:value-type="string">
            <text:p>Oct 16 2024 3:21PM</text:p>
          </table:table-cell>
          <table:table-cell office:string-value="Jan 1 2200 12:00AM" office:value-type="string">
            <text:p>Jan 1 2200 12:00AM</text:p>
          </table:table-cell>
          <table:table-cell office:string-value="48659" office:value-type="string">
            <text:p>48659</text:p>
          </table:table-cell>
          <table:table-cell office:string-value="Test Notice" office:value-type="string">
            <text:p>Test Noti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9 2024 10:58PM" office:value-type="string">
            <text:p>Oct 9 2024 10:58P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48657" office:value-type="string">
            <text:p>48657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11 2023 3:57PM" office:value-type="string">
            <text:p>Dec 11 2023 3:57PM</text:p>
          </table:table-cell>
          <table:table-cell office:string-value="Dec 11 2023 3:57PM" office:value-type="string">
            <text:p>Dec 11 2023 3:57PM</text:p>
          </table:table-cell>
          <table:table-cell office:string-value="Jan 1 2025 12:00AM" office:value-type="string">
            <text:p>Jan 1 2025 12:00AM</text:p>
          </table:table-cell>
          <table:table-cell office:string-value="41090" office:value-type="string">
            <text:p>41090</text:p>
          </table:table-cell>
          <table:table-cell office:string-value="FGT 2024 Holiday Schedule for Capacity Release" office:value-type="string">
            <text:p>FGT 2024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8:49</meta:creation-date>
    <meta:editing-cycles>1</meta:editing-cycles>
    <dc:language>en</dc:language>
    <dc:creator>ZETHOU-WWEXT02Q$</dc:creator>
    <dc:date>2024-10-18T03:48:49</dc:date>
    <meta:editing-duration>PT0.011S</meta:editing-duration>
  </office:meta>
</office:document-meta>
</file>