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10:03 AM" office:value-type="string">
            <text:p>Apr 27 2026 10:03 AM</text:p>
          </table:table-cell>
          <table:table-cell office:string-value="Apr 27 2026 10:03 AM" office:value-type="string">
            <text:p>Apr 27 2026 10:03 AM</text:p>
          </table:table-cell>
          <table:table-cell office:string-value="Jan 1 2200 12:00 AM" office:value-type="string">
            <text:p>Jan 1 2200 12:00 AM</text:p>
          </table:table-cell>
          <table:table-cell office:string-value="63237" office:value-type="string">
            <text:p>63237</text:p>
          </table:table-cell>
          <table:table-cell office:string-value="FGT West Leg Point List Updated 2026-04-27" office:value-type="string">
            <text:p>FGT We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9:33 AM" office:value-type="string">
            <text:p>Apr 27 2026 9:33 AM</text:p>
          </table:table-cell>
          <table:table-cell office:string-value="Apr 27 2026 9:33 AM" office:value-type="string">
            <text:p>Apr 27 2026 9:33 AM</text:p>
          </table:table-cell>
          <table:table-cell office:string-value="Jan 1 2200 12:00 AM" office:value-type="string">
            <text:p>Jan 1 2200 12:00 AM</text:p>
          </table:table-cell>
          <table:table-cell office:string-value="63236" office:value-type="string">
            <text:p>63236</text:p>
          </table:table-cell>
          <table:table-cell office:string-value="FGT East Leg Point List Updated 2026-04-27" office:value-type="string">
            <text:p>FGT Ea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25 AM" office:value-type="string">
            <text:p>Feb 20 2026 10:25 AM</text:p>
          </table:table-cell>
          <table:table-cell office:string-value="Mar 1 2026 10:25 AM" office:value-type="string">
            <text:p>Mar 1 2026 10:25 AM</text:p>
          </table:table-cell>
          <table:table-cell office:string-value="Jan 1 2200 12:00 AM" office:value-type="string">
            <text:p>Jan 1 2200 12:00 AM</text:p>
          </table:table-cell>
          <table:table-cell office:string-value="61719" office:value-type="string">
            <text:p>61719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22 2025 7:47 AM" office:value-type="string">
            <text:p>Oct 22 2025 7:47 AM</text:p>
          </table:table-cell>
          <table:table-cell office:string-value="Jan 1 2026 12:00 AM" office:value-type="string">
            <text:p>Jan 1 2026 12:00 AM</text:p>
          </table:table-cell>
          <table:table-cell office:string-value="Jan 1 2027 12:00 AM" office:value-type="string">
            <text:p>Jan 1 2027 12:00 AM</text:p>
          </table:table-cell>
          <table:table-cell office:string-value="59394" office:value-type="string">
            <text:p>59394</text:p>
          </table:table-cell>
          <table:table-cell office:string-value="FGT 2026 Holiday Schedule for Capacity Release" office:value-type="string">
            <text:p>FGT 2026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 AM" office:value-type="string">
            <text:p>Nov 22 2024 8:59 AM</text:p>
          </table:table-cell>
          <table:table-cell office:string-value="Dec 1 2024 9:00 AM" office:value-type="string">
            <text:p>Dec 1 2024 9:00 AM</text:p>
          </table:table-cell>
          <table:table-cell office:string-value="Jan 1 2200 12:00 AM" office:value-type="string">
            <text:p>Jan 1 2200 12:00 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 AM" office:value-type="string">
            <text:p>Nov 28 2022 10:45 AM</text:p>
          </table:table-cell>
          <table:table-cell office:string-value="Nov 28 2022 10:45 AM" office:value-type="string">
            <text:p>Nov 28 2022 10:45 AM</text:p>
          </table:table-cell>
          <table:table-cell office:string-value="Jan 1 2200 11:59 PM" office:value-type="string">
            <text:p>Jan 1 2200 11:59 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 PM" office:value-type="string">
            <text:p>Apr 2 2018 4:38 PM</text:p>
          </table:table-cell>
          <table:table-cell office:string-value="Apr 2 2018 4:38 PM" office:value-type="string">
            <text:p>Apr 2 2018 4:38 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 AM" office:value-type="string">
            <text:p>May 25 2016 10:35 AM</text:p>
          </table:table-cell>
          <table:table-cell office:string-value="May 25 2016 10:32 AM" office:value-type="string">
            <text:p>May 25 2016 10:32 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 AM" office:value-type="string">
            <text:p>Mar 26 2015 9:52 AM</text:p>
          </table:table-cell>
          <table:table-cell office:string-value="Mar 26 2015 9:00 AM" office:value-type="string">
            <text:p>Mar 26 2015 9:00 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 PM" office:value-type="string">
            <text:p>Feb 6 2015 3:30 PM</text:p>
          </table:table-cell>
          <table:table-cell office:string-value="Feb 6 2015 3:29 PM" office:value-type="string">
            <text:p>Feb 6 2015 3:29 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 PM" office:value-type="string">
            <text:p>Feb 6 2015 3:29 PM</text:p>
          </table:table-cell>
          <table:table-cell office:string-value="Feb 6 2015 3:27 PM" office:value-type="string">
            <text:p>Feb 6 2015 3:27 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 AM" office:value-type="string">
            <text:p>Sep 9 2014 11:06 AM</text:p>
          </table:table-cell>
          <table:table-cell office:string-value="Sep 9 2014 11:04 AM" office:value-type="string">
            <text:p>Sep 9 2014 11:04 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8:36</meta:creation-date>
    <meta:editing-cycles>1</meta:editing-cycles>
    <dc:language>en</dc:language>
    <dc:creator>LOCAL SERVICE</dc:creator>
    <dc:date>2026-05-29T14:58:36</dc:date>
    <meta:editing-duration>PT0.010S</meta:editing-duration>
  </office:meta>
</office:document-meta>
</file>