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3 08:26:00.0" office:value-type="string">
            <text:p>2024-04-13 08:26:00.0</text:p>
          </table:table-cell>
          <table:table-cell office:string-value="2024-04-13 08:27:00.0" office:value-type="string">
            <text:p>2024-04-13 08:27:00.0</text:p>
          </table:table-cell>
          <table:table-cell office:string-value="43394" office:value-type="string">
            <text:p>43394</text:p>
          </table:table-cell>
          <table:table-cell office:string-value="04/13/2024   Stingray Unscheduled Maintenance West Cameron Dehy Facility" office:value-type="string">
            <text:p>04/13/2024 <text:s text:c="2"/>Stingray Unscheduled Maintenance West Cameron Dehy Facil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07:15:00.0" office:value-type="string">
            <text:p>2023-04-21 07:15:00.0</text:p>
          </table:table-cell>
          <table:table-cell office:string-value="2023-04-21 07:15:00.0" office:value-type="string">
            <text:p>2023-04-21 07:15:00.0</text:p>
          </table:table-cell>
          <table:table-cell office:string-value="34121" office:value-type="string">
            <text:p>34121</text:p>
          </table:table-cell>
          <table:table-cell office:string-value="New Stingray Business Platform Messenger+ Implementation Reminder" office:value-type="string">
            <text:p>New Stingray Business Platform Messenger+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04 10:40:00.0" office:value-type="string">
            <text:p>2023-04-04 10:40:00.0</text:p>
          </table:table-cell>
          <table:table-cell office:string-value="2023-04-04 10:40:00.0" office:value-type="string">
            <text:p>2023-04-04 10:40:00.0</text:p>
          </table:table-cell>
          <table:table-cell office:string-value="33634" office:value-type="string">
            <text:p>33634</text:p>
          </table:table-cell>
          <table:table-cell office:string-value="New Stingray Business Platform Messenger+ Implementation" office:value-type="string">
            <text:p>New Stingray Business Platform Messenger+ Implement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3-19 08:44:00.0" office:value-type="string">
            <text:p>2023-03-19 08:44:00.0</text:p>
          </table:table-cell>
          <table:table-cell office:string-value="2023-03-19 08:44:00.0" office:value-type="string">
            <text:p>2023-03-19 08:44:00.0</text:p>
          </table:table-cell>
          <table:table-cell office:string-value="33285" office:value-type="string">
            <text:p>33285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6:42:00.0" office:value-type="string">
            <text:p>2023-02-15 06:42:00.0</text:p>
          </table:table-cell>
          <table:table-cell office:string-value="2023-02-15 06:42:00.0" office:value-type="string">
            <text:p>2023-02-15 06:42:00.0</text:p>
          </table:table-cell>
          <table:table-cell office:string-value="32840" office:value-type="string">
            <text:p>32840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30 07:56:00.0" office:value-type="string">
            <text:p>2023-01-30 07:56:00.0</text:p>
          </table:table-cell>
          <table:table-cell office:string-value="2023-01-30 07:56:00.0" office:value-type="string">
            <text:p>2023-01-30 07:56:00.0</text:p>
          </table:table-cell>
          <table:table-cell office:string-value="32759" office:value-type="string">
            <text:p>32759</text:p>
          </table:table-cell>
          <table:table-cell office:string-value="Stingray High Liquid Levels Update 2 Final" office:value-type="string">
            <text:p>Stingray High Liquid Levels Update 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7:54:00.0" office:value-type="string">
            <text:p>2023-01-30 07:54:00.0</text:p>
          </table:table-cell>
          <table:table-cell office:string-value="2023-01-30 07:54:00.0" office:value-type="string">
            <text:p>2023-01-30 07:54:00.0</text:p>
          </table:table-cell>
          <table:table-cell office:string-value="32758" office:value-type="string">
            <text:p>32758</text:p>
          </table:table-cell>
          <table:table-cell office:string-value="Stingray Pigging Operations Final" office:value-type="string">
            <text:p>Stingray Pigging Operations Final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7 11:36:00.0" office:value-type="string">
            <text:p>2023-01-27 11:36:00.0</text:p>
          </table:table-cell>
          <table:table-cell office:string-value="2023-01-27 11:36:00.0" office:value-type="string">
            <text:p>2023-01-27 11:36:00.0</text:p>
          </table:table-cell>
          <table:table-cell office:string-value="32720" office:value-type="string">
            <text:p>32720</text:p>
          </table:table-cell>
          <table:table-cell office:string-value="Stingray High Liquid Levels Update 1" office:value-type="string">
            <text:p>Stingray High Liquid Levels Update 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6 14:56:00.0" office:value-type="string">
            <text:p>2023-01-26 14:56:00.0</text:p>
          </table:table-cell>
          <table:table-cell office:string-value="2023-01-26 14:56:00.0" office:value-type="string">
            <text:p>2023-01-26 14:56:00.0</text:p>
          </table:table-cell>
          <table:table-cell office:string-value="32706" office:value-type="string">
            <text:p>32706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8:00.0" office:value-type="string">
            <text:p>2023-01-19 09:08:00.0</text:p>
          </table:table-cell>
          <table:table-cell office:string-value="2023-01-19 09:08:00.0" office:value-type="string">
            <text:p>2023-01-19 09:08:00.0</text:p>
          </table:table-cell>
          <table:table-cell office:string-value="32632" office:value-type="string">
            <text:p>32632</text:p>
          </table:table-cell>
          <table:table-cell office:string-value="Stingray Operating Conditions Final Update" office:value-type="string">
            <text:p>Stingray Operating Conditions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0:00.0" office:value-type="string">
            <text:p>2023-01-19 09:00:00.0</text:p>
          </table:table-cell>
          <table:table-cell office:string-value="2023-01-19 09:00:00.0" office:value-type="string">
            <text:p>2023-01-19 09:00:00.0</text:p>
          </table:table-cell>
          <table:table-cell office:string-value="32631" office:value-type="string">
            <text:p>3263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22 13:11:00.0" office:value-type="string">
            <text:p>2022-12-22 13:11:00.0</text:p>
          </table:table-cell>
          <table:table-cell office:string-value="2022-12-22 13:11:00.0" office:value-type="string">
            <text:p>2022-12-22 13:11:00.0</text:p>
          </table:table-cell>
          <table:table-cell office:string-value="32277" office:value-type="string">
            <text:p>32277</text:p>
          </table:table-cell>
          <table:table-cell office:string-value="Stingray Operating Conditions Update #1" office:value-type="string">
            <text:p>Stingray Operating Conditions Updat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12-22 13:06:00.0" office:value-type="string">
            <text:p>2022-12-22 13:06:00.0</text:p>
          </table:table-cell>
          <table:table-cell office:string-value="2022-12-22 13:06:00.0" office:value-type="string">
            <text:p>2022-12-22 13:06:00.0</text:p>
          </table:table-cell>
          <table:table-cell office:string-value="32276" office:value-type="string">
            <text:p>32276</text:p>
          </table:table-cell>
          <table:table-cell office:string-value="Notice of Force Majeure" office:value-type="string">
            <text:p>Notice of Force Majeur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4 07:36:00.0" office:value-type="string">
            <text:p>2022-12-14 07:36:00.0</text:p>
          </table:table-cell>
          <table:table-cell office:string-value="2022-12-14 07:36:00.0" office:value-type="string">
            <text:p>2022-12-14 07:36:00.0</text:p>
          </table:table-cell>
          <table:table-cell office:string-value="32105" office:value-type="string">
            <text:p>32105</text:p>
          </table:table-cell>
          <table:table-cell office:string-value="Stingray Operating Conditions" office:value-type="string">
            <text:p>Stingray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2:00.0" office:value-type="string">
            <text:p>2022-11-22 12:32:00.0</text:p>
          </table:table-cell>
          <table:table-cell office:string-value="2022-11-22 12:32:00.0" office:value-type="string">
            <text:p>2022-11-22 12:32:00.0</text:p>
          </table:table-cell>
          <table:table-cell office:string-value="31831" office:value-type="string">
            <text:p>31831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11 08:04:00.0" office:value-type="string">
            <text:p>2022-11-11 08:04:00.0</text:p>
          </table:table-cell>
          <table:table-cell office:string-value="2022-11-11 08:04:00.0" office:value-type="string">
            <text:p>2022-11-11 08:04:00.0</text:p>
          </table:table-cell>
          <table:table-cell office:string-value="31689" office:value-type="string">
            <text:p>31689</text:p>
          </table:table-cell>
          <table:table-cell office:string-value="Stingray Maintenance West Cameron 148 Final" office:value-type="string">
            <text:p>Stingray Maintenance West Cameron 148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13:29:00.0" office:value-type="string">
            <text:p>2022-11-04 13:29:00.0</text:p>
          </table:table-cell>
          <table:table-cell office:string-value="2022-11-04 13:29:00.0" office:value-type="string">
            <text:p>2022-11-04 13:29:00.0</text:p>
          </table:table-cell>
          <table:table-cell office:string-value="31581" office:value-type="string">
            <text:p>31581</text:p>
          </table:table-cell>
          <table:table-cell office:string-value="Stingray Unscheduled Maintenance WC Dehy Final" office:value-type="string">
            <text:p>Stingray Unscheduled Maintenance WC Dehy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08:22:00.0" office:value-type="string">
            <text:p>2022-11-04 08:22:00.0</text:p>
          </table:table-cell>
          <table:table-cell office:string-value="2022-11-04 08:22:00.0" office:value-type="string">
            <text:p>2022-11-04 08:22:00.0</text:p>
          </table:table-cell>
          <table:table-cell office:string-value="31575" office:value-type="string">
            <text:p>31575</text:p>
          </table:table-cell>
          <table:table-cell office:string-value="Stingray Maintenance West Cameron 148" office:value-type="string">
            <text:p>Stingray Maintenance West Cameron 148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28 17:14:00.0" office:value-type="string">
            <text:p>2022-10-28 17:14:00.0</text:p>
          </table:table-cell>
          <table:table-cell office:string-value="2022-10-28 17:14:00.0" office:value-type="string">
            <text:p>2022-10-28 17:14:00.0</text:p>
          </table:table-cell>
          <table:table-cell office:string-value="31502" office:value-type="string">
            <text:p>31502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3:00.0" office:value-type="string">
            <text:p>2022-10-25 07:23:00.0</text:p>
          </table:table-cell>
          <table:table-cell office:string-value="2022-10-25 07:23:00.0" office:value-type="string">
            <text:p>2022-10-25 07:23:00.0</text:p>
          </table:table-cell>
          <table:table-cell office:string-value="31453" office:value-type="string">
            <text:p>31453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7:00.0" office:value-type="string">
            <text:p>2022-09-26 16:07:00.0</text:p>
          </table:table-cell>
          <table:table-cell office:string-value="2022-09-26 16:07:00.0" office:value-type="string">
            <text:p>2022-09-26 16:07:00.0</text:p>
          </table:table-cell>
          <table:table-cell office:string-value="31098" office:value-type="string">
            <text:p>3109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3:00.0" office:value-type="string">
            <text:p>2022-08-25 07:13:00.0</text:p>
          </table:table-cell>
          <table:table-cell office:string-value="2022-08-25 07:13:00.0" office:value-type="string">
            <text:p>2022-08-25 07:13:00.0</text:p>
          </table:table-cell>
          <table:table-cell office:string-value="30481" office:value-type="string">
            <text:p>3048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8:01:00.0" office:value-type="string">
            <text:p>2022-07-25 08:01:00.0</text:p>
          </table:table-cell>
          <table:table-cell office:string-value="2022-07-25 08:01:00.0" office:value-type="string">
            <text:p>2022-07-25 08:01:00.0</text:p>
          </table:table-cell>
          <table:table-cell office:string-value="29836" office:value-type="string">
            <text:p>298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9:00.0" office:value-type="string">
            <text:p>2022-06-24 08:59:00.0</text:p>
          </table:table-cell>
          <table:table-cell office:string-value="2022-06-24 08:59:00.0" office:value-type="string">
            <text:p>2022-06-24 08:59:00.0</text:p>
          </table:table-cell>
          <table:table-cell office:string-value="28930" office:value-type="string">
            <text:p>2893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13:00.0" office:value-type="string">
            <text:p>2022-05-25 08:13:00.0</text:p>
          </table:table-cell>
          <table:table-cell office:string-value="2022-05-25 08:13:00.0" office:value-type="string">
            <text:p>2022-05-25 08:13:00.0</text:p>
          </table:table-cell>
          <table:table-cell office:string-value="28176" office:value-type="string">
            <text:p>28176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25 09:08:00.0" office:value-type="string">
            <text:p>2022-04-25 09:08:00.0</text:p>
          </table:table-cell>
          <table:table-cell office:string-value="2022-04-25 09:08:00.0" office:value-type="string">
            <text:p>2022-04-25 09:08:00.0</text:p>
          </table:table-cell>
          <table:table-cell office:string-value="27829" office:value-type="string">
            <text:p>2782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3 09:12:00.0" office:value-type="string">
            <text:p>2022-03-23 09:12:00.0</text:p>
          </table:table-cell>
          <table:table-cell office:string-value="2022-03-23 09:12:00.0" office:value-type="string">
            <text:p>2022-03-23 09:12:00.0</text:p>
          </table:table-cell>
          <table:table-cell office:string-value="27608" office:value-type="string">
            <text:p>276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3-09 08:26:00.0" office:value-type="string">
            <text:p>2022-03-09 08:26:00.0</text:p>
          </table:table-cell>
          <table:table-cell office:string-value="2022-03-09 08:26:00.0" office:value-type="string">
            <text:p>2022-03-09 08:26:00.0</text:p>
          </table:table-cell>
          <table:table-cell office:string-value="27430" office:value-type="string">
            <text:p>27430</text:p>
          </table:table-cell>
          <table:table-cell office:string-value="Stingray High Water Final" office:value-type="string">
            <text:p>Stingray High Water Final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3-07 08:48:00.0" office:value-type="string">
            <text:p>2022-03-07 08:48:00.0</text:p>
          </table:table-cell>
          <table:table-cell office:string-value="2022-03-07 08:48:00.0" office:value-type="string">
            <text:p>2022-03-07 08:48:00.0</text:p>
          </table:table-cell>
          <table:table-cell office:string-value="27403" office:value-type="string">
            <text:p>27403</text:p>
          </table:table-cell>
          <table:table-cell office:string-value="Stingray High Water" office:value-type="string">
            <text:p>Stingray High Wat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25 08:41:00.0" office:value-type="string">
            <text:p>2022-02-25 08:41:00.0</text:p>
          </table:table-cell>
          <table:table-cell office:string-value="2022-02-25 08:41:00.0" office:value-type="string">
            <text:p>2022-02-25 08:41:00.0</text:p>
          </table:table-cell>
          <table:table-cell office:string-value="27287" office:value-type="string">
            <text:p>2728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2-23 08:14:00.0" office:value-type="string">
            <text:p>2022-02-23 08:14:00.0</text:p>
          </table:table-cell>
          <table:table-cell office:string-value="2022-02-23 08:14:00.0" office:value-type="string">
            <text:p>2022-02-23 08:14:00.0</text:p>
          </table:table-cell>
          <table:table-cell office:string-value="27277" office:value-type="string">
            <text:p>27277</text:p>
          </table:table-cell>
          <table:table-cell office:string-value="Stingray Operations Final" office:value-type="string">
            <text:p>Stingray Operations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2-16 13:18:00.0" office:value-type="string">
            <text:p>2022-02-16 13:18:00.0</text:p>
          </table:table-cell>
          <table:table-cell office:string-value="2022-02-16 13:18:00.0" office:value-type="string">
            <text:p>2022-02-16 13:18:00.0</text:p>
          </table:table-cell>
          <table:table-cell office:string-value="27203" office:value-type="string">
            <text:p>27203</text:p>
          </table:table-cell>
          <table:table-cell office:string-value="Stingray Operations" office:value-type="string">
            <text:p>Stingray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2-14 09:01:00.0" office:value-type="string">
            <text:p>2022-02-14 09:01:00.0</text:p>
          </table:table-cell>
          <table:table-cell office:string-value="2022-02-14 09:01:00.0" office:value-type="string">
            <text:p>2022-02-14 09:01:00.0</text:p>
          </table:table-cell>
          <table:table-cell office:string-value="27186" office:value-type="string">
            <text:p>27186</text:p>
          </table:table-cell>
          <table:table-cell office:string-value="Stingray Shoreline Maintenance Final" office:value-type="string">
            <text:p>Stingray Shoreline Maintenanc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25 07:37:00.0" office:value-type="string">
            <text:p>2022-01-25 07:37:00.0</text:p>
          </table:table-cell>
          <table:table-cell office:string-value="2022-01-25 07:37:00.0" office:value-type="string">
            <text:p>2022-01-25 07:37:00.0</text:p>
          </table:table-cell>
          <table:table-cell office:string-value="26736" office:value-type="string">
            <text:p>267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1-13 15:07:00.0" office:value-type="string">
            <text:p>2022-01-13 15:07:00.0</text:p>
          </table:table-cell>
          <table:table-cell office:string-value="2022-01-13 15:07:00.0" office:value-type="string">
            <text:p>2022-01-13 15:07:00.0</text:p>
          </table:table-cell>
          <table:table-cell office:string-value="26446" office:value-type="string">
            <text:p>26446</text:p>
          </table:table-cell>
          <table:table-cell office:string-value="Stingray Shoreline Maintenance  Update #6" office:value-type="string">
            <text:p>Stingray Shoreline Maintenance <text:s text:c="1"/>Update #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1-12 09:30:00.0" office:value-type="string">
            <text:p>2022-01-12 09:30:00.0</text:p>
          </table:table-cell>
          <table:table-cell office:string-value="2022-01-12 09:30:00.0" office:value-type="string">
            <text:p>2022-01-12 09:30:00.0</text:p>
          </table:table-cell>
          <table:table-cell office:string-value="26402" office:value-type="string">
            <text:p>26402</text:p>
          </table:table-cell>
          <table:table-cell office:string-value="Stingray Shoreline Maintenance  Update #5" office:value-type="string">
            <text:p>Stingray Shoreline Maintenance <text:s text:c="1"/>Update #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2-23 09:06:00.0" office:value-type="string">
            <text:p>2021-12-23 09:06:00.0</text:p>
          </table:table-cell>
          <table:table-cell office:string-value="2021-12-23 09:06:00.0" office:value-type="string">
            <text:p>2021-12-23 09:06:00.0</text:p>
          </table:table-cell>
          <table:table-cell office:string-value="26199" office:value-type="string">
            <text:p>26199</text:p>
          </table:table-cell>
          <table:table-cell office:string-value="Stingray Shoreline Maintenance  Update #4" office:value-type="string">
            <text:p>Stingray Shoreline Maintenance <text:s text:c="1"/>Update #4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1-10 03:00:00.0" office:value-type="string">
            <text:p>2021-11-10 03:00:00.0</text:p>
          </table:table-cell>
          <table:table-cell office:string-value="2021-11-10 14:55:00.0" office:value-type="string">
            <text:p>2021-11-10 14:55:00.0</text:p>
          </table:table-cell>
          <table:table-cell office:string-value="25916" office:value-type="string">
            <text:p>25916</text:p>
          </table:table-cell>
          <table:table-cell office:string-value="11/10/2021 Stingray Shoreline Maintenance  Update #3" office:value-type="string">
            <text:p>11/10/2021 Stingray Shoreline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1-08 08:45:00.0" office:value-type="string">
            <text:p>2021-11-08 08:45:00.0</text:p>
          </table:table-cell>
          <table:table-cell office:string-value="2021-11-08 08:45:00.0" office:value-type="string">
            <text:p>2021-11-08 08:45:00.0</text:p>
          </table:table-cell>
          <table:table-cell office:string-value="25895" office:value-type="string">
            <text:p>25895</text:p>
          </table:table-cell>
          <table:table-cell office:string-value="Stingray Shoreline Maintenance  Update #2" office:value-type="string">
            <text:p>Stingray Shoreline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1-01 12:47:00.0" office:value-type="string">
            <text:p>2021-11-01 12:47:00.0</text:p>
          </table:table-cell>
          <table:table-cell office:string-value="2021-11-01 12:47:00.0" office:value-type="string">
            <text:p>2021-11-01 12:47:00.0</text:p>
          </table:table-cell>
          <table:table-cell office:string-value="25848" office:value-type="string">
            <text:p>25848</text:p>
          </table:table-cell>
          <table:table-cell office:string-value="Stingray Shoreline Maintenance Update #1" office:value-type="string">
            <text:p>Stingray Shoreline Maintenance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5 13:25:00.0" office:value-type="string">
            <text:p>2021-10-25 13:25:00.0</text:p>
          </table:table-cell>
          <table:table-cell office:string-value="2021-10-25 13:25:00.0" office:value-type="string">
            <text:p>2021-10-25 13:25:00.0</text:p>
          </table:table-cell>
          <table:table-cell office:string-value="25808" office:value-type="string">
            <text:p>258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0-25 13:03:00.0" office:value-type="string">
            <text:p>2021-10-25 13:03:00.0</text:p>
          </table:table-cell>
          <table:table-cell office:string-value="2021-10-25 13:03:00.0" office:value-type="string">
            <text:p>2021-10-25 13:03:00.0</text:p>
          </table:table-cell>
          <table:table-cell office:string-value="25807" office:value-type="string">
            <text:p>25807</text:p>
          </table:table-cell>
          <table:table-cell office:string-value="Stingray Shoreline Maintenance" office:value-type="string">
            <text:p>Stingray Shoreline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7:52</meta:creation-date>
    <meta:editing-cycles>1</meta:editing-cycles>
    <dc:language>en</dc:language>
    <dc:creator>ZETHOU-WWEXT02Q$</dc:creator>
    <dc:date>2024-10-18T03:47:52</dc:date>
    <meta:editing-duration>PT0.023S</meta:editing-duration>
  </office:meta>
</office:document-meta>
</file>