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4-09-30 15:47:00.0" office:value-type="string">
            <text:p>2024-09-30 15:47:00.0</text:p>
          </table:table-cell>
          <table:table-cell office:string-value="2024-09-30 15:47:00.0" office:value-type="string">
            <text:p>2024-09-30 15:47:00.0</text:p>
          </table:table-cell>
          <table:table-cell office:string-value="48441" office:value-type="string">
            <text:p>48441</text:p>
          </table:table-cell>
          <table:table-cell office:string-value="Messenger System" office:value-type="string">
            <text:p>Messenger System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6 14:46:00.0" office:value-type="string">
            <text:p>2024-09-26 14:46:00.0</text:p>
          </table:table-cell>
          <table:table-cell office:string-value="2024-11-05 09:00:00.0" office:value-type="string">
            <text:p>2024-11-05 09:00:00.0</text:p>
          </table:table-cell>
          <table:table-cell office:string-value="48337" office:value-type="string">
            <text:p>48337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9:32:00.0" office:value-type="string">
            <text:p>2024-09-18 19:32:00.0</text:p>
          </table:table-cell>
          <table:table-cell office:string-value="2024-09-18 19:32:00.0" office:value-type="string">
            <text:p>2024-09-18 19:32:00.0</text:p>
          </table:table-cell>
          <table:table-cell office:string-value="48088" office:value-type="string">
            <text:p>48088</text:p>
          </table:table-cell>
          <table:table-cell office:string-value="Panola FMJ Terminated" office:value-type="string">
            <text:p>Panola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7 18:31:00.0" office:value-type="string">
            <text:p>2024-09-17 18:31:00.0</text:p>
          </table:table-cell>
          <table:table-cell office:string-value="2024-09-17 18:31:00.0" office:value-type="string">
            <text:p>2024-09-17 18:31:00.0</text:p>
          </table:table-cell>
          <table:table-cell office:string-value="48055" office:value-type="string">
            <text:p>48055</text:p>
          </table:table-cell>
          <table:table-cell office:string-value="Panola FMJ" office:value-type="string">
            <text:p>Panola FMJ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7 13:24:00.0" office:value-type="string">
            <text:p>2024-09-17 13:24:00.0</text:p>
          </table:table-cell>
          <table:table-cell office:string-value="2024-09-17 13:24:00.0" office:value-type="string">
            <text:p>2024-09-17 13:24:00.0</text:p>
          </table:table-cell>
          <table:table-cell office:string-value="48043" office:value-type="string">
            <text:p>48043</text:p>
          </table:table-cell>
          <table:table-cell office:string-value="Gulf Run Zone 2 Pig Runs" office:value-type="string">
            <text:p>Gulf Run Zone 2 Pig Ru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8-27 08:35:00.0" office:value-type="string">
            <text:p>2024-08-27 08:35:00.0</text:p>
          </table:table-cell>
          <table:table-cell office:string-value="2024-08-27 08:35:00.0" office:value-type="string">
            <text:p>2024-08-27 08:35:00.0</text:p>
          </table:table-cell>
          <table:table-cell office:string-value="47244" office:value-type="string">
            <text:p>47244</text:p>
          </table:table-cell>
          <table:table-cell office:string-value="Alto FMJ - Terminated" office:value-type="string">
            <text:p>Alto FMJ -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8-26 08:21:00.0" office:value-type="string">
            <text:p>2024-08-26 08:21:00.0</text:p>
          </table:table-cell>
          <table:table-cell office:string-value="2024-08-26 08:21:00.0" office:value-type="string">
            <text:p>2024-08-26 08:21:00.0</text:p>
          </table:table-cell>
          <table:table-cell office:string-value="47222" office:value-type="string">
            <text:p>47222</text:p>
          </table:table-cell>
          <table:table-cell office:string-value="Alto Unplanned Maintenance" office:value-type="string">
            <text:p>Alto Unplanned Maintenanc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8-19 11:23:00.0" office:value-type="string">
            <text:p>2024-08-19 11:23:00.0</text:p>
          </table:table-cell>
          <table:table-cell office:string-value="2024-08-19 11:23:00.0" office:value-type="string">
            <text:p>2024-08-19 11:23:00.0</text:p>
          </table:table-cell>
          <table:table-cell office:string-value="47038" office:value-type="string">
            <text:p>47038</text:p>
          </table:table-cell>
          <table:table-cell office:string-value="Regency Logansport FMJ - Terminated" office:value-type="string">
            <text:p>Regency Logansport FMJ -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8-17 12:32:00.0" office:value-type="string">
            <text:p>2024-08-17 12:32:00.0</text:p>
          </table:table-cell>
          <table:table-cell office:string-value="2024-08-17 12:32:00.0" office:value-type="string">
            <text:p>2024-08-17 12:32:00.0</text:p>
          </table:table-cell>
          <table:table-cell office:string-value="46975" office:value-type="string">
            <text:p>46975</text:p>
          </table:table-cell>
          <table:table-cell office:string-value="Regency Logansport Meter FMJ" office:value-type="string">
            <text:p>Regency Logansport Meter FMJ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2 07:50:00.0" office:value-type="string">
            <text:p>2024-08-12 07:50:00.0</text:p>
          </table:table-cell>
          <table:table-cell office:string-value="2024-09-12 09:00:00.0" office:value-type="string">
            <text:p>2024-09-12 09:00:00.0</text:p>
          </table:table-cell>
          <table:table-cell office:string-value="46789" office:value-type="string">
            <text:p>46789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8 09:30:00.0" office:value-type="string">
            <text:p>2024-08-08 09:30:00.0</text:p>
          </table:table-cell>
          <table:table-cell office:string-value="2024-09-10 09:00:00.0" office:value-type="string">
            <text:p>2024-09-10 09:00:00.0</text:p>
          </table:table-cell>
          <table:table-cell office:string-value="46646" office:value-type="string">
            <text:p>46646</text:p>
          </table:table-cell>
          <table:table-cell office:string-value="Planned Delhi Maintenance" office:value-type="string">
            <text:p>Planned Delhi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8 08:13:00.0" office:value-type="string">
            <text:p>2024-08-08 08:13:00.0</text:p>
          </table:table-cell>
          <table:table-cell office:string-value="2024-09-12 09:00:00.0" office:value-type="string">
            <text:p>2024-09-12 09:00:00.0</text:p>
          </table:table-cell>
          <table:table-cell office:string-value="46645" office:value-type="string">
            <text:p>46645</text:p>
          </table:table-cell>
          <table:table-cell office:string-value="Kinderhawk Meter Maintenance" office:value-type="string">
            <text:p>Kinderhawk Meter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5:16:11</meta:creation-date>
    <meta:editing-cycles>1</meta:editing-cycles>
    <dc:language>en</dc:language>
    <dc:creator>ZETHOU-WWEXT01Q$</dc:creator>
    <dc:date>2024-10-18T05:16:11</dc:date>
    <meta:editing-duration>PT0.008S</meta:editing-duration>
  </office:meta>
</office:document-meta>
</file>