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77" office:value-type="string">
            <text:p>30087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C Energy Marketing Inc.                " office:value-type="string">
            <text:p>TC Energy Marketing Inc. <text:s text:c="15"/></text:p>
          </table:table-cell>
          <table:table-cell office:string-value="117675271" office:value-type="string">
            <text:p>11767527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80" office:value-type="string">
            <text:p>300880</text:p>
          </table:table-cell>
          <table:table-cell office:string-value="2026-05-01 00:00:00.0" office:value-type="string">
            <text:p>202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7-16T19:24:42</meta:creation-date>
    <meta:editing-cycles>1</meta:editing-cycles>
    <dc:language>en</dc:language>
    <dc:creator>LOCAL SERVICE</dc:creator>
    <dc:date>2026-07-16T19:24:42</dc:date>
    <meta:editing-duration>PT0.038S</meta:editing-duration>
  </office:meta>
</office:document-meta>
</file>