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69" office:value-type="string">
            <text:p>37169</text:p>
          </table:table-cell>
          <table:table-cell office:string-value="2022-08-01 00:00:00.0" office:value-type="string">
            <text:p>2022-08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6000" office:value-type="string">
            <text:p>4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321" office:value-type="string">
            <text:p>38321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767" office:value-type="string">
            <text:p>21767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5" office:value-type="string">
            <text:p>50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21768" office:value-type="string">
            <text:p>21768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87" office:value-type="string">
            <text:p>38387</text:p>
          </table:table-cell>
          <table:table-cell office:string-value="2024-05-24 00:00:00.0" office:value-type="string">
            <text:p>2024-05-2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00" office:value-type="string">
            <text:p>4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4278" office:value-type="string">
            <text:p>14278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27" office:value-type="string">
            <text:p>38427</text:p>
          </table:table-cell>
          <table:table-cell office:string-value="2024-07-01 00:00:00.0" office:value-type="string">
            <text:p>2024-07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62" office:value-type="string">
            <text:p>38262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4657" office:value-type="string">
            <text:p>34657</text:p>
          </table:table-cell>
          <table:table-cell office:string-value="2019-11-01 00:00:00.0" office:value-type="string">
            <text:p>2019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2000" office:value-type="string">
            <text:p>4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59" office:value-type="string">
            <text:p>38259</text:p>
          </table:table-cell>
          <table:table-cell office:string-value="2024-02-01 00:00:00.0" office:value-type="string">
            <text:p>2024-02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06" office:value-type="string">
            <text:p>37206</text:p>
          </table:table-cell>
          <table:table-cell office:string-value="2022-11-01 00:00:00.0" office:value-type="string">
            <text:p>2022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8:02</meta:creation-date>
    <meta:editing-cycles>1</meta:editing-cycles>
    <dc:language>en</dc:language>
    <dc:creator>ZETHOU-WWEXT01Q$</dc:creator>
    <dc:date>2024-10-18T03:48:03</dc:date>
    <meta:editing-duration>PT0.105S</meta:editing-duration>
  </office:meta>
</office:document-meta>
</file>