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0" office:value-type="string">
            <text:p>10000</text:p>
          </table:table-cell>
          <table:table-cell office:string-value="2018-01-01 00:00:00.0" office:value-type="string">
            <text:p>2018-01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800000" office:value-type="string">
            <text:p>8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882" office:value-type="string">
            <text:p>10882</text:p>
          </table:table-cell>
          <table:table-cell office:string-value="2020-11-13 00:00:00.0" office:value-type="string">
            <text:p>2020-11-13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M Energy Management LLC" office:value-type="string">
            <text:p>ARM Energy Management LLC</text:p>
          </table:table-cell>
          <table:table-cell office:string-value="078609451        " office:value-type="string">
            <text:p>07860945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7" office:value-type="string">
            <text:p>1240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t Resources - Utica, LLC" office:value-type="string">
            <text:p>Ascent Resources - Utica, LLC</text:p>
          </table:table-cell>
          <table:table-cell office:string-value="079174372        " office:value-type="string">
            <text:p>07917437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1" office:value-type="string">
            <text:p>10001</text:p>
          </table:table-cell>
          <table:table-cell office:string-value="2017-10-01 00:00:00.0" office:value-type="string">
            <text:p>2017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37500" office:value-type="string">
            <text:p>103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349" office:value-type="string">
            <text:p>11349</text:p>
          </table:table-cell>
          <table:table-cell office:string-value="2022-07-01 00:00:00.0" office:value-type="string">
            <text:p>2022-07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9" office:value-type="string">
            <text:p>12439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40" office:value-type="string">
            <text:p>12440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00" office:value-type="string">
            <text:p>1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894" office:value-type="string">
            <text:p>11894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6" office:value-type="string">
            <text:p>1240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7" office:value-type="string">
            <text:p>1243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4" office:value-type="string">
            <text:p>10004</text:p>
          </table:table-cell>
          <table:table-cell office:string-value="2018-01-01 00:00:00.0" office:value-type="string">
            <text:p>2018-01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7" office:value-type="string">
            <text:p>10007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2" office:value-type="string">
            <text:p>10002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8" office:value-type="string">
            <text:p>10008</text:p>
          </table:table-cell>
          <table:table-cell office:string-value="2018-09-01 00:00:00.0" office:value-type="string">
            <text:p>2018-09-01 00:00:00.0</text:p>
          </table:table-cell>
          <table:table-cell office:string-value="2033-08-31 00:00:00.0" office:value-type="string">
            <text:p>2033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, Ltd" office:value-type="string">
            <text:p>Glencore, Ltd</text:p>
          </table:table-cell>
          <table:table-cell office:string-value="194266870        " office:value-type="string">
            <text:p>19426687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21" office:value-type="string">
            <text:p>1242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, Ltd" office:value-type="string">
            <text:p>Glencore, Ltd</text:p>
          </table:table-cell>
          <table:table-cell office:string-value="194266870        " office:value-type="string">
            <text:p>19426687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53" office:value-type="string">
            <text:p>12453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Commodities Canada Corporation" office:value-type="string">
            <text:p>Mercuria Commodities Canada Corporation</text:p>
          </table:table-cell>
          <table:table-cell office:string-value="202789301        " office:value-type="string">
            <text:p>2027893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80" office:value-type="string">
            <text:p>12480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8" office:value-type="string">
            <text:p>1240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48" office:value-type="string">
            <text:p>1244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340" office:value-type="string">
            <text:p>11340</text:p>
          </table:table-cell>
          <table:table-cell office:string-value="2022-09-01 00:00:00.0" office:value-type="string">
            <text:p>2022-09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329" office:value-type="string">
            <text:p>12329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1" office:value-type="string">
            <text:p>1243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6" office:value-type="string">
            <text:p>10006</text:p>
          </table:table-cell>
          <table:table-cell office:string-value="2018-09-01 00:00:00.0" office:value-type="string">
            <text:p>2018-09-01 00:00:00.0</text:p>
          </table:table-cell>
          <table:table-cell office:string-value="2038-08-31 00:00:00.0" office:value-type="string">
            <text:p>2038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5" office:value-type="string">
            <text:p>124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22" office:value-type="string">
            <text:p>12422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5:10:37</meta:creation-date>
    <meta:editing-cycles>1</meta:editing-cycles>
    <dc:language>en</dc:language>
    <dc:creator>LOCAL SERVICE</dc:creator>
    <dc:date>2026-05-29T15:10:37</dc:date>
    <meta:editing-duration>PT0.028S</meta:editing-duration>
  </office:meta>
</office:document-meta>
</file>