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9200" office:value-type="string">
            <text:p>5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6-01-31 00:00:00.0" office:value-type="string">
            <text:p>2026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185" office:value-type="string">
            <text:p>75185</text:p>
          </table:table-cell>
          <table:table-cell office:string-value="2023-12-01 00:00:00.0" office:value-type="string">
            <text:p>2023-12-01 00:00:00.0</text:p>
          </table:table-cell>
          <table:table-cell office:string-value="2024-11-30 00:00:00.0" office:value-type="string">
            <text:p>2024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849" office:value-type="string">
            <text:p>18849</text:p>
          </table:table-cell>
          <table:table-cell office:string-value="2005-04-01 00:00:00.0" office:value-type="string">
            <text:p>2005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Inc." office:value-type="string">
            <text:p>Duke Energy Indiana, Inc.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635" office:value-type="string">
            <text:p>72635</text:p>
          </table:table-cell>
          <table:table-cell office:string-value="2023-04-01 00:00:00.0" office:value-type="string">
            <text:p>2023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6162" office:value-type="string">
            <text:p>76162</text:p>
          </table:table-cell>
          <table:table-cell office:string-value="2023-12-14 00:00:00.0" office:value-type="string">
            <text:p>2023-12-14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0899" office:value-type="string">
            <text:p>50899</text:p>
          </table:table-cell>
          <table:table-cell office:string-value="2017-03-01 00:00:00.0" office:value-type="string">
            <text:p>2017-03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50" office:value-type="string">
            <text:p>3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94" office:value-type="string">
            <text:p>71594</text:p>
          </table:table-cell>
          <table:table-cell office:string-value="2022-11-01 00:00:00.0" office:value-type="string">
            <text:p>2022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5-11-30 00:00:00.0" office:value-type="string">
            <text:p>202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500" office:value-type="string">
            <text:p>39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9412" office:value-type="string">
            <text:p>19412</text:p>
          </table:table-cell>
          <table:table-cell office:string-value="2005-04-01 00:00:00.0" office:value-type="string">
            <text:p>2005-04-01 00:00:00.0</text:p>
          </table:table-cell>
          <table:table-cell office:string-value="2024-11-30 00:00:00.0" office:value-type="string">
            <text:p>2024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285" office:value-type="string">
            <text:p>452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3719" office:value-type="string">
            <text:p>23719</text:p>
          </table:table-cell>
          <table:table-cell office:string-value="2010-04-01 00:00:00.0" office:value-type="string">
            <text:p>2010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egon Clean Energy, LLC" office:value-type="string">
            <text:p>Oregon Clean Energy, LLC</text:p>
          </table:table-cell>
          <table:table-cell office:string-value="085268610        " office:value-type="string">
            <text:p>0852686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89712079        " office:value-type="string">
            <text:p>08971207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89712079        " office:value-type="string">
            <text:p>08971207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89712079        " office:value-type="string">
            <text:p>08971207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044" office:value-type="string">
            <text:p>43044</text:p>
          </table:table-cell>
          <table:table-cell office:string-value="2014-11-01 00:00:00.0" office:value-type="string">
            <text:p>2014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" office:value-type="string">
            <text:p>2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" office:value-type="string">
            <text:p>1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2947" office:value-type="string">
            <text:p>72947</text:p>
          </table:table-cell>
          <table:table-cell office:string-value="2023-04-01 00:00:00.0" office:value-type="string">
            <text:p>2023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7716" office:value-type="string">
            <text:p>77716</text:p>
          </table:table-cell>
          <table:table-cell office:string-value="2024-05-24 00:00:00.0" office:value-type="string">
            <text:p>2024-05-24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9192" office:value-type="string">
            <text:p>4919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5-02-28 00:00:00.0" office:value-type="string">
            <text:p>202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58281" office:value-type="string">
            <text:p>58281</text:p>
          </table:table-cell>
          <table:table-cell office:string-value="2019-04-01 00:00:00.0" office:value-type="string">
            <text:p>2019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1692" office:value-type="string">
            <text:p>61692</text:p>
          </table:table-cell>
          <table:table-cell office:string-value="2020-04-01 00:00:00.0" office:value-type="string">
            <text:p>2020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34" office:value-type="string">
            <text:p>1333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0344" office:value-type="string">
            <text:p>70344</text:p>
          </table:table-cell>
          <table:table-cell office:string-value="2022-04-01 00:00:00.0" office:value-type="string">
            <text:p>2022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25" office:value-type="string">
            <text:p>2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5-07-31 00:00:00.0" office:value-type="string">
            <text:p>202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3:48:50</meta:creation-date>
    <meta:editing-cycles>1</meta:editing-cycles>
    <dc:language>en</dc:language>
    <dc:creator>ZETHOU-WWEXT02Q$</dc:creator>
    <dc:date>2024-10-18T03:48:50</dc:date>
    <meta:editing-duration>PT0.191S</meta:editing-duration>
  </office:meta>
</office:document-meta>
</file>