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96" office:value-type="string">
            <text:p>83196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97" office:value-type="string">
            <text:p>14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4" office:value-type="string">
            <text:p>82874</text:p>
          </table:table-cell>
          <table:table-cell office:string-value="2026-04-01 00:00:00.0" office:value-type="string">
            <text:p>2026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56" office:value-type="string">
            <text:p>5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03:06</meta:creation-date>
    <meta:editing-cycles>1</meta:editing-cycles>
    <dc:language>en</dc:language>
    <dc:creator>LOCAL SERVICE</dc:creator>
    <dc:date>2026-05-29T15:03:06</dc:date>
    <meta:editing-duration>PT0.271S</meta:editing-duration>
  </office:meta>
</office:document-meta>
</file>