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5" office:value-type="string">
            <text:p> <text:s text:c="5"/>1015</text:p>
          </table:table-cell>
          <table:table-cell office:string-value="    1.483" office:value-type="string">
            <text:p> <text:s text:c="3"/>1.483</text:p>
          </table:table-cell>
          <table:table-cell office:string-value="    0.324" office:value-type="string">
            <text:p> <text:s text:c="3"/>0.324</text:p>
          </table:table-cell>
          <table:table-cell office:string-value="    0.582" office:value-type="string">
            <text:p> <text:s text:c="3"/>0.582</text:p>
          </table:table-cell>
          <table:table-cell office:string-value="   96.221" office:value-type="string">
            <text:p> <text:s text:c="2"/>96.221</text:p>
          </table:table-cell>
          <table:table-cell office:string-value="    1.698" office:value-type="string">
            <text:p> <text:s text:c="3"/>1.698</text:p>
          </table:table-cell>
          <table:table-cell office:string-value="    0.166" office:value-type="string">
            <text:p> <text:s text:c="3"/>0.166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3" office:value-type="string">
            <text:p> 1329.5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15" office:value-type="string">
            <text:p> <text:s text:c="5"/>1015</text:p>
          </table:table-cell>
          <table:table-cell office:string-value="    1.456" office:value-type="string">
            <text:p> <text:s text:c="3"/>1.456</text:p>
          </table:table-cell>
          <table:table-cell office:string-value="    0.402" office:value-type="string">
            <text:p> <text:s text:c="3"/>0.402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792" office:value-type="string">
            <text:p> <text:s text:c="3"/>1.792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5" office:value-type="string">
            <text:p> <text:s text:c="5"/>1015</text:p>
          </table:table-cell>
          <table:table-cell office:string-value="    1.491" office:value-type="string">
            <text:p> <text:s text:c="3"/>1.491</text:p>
          </table:table-cell>
          <table:table-cell office:string-value="    0.342" office:value-type="string">
            <text:p> <text:s text:c="3"/>0.342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818" office:value-type="string">
            <text:p> <text:s text:c="3"/>1.818</text:p>
          </table:table-cell>
          <table:table-cell office:string-value="    0.176" office:value-type="string">
            <text:p> <text:s text:c="3"/>0.176</text:p>
          </table:table-cell>
          <table:table-cell office:string-value="    0.051" office:value-type="string">
            <text:p> <text:s text:c="3"/>0.051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18" office:value-type="string">
            <text:p> 1329.7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14" office:value-type="string">
            <text:p> <text:s text:c="5"/>1014</text:p>
          </table:table-cell>
          <table:table-cell office:string-value="    1.351" office:value-type="string">
            <text:p> <text:s text:c="3"/>1.351</text:p>
          </table:table-cell>
          <table:table-cell office:string-value="    0.386" office:value-type="string">
            <text:p> <text:s text:c="3"/>0.386</text:p>
          </table:table-cell>
          <table:table-cell office:string-value="    0.581" office:value-type="string">
            <text:p> <text:s text:c="3"/>0.581</text:p>
          </table:table-cell>
          <table:table-cell office:string-value="   96.358" office:value-type="string">
            <text:p> <text:s text:c="2"/>96.358</text:p>
          </table:table-cell>
          <table:table-cell office:string-value="    1.651" office:value-type="string">
            <text:p> <text:s text:c="3"/>1.651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7" office:value-type="string">
            <text:p> 1331.1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4" office:value-type="string">
            <text:p> <text:s text:c="5"/>1014</text:p>
          </table:table-cell>
          <table:table-cell office:string-value="    1.394" office:value-type="string">
            <text:p> <text:s text:c="3"/>1.394</text:p>
          </table:table-cell>
          <table:table-cell office:string-value="    0.417" office:value-type="string">
            <text:p> <text:s text:c="3"/>0.417</text:p>
          </table:table-cell>
          <table:table-cell office:string-value="    0.581" office:value-type="string">
            <text:p> <text:s text:c="3"/>0.581</text:p>
          </table:table-cell>
          <table:table-cell office:string-value="   96.262" office:value-type="string">
            <text:p> <text:s text:c="2"/>96.262</text:p>
          </table:table-cell>
          <table:table-cell office:string-value="    1.673" office:value-type="string">
            <text:p> <text:s text:c="3"/>1.673</text:p>
          </table:table-cell>
          <table:table-cell office:string-value="    0.155" office:value-type="string">
            <text:p> <text:s text:c="3"/>0.155</text:p>
          </table:table-cell>
          <table:table-cell office:string-value="    0.044" office:value-type="string">
            <text:p> <text:s text:c="3"/>0.044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1" office:value-type="string">
            <text:p> 1329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6" office:value-type="string">
            <text:p> <text:s text:c="5"/>1016</text:p>
          </table:table-cell>
          <table:table-cell office:string-value="    1.445" office:value-type="string">
            <text:p> <text:s text:c="3"/>1.445</text:p>
          </table:table-cell>
          <table:table-cell office:string-value="    0.441" office:value-type="string">
            <text:p> <text:s text:c="3"/>0.441</text:p>
          </table:table-cell>
          <table:table-cell office:string-value="    0.584" office:value-type="string">
            <text:p> <text:s text:c="3"/>0.584</text:p>
          </table:table-cell>
          <table:table-cell office:string-value="   95.827" office:value-type="string">
            <text:p> <text:s text:c="2"/>95.827</text:p>
          </table:table-cell>
          <table:table-cell office:string-value="    2.002" office:value-type="string">
            <text:p> <text:s text:c="3"/>2.002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8" office:value-type="string">
            <text:p> 1329.8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15" office:value-type="string">
            <text:p> <text:s text:c="5"/>1015</text:p>
          </table:table-cell>
          <table:table-cell office:string-value="    1.347" office:value-type="string">
            <text:p> <text:s text:c="3"/>1.347</text:p>
          </table:table-cell>
          <table:table-cell office:string-value="    0.422" office:value-type="string">
            <text:p> <text:s text:c="3"/>0.422</text:p>
          </table:table-cell>
          <table:table-cell office:string-value="    0.581" office:value-type="string">
            <text:p> <text:s text:c="3"/>0.581</text:p>
          </table:table-cell>
          <table:table-cell office:string-value="   96.219" office:value-type="string">
            <text:p> <text:s text:c="2"/>96.219</text:p>
          </table:table-cell>
          <table:table-cell office:string-value="    1.770" office:value-type="string">
            <text:p> <text:s text:c="3"/>1.770</text:p>
          </table:table-cell>
          <table:table-cell office:string-value="    0.151" office:value-type="string">
            <text:p> <text:s text:c="3"/>0.151</text:p>
          </table:table-cell>
          <table:table-cell office:string-value="    0.042" office:value-type="string">
            <text:p> <text:s text:c="3"/>0.042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21" office:value-type="string">
            <text:p> 1331.0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4" office:value-type="string">
            <text:p> <text:s text:c="5"/>1014</text:p>
          </table:table-cell>
          <table:table-cell office:string-value="    1.454" office:value-type="string">
            <text:p> <text:s text:c="3"/>1.454</text:p>
          </table:table-cell>
          <table:table-cell office:string-value="    0.304" office:value-type="string">
            <text:p> <text:s text:c="3"/>0.304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53" office:value-type="string">
            <text:p> <text:s text:c="3"/>1.653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5" office:value-type="string">
            <text:p> 1330.1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15" office:value-type="string">
            <text:p> <text:s text:c="5"/>1015</text:p>
          </table:table-cell>
          <table:table-cell office:string-value="    1.437" office:value-type="string">
            <text:p> <text:s text:c="3"/>1.437</text:p>
          </table:table-cell>
          <table:table-cell office:string-value="    0.275" office:value-type="string">
            <text:p> <text:s text:c="3"/>0.275</text:p>
          </table:table-cell>
          <table:table-cell office:string-value="    0.581" office:value-type="string">
            <text:p> <text:s text:c="3"/>0.581</text:p>
          </table:table-cell>
          <table:table-cell office:string-value="   96.332" office:value-type="string">
            <text:p> <text:s text:c="2"/>96.332</text:p>
          </table:table-cell>
          <table:table-cell office:string-value="    1.686" office:value-type="string">
            <text:p> <text:s text:c="3"/>1.686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30" office:value-type="string">
            <text:p> 1331.4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15" office:value-type="string">
            <text:p> <text:s text:c="5"/>1015</text:p>
          </table:table-cell>
          <table:table-cell office:string-value="    1.474" office:value-type="string">
            <text:p> <text:s text:c="3"/>1.47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1" office:value-type="string">
            <text:p> <text:s text:c="2"/>96.111</text:p>
          </table:table-cell>
          <table:table-cell office:string-value="    1.800" office:value-type="string">
            <text:p> <text:s text:c="3"/>1.800</text:p>
          </table:table-cell>
          <table:table-cell office:string-value="    0.162" office:value-type="string">
            <text:p> <text:s text:c="3"/>0.162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80" office:value-type="string">
            <text:p> 1329.4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4" office:value-type="string">
            <text:p> <text:s text:c="5"/>1014</text:p>
          </table:table-cell>
          <table:table-cell office:string-value="    1.462" office:value-type="string">
            <text:p> <text:s text:c="3"/>1.462</text:p>
          </table:table-cell>
          <table:table-cell office:string-value="    0.222" office:value-type="string">
            <text:p> <text:s text:c="3"/>0.222</text:p>
          </table:table-cell>
          <table:table-cell office:string-value="    0.581" office:value-type="string">
            <text:p> <text:s text:c="3"/>0.581</text:p>
          </table:table-cell>
          <table:table-cell office:string-value="   96.527" office:value-type="string">
            <text:p> <text:s text:c="2"/>96.527</text:p>
          </table:table-cell>
          <table:table-cell office:string-value="    1.520" office:value-type="string">
            <text:p> <text:s text:c="3"/>1.520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39" office:value-type="string">
            <text:p> 1331.0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4" office:value-type="string">
            <text:p> <text:s text:c="5"/>1014</text:p>
          </table:table-cell>
          <table:table-cell office:string-value="    1.393" office:value-type="string">
            <text:p> <text:s text:c="3"/>1.393</text:p>
          </table:table-cell>
          <table:table-cell office:string-value="    0.423" office:value-type="string">
            <text:p> <text:s text:c="3"/>0.423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723" office:value-type="string">
            <text:p> <text:s text:c="3"/>1.723</text:p>
          </table:table-cell>
          <table:table-cell office:string-value="    0.160" office:value-type="string">
            <text:p> <text:s text:c="3"/>0.16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369" office:value-type="string">
            <text:p> <text:s text:c="3"/>0.369</text:p>
          </table:table-cell>
          <table:table-cell office:string-value="    0.583" office:value-type="string">
            <text:p> <text:s text:c="3"/>0.583</text:p>
          </table:table-cell>
          <table:table-cell office:string-value="   96.095" office:value-type="string">
            <text:p> <text:s text:c="2"/>96.095</text:p>
          </table:table-cell>
          <table:table-cell office:string-value="    1.770" office:value-type="string">
            <text:p> <text:s text:c="3"/>1.77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2" office:value-type="string">
            <text:p> 1328.6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98" office:value-type="string">
            <text:p> <text:s text:c="2"/>96.198</text:p>
          </table:table-cell>
          <table:table-cell office:string-value="    1.693" office:value-type="string">
            <text:p> <text:s text:c="3"/>1.693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3" office:value-type="string">
            <text:p> 1329.0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5" office:value-type="string">
            <text:p> <text:s text:c="5"/>1015</text:p>
          </table:table-cell>
          <table:table-cell office:string-value="    1.473" office:value-type="string">
            <text:p> <text:s text:c="3"/>1.473</text:p>
          </table:table-cell>
          <table:table-cell office:string-value="    0.398" office:value-type="string">
            <text:p> <text:s text:c="3"/>0.398</text:p>
          </table:table-cell>
          <table:table-cell office:string-value="    0.583" office:value-type="string">
            <text:p> <text:s text:c="3"/>0.583</text:p>
          </table:table-cell>
          <table:table-cell office:string-value="   96.065" office:value-type="string">
            <text:p> <text:s text:c="2"/>96.065</text:p>
          </table:table-cell>
          <table:table-cell office:string-value="    1.781" office:value-type="string">
            <text:p> <text:s text:c="3"/>1.781</text:p>
          </table:table-cell>
          <table:table-cell office:string-value="    0.172" office:value-type="string">
            <text:p> <text:s text:c="3"/>0.172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11" office:value-type="string">
            <text:p> 1328.9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14" office:value-type="string">
            <text:p> <text:s text:c="5"/>1014</text:p>
          </table:table-cell>
          <table:table-cell office:string-value="    1.468" office:value-type="string">
            <text:p> <text:s text:c="3"/>1.468</text:p>
          </table:table-cell>
          <table:table-cell office:string-value="    0.442" office:value-type="string">
            <text:p> <text:s text:c="3"/>0.442</text:p>
          </table:table-cell>
          <table:table-cell office:string-value="    0.583" office:value-type="string">
            <text:p> <text:s text:c="3"/>0.583</text:p>
          </table:table-cell>
          <table:table-cell office:string-value="   95.987" office:value-type="string">
            <text:p> <text:s text:c="2"/>95.987</text:p>
          </table:table-cell>
          <table:table-cell office:string-value="    1.822" office:value-type="string">
            <text:p> <text:s text:c="3"/>1.822</text:p>
          </table:table-cell>
          <table:table-cell office:string-value="    0.172" office:value-type="string">
            <text:p> <text:s text:c="3"/>0.172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9" office:value-type="string">
            <text:p> 1328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531" office:value-type="string">
            <text:p> <text:s text:c="3"/>0.531</text:p>
          </table:table-cell>
          <table:table-cell office:string-value="    0.584" office:value-type="string">
            <text:p> <text:s text:c="3"/>0.584</text:p>
          </table:table-cell>
          <table:table-cell office:string-value="   95.860" office:value-type="string">
            <text:p> <text:s text:c="2"/>95.860</text:p>
          </table:table-cell>
          <table:table-cell office:string-value="    1.901" office:value-type="string">
            <text:p> <text:s text:c="3"/>1.901</text:p>
          </table:table-cell>
          <table:table-cell office:string-value="    0.170" office:value-type="string">
            <text:p> <text:s text:c="3"/>0.170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1" office:value-type="string">
            <text:p> 1327.9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4" office:value-type="string">
            <text:p> <text:s text:c="5"/>1014</text:p>
          </table:table-cell>
          <table:table-cell office:string-value="    1.439" office:value-type="string">
            <text:p> <text:s text:c="3"/>1.439</text:p>
          </table:table-cell>
          <table:table-cell office:string-value="    0.507" office:value-type="string">
            <text:p> <text:s text:c="3"/>0.507</text:p>
          </table:table-cell>
          <table:table-cell office:string-value="    0.583" office:value-type="string">
            <text:p> <text:s text:c="3"/>0.583</text:p>
          </table:table-cell>
          <table:table-cell office:string-value="   95.966" office:value-type="string">
            <text:p> <text:s text:c="2"/>95.966</text:p>
          </table:table-cell>
          <table:table-cell office:string-value="    1.809" office:value-type="string">
            <text:p> <text:s text:c="3"/>1.809</text:p>
          </table:table-cell>
          <table:table-cell office:string-value="    0.171" office:value-type="string">
            <text:p> <text:s text:c="3"/>0.171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75" office:value-type="string">
            <text:p> 1327.8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533" office:value-type="string">
            <text:p> <text:s text:c="3"/>0.533</text:p>
          </table:table-cell>
          <table:table-cell office:string-value="    0.584" office:value-type="string">
            <text:p> <text:s text:c="3"/>0.584</text:p>
          </table:table-cell>
          <table:table-cell office:string-value="   95.825" office:value-type="string">
            <text:p> <text:s text:c="2"/>95.825</text:p>
          </table:table-cell>
          <table:table-cell office:string-value="    1.863" office:value-type="string">
            <text:p> <text:s text:c="3"/>1.863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12" office:value-type="string">
            <text:p> 1326.3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4" office:value-type="string">
            <text:p> <text:s text:c="5"/>1014</text:p>
          </table:table-cell>
          <table:table-cell office:string-value="    1.487" office:value-type="string">
            <text:p> <text:s text:c="3"/>1.487</text:p>
          </table:table-cell>
          <table:table-cell office:string-value="    0.554" office:value-type="string">
            <text:p> <text:s text:c="3"/>0.554</text:p>
          </table:table-cell>
          <table:table-cell office:string-value="    0.584" office:value-type="string">
            <text:p> <text:s text:c="3"/>0.584</text:p>
          </table:table-cell>
          <table:table-cell office:string-value="   95.790" office:value-type="string">
            <text:p> <text:s text:c="2"/>95.790</text:p>
          </table:table-cell>
          <table:table-cell office:string-value="    1.895" office:value-type="string">
            <text:p> <text:s text:c="3"/>1.895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92" office:value-type="string">
            <text:p> 1326.1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20" office:value-type="string">
            <text:p> <text:s text:c="5"/>1020</text:p>
          </table:table-cell>
          <table:table-cell office:string-value="    1.641" office:value-type="string">
            <text:p> <text:s text:c="3"/>1.641</text:p>
          </table:table-cell>
          <table:table-cell office:string-value="    0.369" office:value-type="string">
            <text:p> <text:s text:c="3"/>0.369</text:p>
          </table:table-cell>
          <table:table-cell office:string-value="    0.589" office:value-type="string">
            <text:p> <text:s text:c="3"/>0.589</text:p>
          </table:table-cell>
          <table:table-cell office:string-value="   95.257" office:value-type="string">
            <text:p> <text:s text:c="2"/>95.257</text:p>
          </table:table-cell>
          <table:table-cell office:string-value="    2.329" office:value-type="string">
            <text:p> <text:s text:c="3"/>2.329</text:p>
          </table:table-cell>
          <table:table-cell office:string-value="    0.244" office:value-type="string">
            <text:p> <text:s text:c="3"/>0.244</text:p>
          </table:table-cell>
          <table:table-cell office:string-value="    0.076" office:value-type="string">
            <text:p> <text:s text:c="3"/>0.076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6" office:value-type="string">
            <text:p> 1329.2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21" office:value-type="string">
            <text:p> <text:s text:c="5"/>1021</text:p>
          </table:table-cell>
          <table:table-cell office:string-value="    1.585" office:value-type="string">
            <text:p> <text:s text:c="3"/>1.585</text:p>
          </table:table-cell>
          <table:table-cell office:string-value="    0.387" office:value-type="string">
            <text:p> <text:s text:c="3"/>0.387</text:p>
          </table:table-cell>
          <table:table-cell office:string-value="    0.589" office:value-type="string">
            <text:p> <text:s text:c="3"/>0.589</text:p>
          </table:table-cell>
          <table:table-cell office:string-value="   95.172" office:value-type="string">
            <text:p> <text:s text:c="2"/>95.172</text:p>
          </table:table-cell>
          <table:table-cell office:string-value="    2.424" office:value-type="string">
            <text:p> <text:s text:c="3"/>2.424</text:p>
          </table:table-cell>
          <table:table-cell office:string-value="    0.263" office:value-type="string">
            <text:p> <text:s text:c="3"/>0.263</text:p>
          </table:table-cell>
          <table:table-cell office:string-value="    0.080" office:value-type="string">
            <text:p> <text:s text:c="3"/>0.080</text:p>
          </table:table-cell>
          <table:table-cell office:string-value="    0.041" office:value-type="string">
            <text:p> <text:s text:c="3"/>0.041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3" office:value-type="string">
            <text:p> 1330.9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13" office:value-type="string">
            <text:p> <text:s text:c="5"/>1013</text:p>
          </table:table-cell>
          <table:table-cell office:string-value="    1.472" office:value-type="string">
            <text:p> <text:s text:c="3"/>1.472</text:p>
          </table:table-cell>
          <table:table-cell office:string-value="    0.462" office:value-type="string">
            <text:p> <text:s text:c="3"/>0.462</text:p>
          </table:table-cell>
          <table:table-cell office:string-value="    0.582" office:value-type="string">
            <text:p> <text:s text:c="3"/>0.582</text:p>
          </table:table-cell>
          <table:table-cell office:string-value="   96.102" office:value-type="string">
            <text:p> <text:s text:c="2"/>96.102</text:p>
          </table:table-cell>
          <table:table-cell office:string-value="    1.712" office:value-type="string">
            <text:p> <text:s text:c="3"/>1.712</text:p>
          </table:table-cell>
          <table:table-cell office:string-value="    0.155" office:value-type="string">
            <text:p> <text:s text:c="3"/>0.155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27" office:value-type="string">
            <text:p> 1327.1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15" office:value-type="string">
            <text:p> <text:s text:c="5"/>1015</text:p>
          </table:table-cell>
          <table:table-cell office:string-value="    1.459" office:value-type="string">
            <text:p> <text:s text:c="3"/>1.459</text:p>
          </table:table-cell>
          <table:table-cell office:string-value="    0.361" office:value-type="string">
            <text:p> <text:s text:c="3"/>0.361</text:p>
          </table:table-cell>
          <table:table-cell office:string-value="    0.583" office:value-type="string">
            <text:p> <text:s text:c="3"/>0.583</text:p>
          </table:table-cell>
          <table:table-cell office:string-value="   96.091" office:value-type="string">
            <text:p> <text:s text:c="2"/>96.091</text:p>
          </table:table-cell>
          <table:table-cell office:string-value="    1.808" office:value-type="string">
            <text:p> <text:s text:c="3"/>1.8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99" office:value-type="string">
            <text:p> 1329.99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14" office:value-type="string">
            <text:p> <text:s text:c="5"/>1014</text:p>
          </table:table-cell>
          <table:table-cell office:string-value="    1.488" office:value-type="string">
            <text:p> <text:s text:c="3"/>1.488</text:p>
          </table:table-cell>
          <table:table-cell office:string-value="    0.318" office:value-type="string">
            <text:p> <text:s text:c="3"/>0.318</text:p>
          </table:table-cell>
          <table:table-cell office:string-value="    0.582" office:value-type="string">
            <text:p> <text:s text:c="3"/>0.582</text:p>
          </table:table-cell>
          <table:table-cell office:string-value="   96.290" office:value-type="string">
            <text:p> <text:s text:c="2"/>96.290</text:p>
          </table:table-cell>
          <table:table-cell office:string-value="    1.631" office:value-type="string">
            <text:p> <text:s text:c="3"/>1.631</text:p>
          </table:table-cell>
          <table:table-cell office:string-value="    0.163" office:value-type="string">
            <text:p> <text:s text:c="3"/>0.163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5" office:value-type="string">
            <text:p> 1329.2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14" office:value-type="string">
            <text:p> <text:s text:c="5"/>1014</text:p>
          </table:table-cell>
          <table:table-cell office:string-value="    1.452" office:value-type="string">
            <text:p> <text:s text:c="3"/>1.452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202" office:value-type="string">
            <text:p> <text:s text:c="2"/>96.202</text:p>
          </table:table-cell>
          <table:table-cell office:string-value="    1.678" office:value-type="string">
            <text:p> <text:s text:c="3"/>1.678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87" office:value-type="string">
            <text:p> 1328.6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2" office:value-type="string">
            <text:p> <text:s text:c="3"/>0.362</text:p>
          </table:table-cell>
          <table:table-cell office:string-value="    0.583" office:value-type="string">
            <text:p> <text:s text:c="3"/>0.583</text:p>
          </table:table-cell>
          <table:table-cell office:string-value="   96.136" office:value-type="string">
            <text:p> <text:s text:c="2"/>96.136</text:p>
          </table:table-cell>
          <table:table-cell office:string-value="    1.709" office:value-type="string">
            <text:p> <text:s text:c="3"/>1.709</text:p>
          </table:table-cell>
          <table:table-cell office:string-value="    0.165" office:value-type="string">
            <text:p> <text:s text:c="3"/>0.165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74" office:value-type="string">
            <text:p> 1327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144" office:value-type="string">
            <text:p> <text:s text:c="2"/>96.144</text:p>
          </table:table-cell>
          <table:table-cell office:string-value="    1.701" office:value-type="string">
            <text:p> <text:s text:c="3"/>1.701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2" office:value-type="string">
            <text:p> 1327.7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5" office:value-type="string">
            <text:p> <text:s text:c="5"/>1015</text:p>
          </table:table-cell>
          <table:table-cell office:string-value="    1.472" office:value-type="string">
            <text:p> <text:s text:c="3"/>1.472</text:p>
          </table:table-cell>
          <table:table-cell office:string-value="    0.498" office:value-type="string">
            <text:p> <text:s text:c="3"/>0.498</text:p>
          </table:table-cell>
          <table:table-cell office:string-value="    0.584" office:value-type="string">
            <text:p> <text:s text:c="3"/>0.584</text:p>
          </table:table-cell>
          <table:table-cell office:string-value="   95.743" office:value-type="string">
            <text:p> <text:s text:c="2"/>95.743</text:p>
          </table:table-cell>
          <table:table-cell office:string-value="    2.003" office:value-type="string">
            <text:p> <text:s text:c="3"/>2.003</text:p>
          </table:table-cell>
          <table:table-cell office:string-value="    0.177" office:value-type="string">
            <text:p> <text:s text:c="3"/>0.177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0" office:value-type="string">
            <text:p> 1328.1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6" office:value-type="string">
            <text:p> <text:s text:c="5"/>1016</text:p>
          </table:table-cell>
          <table:table-cell office:string-value="    1.513" office:value-type="string">
            <text:p> <text:s text:c="3"/>1.513</text:p>
          </table:table-cell>
          <table:table-cell office:string-value="    0.437" office:value-type="string">
            <text:p> <text:s text:c="3"/>0.437</text:p>
          </table:table-cell>
          <table:table-cell office:string-value="    0.585" office:value-type="string">
            <text:p> <text:s text:c="3"/>0.585</text:p>
          </table:table-cell>
          <table:table-cell office:string-value="   95.692" office:value-type="string">
            <text:p> <text:s text:c="2"/>95.692</text:p>
          </table:table-cell>
          <table:table-cell office:string-value="    2.057" office:value-type="string">
            <text:p> <text:s text:c="3"/>2.057</text:p>
          </table:table-cell>
          <table:table-cell office:string-value="    0.186" office:value-type="string">
            <text:p> <text:s text:c="3"/>0.18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61" office:value-type="string">
            <text:p> 1328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6" office:value-type="string">
            <text:p> <text:s text:c="5"/>1016</text:p>
          </table:table-cell>
          <table:table-cell office:string-value="    1.516" office:value-type="string">
            <text:p> <text:s text:c="3"/>1.516</text:p>
          </table:table-cell>
          <table:table-cell office:string-value="    0.365" office:value-type="string">
            <text:p> <text:s text:c="3"/>0.365</text:p>
          </table:table-cell>
          <table:table-cell office:string-value="    0.584" office:value-type="string">
            <text:p> <text:s text:c="3"/>0.584</text:p>
          </table:table-cell>
          <table:table-cell office:string-value="   95.940" office:value-type="string">
            <text:p> <text:s text:c="2"/>95.940</text:p>
          </table:table-cell>
          <table:table-cell office:string-value="    1.862" office:value-type="string">
            <text:p> <text:s text:c="3"/>1.862</text:p>
          </table:table-cell>
          <table:table-cell office:string-value="    0.192" office:value-type="string">
            <text:p> <text:s text:c="3"/>0.192</text:p>
          </table:table-cell>
          <table:table-cell office:string-value="    0.057" office:value-type="string">
            <text:p> <text:s text:c="3"/>0.057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20" office:value-type="string">
            <text:p> 1329.2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5" office:value-type="string">
            <text:p> <text:s text:c="5"/>1015</text:p>
          </table:table-cell>
          <table:table-cell office:string-value="    1.486" office:value-type="string">
            <text:p> <text:s text:c="3"/>1.486</text:p>
          </table:table-cell>
          <table:table-cell office:string-value="    0.438" office:value-type="string">
            <text:p> <text:s text:c="3"/>0.438</text:p>
          </table:table-cell>
          <table:table-cell office:string-value="    0.584" office:value-type="string">
            <text:p> <text:s text:c="3"/>0.584</text:p>
          </table:table-cell>
          <table:table-cell office:string-value="   95.945" office:value-type="string">
            <text:p> <text:s text:c="2"/>95.945</text:p>
          </table:table-cell>
          <table:table-cell office:string-value="    1.833" office:value-type="string">
            <text:p> <text:s text:c="3"/>1.833</text:p>
          </table:table-cell>
          <table:table-cell office:string-value="    0.182" office:value-type="string">
            <text:p> <text:s text:c="3"/>0.182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80" office:value-type="string">
            <text:p> 1328.2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448" office:value-type="string">
            <text:p> <text:s text:c="3"/>0.448</text:p>
          </table:table-cell>
          <table:table-cell office:string-value="    0.584" office:value-type="string">
            <text:p> <text:s text:c="3"/>0.584</text:p>
          </table:table-cell>
          <table:table-cell office:string-value="   95.858" office:value-type="string">
            <text:p> <text:s text:c="2"/>95.858</text:p>
          </table:table-cell>
          <table:table-cell office:string-value="    1.865" office:value-type="string">
            <text:p> <text:s text:c="3"/>1.865</text:p>
          </table:table-cell>
          <table:table-cell office:string-value="    0.183" office:value-type="string">
            <text:p> <text:s text:c="3"/>0.183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67" office:value-type="string">
            <text:p> 1327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15" office:value-type="string">
            <text:p> <text:s text:c="5"/>1015</text:p>
          </table:table-cell>
          <table:table-cell office:string-value="    1.489" office:value-type="string">
            <text:p> <text:s text:c="3"/>1.489</text:p>
          </table:table-cell>
          <table:table-cell office:string-value="    0.450" office:value-type="string">
            <text:p> <text:s text:c="3"/>0.450</text:p>
          </table:table-cell>
          <table:table-cell office:string-value="    0.584" office:value-type="string">
            <text:p> <text:s text:c="3"/>0.584</text:p>
          </table:table-cell>
          <table:table-cell office:string-value="   95.855" office:value-type="string">
            <text:p> <text:s text:c="2"/>95.855</text:p>
          </table:table-cell>
          <table:table-cell office:string-value="    1.899" office:value-type="string">
            <text:p> <text:s text:c="3"/>1.899</text:p>
          </table:table-cell>
          <table:table-cell office:string-value="    0.186" office:value-type="string">
            <text:p> <text:s text:c="3"/>0.186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4" office:value-type="string">
            <text:p> 1328.3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17" office:value-type="string">
            <text:p> <text:s text:c="5"/>1017</text:p>
          </table:table-cell>
          <table:table-cell office:string-value="    1.459" office:value-type="string">
            <text:p> <text:s text:c="3"/>1.459</text:p>
          </table:table-cell>
          <table:table-cell office:string-value="    0.411" office:value-type="string">
            <text:p> <text:s text:c="3"/>0.411</text:p>
          </table:table-cell>
          <table:table-cell office:string-value="    0.584" office:value-type="string">
            <text:p> <text:s text:c="3"/>0.584</text:p>
          </table:table-cell>
          <table:table-cell office:string-value="   95.823" office:value-type="string">
            <text:p> <text:s text:c="2"/>95.823</text:p>
          </table:table-cell>
          <table:table-cell office:string-value="    1.990" office:value-type="string">
            <text:p> <text:s text:c="3"/>1.990</text:p>
          </table:table-cell>
          <table:table-cell office:string-value="    0.195" office:value-type="string">
            <text:p> <text:s text:c="3"/>0.195</text:p>
          </table:table-cell>
          <table:table-cell office:string-value="    0.058" office:value-type="string">
            <text:p> <text:s text:c="3"/>0.058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1" office:value-type="string">
            <text:p> 1330.3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6" office:value-type="string">
            <text:p> <text:s text:c="5"/>1016</text:p>
          </table:table-cell>
          <table:table-cell office:string-value="    1.535" office:value-type="string">
            <text:p> <text:s text:c="3"/>1.535</text:p>
          </table:table-cell>
          <table:table-cell office:string-value="    0.357" office:value-type="string">
            <text:p> <text:s text:c="3"/>0.357</text:p>
          </table:table-cell>
          <table:table-cell office:string-value="    0.585" office:value-type="string">
            <text:p> <text:s text:c="3"/>0.585</text:p>
          </table:table-cell>
          <table:table-cell office:string-value="   95.862" office:value-type="string">
            <text:p> <text:s text:c="2"/>95.86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0" office:value-type="string">
            <text:p> <text:s text:c="3"/>0.060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67" office:value-type="string">
            <text:p> 1329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7" office:value-type="string">
            <text:p> <text:s text:c="5"/>1017</text:p>
          </table:table-cell>
          <table:table-cell office:string-value="    1.483" office:value-type="string">
            <text:p> <text:s text:c="3"/>1.483</text:p>
          </table:table-cell>
          <table:table-cell office:string-value="    0.448" office:value-type="string">
            <text:p> <text:s text:c="3"/>0.448</text:p>
          </table:table-cell>
          <table:table-cell office:string-value="    0.585" office:value-type="string">
            <text:p> <text:s text:c="3"/>0.585</text:p>
          </table:table-cell>
          <table:table-cell office:string-value="   95.684" office:value-type="string">
            <text:p> <text:s text:c="2"/>95.684</text:p>
          </table:table-cell>
          <table:table-cell office:string-value="    2.047" office:value-type="string">
            <text:p> <text:s text:c="3"/>2.047</text:p>
          </table:table-cell>
          <table:table-cell office:string-value="    0.205" office:value-type="string">
            <text:p> <text:s text:c="3"/>0.205</text:p>
          </table:table-cell>
          <table:table-cell office:string-value="    0.062" office:value-type="string">
            <text:p> <text:s text:c="3"/>0.06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93" office:value-type="string">
            <text:p> 1329.59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15" office:value-type="string">
            <text:p> <text:s text:c="5"/>1015</text:p>
          </table:table-cell>
          <table:table-cell office:string-value="    1.414" office:value-type="string">
            <text:p> <text:s text:c="3"/>1.414</text:p>
          </table:table-cell>
          <table:table-cell office:string-value="    0.440" office:value-type="string">
            <text:p> <text:s text:c="3"/>0.440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785" office:value-type="string">
            <text:p> <text:s text:c="3"/>1.785</text:p>
          </table:table-cell>
          <table:table-cell office:string-value="    0.182" office:value-type="string">
            <text:p> <text:s text:c="3"/>0.182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2" office:value-type="string">
            <text:p> 1329.8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16" office:value-type="string">
            <text:p> <text:s text:c="5"/>1016</text:p>
          </table:table-cell>
          <table:table-cell office:string-value="    1.545" office:value-type="string">
            <text:p> <text:s text:c="3"/>1.545</text:p>
          </table:table-cell>
          <table:table-cell office:string-value="    0.355" office:value-type="string">
            <text:p> <text:s text:c="3"/>0.355</text:p>
          </table:table-cell>
          <table:table-cell office:string-value="    0.585" office:value-type="string">
            <text:p> <text:s text:c="3"/>0.585</text:p>
          </table:table-cell>
          <table:table-cell office:string-value="   95.852" office:value-type="string">
            <text:p> <text:s text:c="2"/>95.85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11" office:value-type="string">
            <text:p> 1329.1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17" office:value-type="string">
            <text:p> <text:s text:c="5"/>1017</text:p>
          </table:table-cell>
          <table:table-cell office:string-value="    1.565" office:value-type="string">
            <text:p> <text:s text:c="3"/>1.565</text:p>
          </table:table-cell>
          <table:table-cell office:string-value="    0.336" office:value-type="string">
            <text:p> <text:s text:c="3"/>0.336</text:p>
          </table:table-cell>
          <table:table-cell office:string-value="    0.585" office:value-type="string">
            <text:p> <text:s text:c="3"/>0.585</text:p>
          </table:table-cell>
          <table:table-cell office:string-value="   95.840" office:value-type="string">
            <text:p> <text:s text:c="2"/>95.840</text:p>
          </table:table-cell>
          <table:table-cell office:string-value="    1.915" office:value-type="string">
            <text:p> <text:s text:c="3"/>1.915</text:p>
          </table:table-cell>
          <table:table-cell office:string-value="    0.211" office:value-type="string">
            <text:p> <text:s text:c="3"/>0.211</text:p>
          </table:table-cell>
          <table:table-cell office:string-value="    0.061" office:value-type="string">
            <text:p> <text:s text:c="3"/>0.061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9" office:value-type="string">
            <text:p> 1329.0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      1018" office:value-type="string">
            <text:p> <text:s text:c="5"/>1018</text:p>
          </table:table-cell>
          <table:table-cell office:string-value="    1.531" office:value-type="string">
            <text:p> <text:s text:c="3"/>1.531</text:p>
          </table:table-cell>
          <table:table-cell office:string-value="    0.346" office:value-type="string">
            <text:p> <text:s text:c="3"/>0.346</text:p>
          </table:table-cell>
          <table:table-cell office:string-value="    0.585" office:value-type="string">
            <text:p> <text:s text:c="3"/>0.585</text:p>
          </table:table-cell>
          <table:table-cell office:string-value="   95.757" office:value-type="string">
            <text:p> <text:s text:c="2"/>95.757</text:p>
          </table:table-cell>
          <table:table-cell office:string-value="    2.014" office:value-type="string">
            <text:p> <text:s text:c="3"/>2.014</text:p>
          </table:table-cell>
          <table:table-cell office:string-value="    0.214" office:value-type="string">
            <text:p> <text:s text:c="3"/>0.214</text:p>
          </table:table-cell>
          <table:table-cell office:string-value="    0.064" office:value-type="string">
            <text:p> <text:s text:c="3"/>0.064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8" office:value-type="string">
            <text:p> 1330.2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      1016" office:value-type="string">
            <text:p> <text:s text:c="5"/>1016</text:p>
          </table:table-cell>
          <table:table-cell office:string-value="    1.567" office:value-type="string">
            <text:p> <text:s text:c="3"/>1.567</text:p>
          </table:table-cell>
          <table:table-cell office:string-value="    0.371" office:value-type="string">
            <text:p> <text:s text:c="3"/>0.371</text:p>
          </table:table-cell>
          <table:table-cell office:string-value="    0.585" office:value-type="string">
            <text:p> <text:s text:c="3"/>0.585</text:p>
          </table:table-cell>
          <table:table-cell office:string-value="   95.835" office:value-type="string">
            <text:p> <text:s text:c="2"/>95.835</text:p>
          </table:table-cell>
          <table:table-cell office:string-value="    1.883" office:value-type="string">
            <text:p> <text:s text:c="3"/>1.883</text:p>
          </table:table-cell>
          <table:table-cell office:string-value="    0.210" office:value-type="string">
            <text:p> <text:s text:c="3"/>0.210</text:p>
          </table:table-cell>
          <table:table-cell office:string-value="    0.059" office:value-type="string">
            <text:p> <text:s text:c="3"/>0.059</text:p>
          </table:table-cell>
          <table:table-cell office:string-value="    0.035" office:value-type="string">
            <text:p> <text:s text:c="3"/>0.035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39" office:value-type="string">
            <text:p> 1328.2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      1019" office:value-type="string">
            <text:p> <text:s text:c="5"/>1019</text:p>
          </table:table-cell>
          <table:table-cell office:string-value="    1.532" office:value-type="string">
            <text:p> <text:s text:c="3"/>1.532</text:p>
          </table:table-cell>
          <table:table-cell office:string-value="    0.360" office:value-type="string">
            <text:p> <text:s text:c="3"/>0.360</text:p>
          </table:table-cell>
          <table:table-cell office:string-value="    0.586" office:value-type="string">
            <text:p> <text:s text:c="3"/>0.586</text:p>
          </table:table-cell>
          <table:table-cell office:string-value="   95.689" office:value-type="string">
            <text:p> <text:s text:c="2"/>95.689</text:p>
          </table:table-cell>
          <table:table-cell office:string-value="    2.006" office:value-type="string">
            <text:p> <text:s text:c="3"/>2.006</text:p>
          </table:table-cell>
          <table:table-cell office:string-value="    0.252" office:value-type="string">
            <text:p> <text:s text:c="3"/>0.252</text:p>
          </table:table-cell>
          <table:table-cell office:string-value="    0.073" office:value-type="string">
            <text:p> <text:s text:c="3"/>0.073</text:p>
          </table:table-cell>
          <table:table-cell office:string-value="    0.043" office:value-type="string">
            <text:p> <text:s text:c="3"/>0.043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35" office:value-type="string">
            <text:p> 1330.6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      1017" office:value-type="string">
            <text:p> <text:s text:c="5"/>1017</text:p>
          </table:table-cell>
          <table:table-cell office:string-value="    1.507" office:value-type="string">
            <text:p> <text:s text:c="3"/>1.507</text:p>
          </table:table-cell>
          <table:table-cell office:string-value="    0.414" office:value-type="string">
            <text:p> <text:s text:c="3"/>0.414</text:p>
          </table:table-cell>
          <table:table-cell office:string-value="    0.585" office:value-type="string">
            <text:p> <text:s text:c="3"/>0.585</text:p>
          </table:table-cell>
          <table:table-cell office:string-value="   95.712" office:value-type="string">
            <text:p> <text:s text:c="2"/>95.712</text:p>
          </table:table-cell>
          <table:table-cell office:string-value="    2.019" office:value-type="string">
            <text:p> <text:s text:c="3"/>2.019</text:p>
          </table:table-cell>
          <table:table-cell office:string-value="    0.210" office:value-type="string">
            <text:p> <text:s text:c="3"/>0.210</text:p>
          </table:table-cell>
          <table:table-cell office:string-value="    0.063" office:value-type="string">
            <text:p> <text:s text:c="3"/>0.063</text:p>
          </table:table-cell>
          <table:table-cell office:string-value="    0.033" office:value-type="string">
            <text:p> <text:s text:c="3"/>0.033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97" office:value-type="string">
            <text:p> 1329.5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      1015" office:value-type="string">
            <text:p> <text:s text:c="5"/>1015</text:p>
          </table:table-cell>
          <table:table-cell office:string-value="    1.482" office:value-type="string">
            <text:p> <text:s text:c="3"/>1.482</text:p>
          </table:table-cell>
          <table:table-cell office:string-value="    0.446" office:value-type="string">
            <text:p> <text:s text:c="3"/>0.446</text:p>
          </table:table-cell>
          <table:table-cell office:string-value="    0.584" office:value-type="string">
            <text:p> <text:s text:c="3"/>0.584</text:p>
          </table:table-cell>
          <table:table-cell office:string-value="   95.890" office:value-type="string">
            <text:p> <text:s text:c="2"/>95.890</text:p>
          </table:table-cell>
          <table:table-cell office:string-value="    1.877" office:value-type="string">
            <text:p> <text:s text:c="3"/>1.877</text:p>
          </table:table-cell>
          <table:table-cell office:string-value="    0.185" office:value-type="string">
            <text:p> <text:s text:c="3"/>0.185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11" office:value-type="string">
            <text:p> 1328.5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      1016" office:value-type="string">
            <text:p> <text:s text:c="5"/>1016</text:p>
          </table:table-cell>
          <table:table-cell office:string-value="    1.473" office:value-type="string">
            <text:p> <text:s text:c="3"/>1.473</text:p>
          </table:table-cell>
          <table:table-cell office:string-value="    0.417" office:value-type="string">
            <text:p> <text:s text:c="3"/>0.417</text:p>
          </table:table-cell>
          <table:table-cell office:string-value="    0.584" office:value-type="string">
            <text:p> <text:s text:c="3"/>0.584</text:p>
          </table:table-cell>
          <table:table-cell office:string-value="   95.917" office:value-type="string">
            <text:p> <text:s text:c="2"/>95.917</text:p>
          </table:table-cell>
          <table:table-cell office:string-value="    1.867" office:value-type="string">
            <text:p> <text:s text:c="3"/>1.867</text:p>
          </table:table-cell>
          <table:table-cell office:string-value="    0.196" office:value-type="string">
            <text:p> <text:s text:c="3"/>0.196</text:p>
          </table:table-cell>
          <table:table-cell office:string-value="    0.059" office:value-type="string">
            <text:p> <text:s text:c="3"/>0.059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0" office:value-type="string">
            <text:p> 1329.4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      1016" office:value-type="string">
            <text:p> <text:s text:c="5"/>1016</text:p>
          </table:table-cell>
          <table:table-cell office:string-value="    1.534" office:value-type="string">
            <text:p> <text:s text:c="3"/>1.534</text:p>
          </table:table-cell>
          <table:table-cell office:string-value="    0.396" office:value-type="string">
            <text:p> <text:s text:c="3"/>0.396</text:p>
          </table:table-cell>
          <table:table-cell office:string-value="    0.585" office:value-type="string">
            <text:p> <text:s text:c="3"/>0.585</text:p>
          </table:table-cell>
          <table:table-cell office:string-value="   95.827" office:value-type="string">
            <text:p> <text:s text:c="2"/>95.827</text:p>
          </table:table-cell>
          <table:table-cell office:string-value="    1.917" office:value-type="string">
            <text:p> <text:s text:c="3"/>1.917</text:p>
          </table:table-cell>
          <table:table-cell office:string-value="    0.198" office:value-type="string">
            <text:p> <text:s text:c="3"/>0.198</text:p>
          </table:table-cell>
          <table:table-cell office:string-value="    0.059" office:value-type="string">
            <text:p> <text:s text:c="3"/>0.059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44" office:value-type="string">
            <text:p> 1328.5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      1016" office:value-type="string">
            <text:p> <text:s text:c="5"/>1016</text:p>
          </table:table-cell>
          <table:table-cell office:string-value="    1.523" office:value-type="string">
            <text:p> <text:s text:c="3"/>1.523</text:p>
          </table:table-cell>
          <table:table-cell office:string-value="    0.399" office:value-type="string">
            <text:p> <text:s text:c="3"/>0.399</text:p>
          </table:table-cell>
          <table:table-cell office:string-value="    0.584" office:value-type="string">
            <text:p> <text:s text:c="3"/>0.584</text:p>
          </table:table-cell>
          <table:table-cell office:string-value="   95.876" office:value-type="string">
            <text:p> <text:s text:c="2"/>95.876</text:p>
          </table:table-cell>
          <table:table-cell office:string-value="    1.877" office:value-type="string">
            <text:p> <text:s text:c="3"/>1.877</text:p>
          </table:table-cell>
          <table:table-cell office:string-value="    0.196" office:value-type="string">
            <text:p> <text:s text:c="3"/>0.196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1" office:value-type="string">
            <text:p> 1328.6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      1017" office:value-type="string">
            <text:p> <text:s text:c="5"/>1017</text:p>
          </table:table-cell>
          <table:table-cell office:string-value="    1.482" office:value-type="string">
            <text:p> <text:s text:c="3"/>1.482</text:p>
          </table:table-cell>
          <table:table-cell office:string-value="    0.381" office:value-type="string">
            <text:p> <text:s text:c="3"/>0.381</text:p>
          </table:table-cell>
          <table:table-cell office:string-value="    0.584" office:value-type="string">
            <text:p> <text:s text:c="3"/>0.584</text:p>
          </table:table-cell>
          <table:table-cell office:string-value="   95.896" office:value-type="string">
            <text:p> <text:s text:c="2"/>95.896</text:p>
          </table:table-cell>
          <table:table-cell office:string-value="    1.893" office:value-type="string">
            <text:p> <text:s text:c="3"/>1.893</text:p>
          </table:table-cell>
          <table:table-cell office:string-value="    0.210" office:value-type="string">
            <text:p> <text:s text:c="3"/>0.210</text:p>
          </table:table-cell>
          <table:table-cell office:string-value="    0.064" office:value-type="string">
            <text:p> <text:s text:c="3"/>0.064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1" office:value-type="string">
            <text:p> 1330.2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      1016" office:value-type="string">
            <text:p> <text:s text:c="5"/>1016</text:p>
          </table:table-cell>
          <table:table-cell office:string-value="    1.456" office:value-type="string">
            <text:p> <text:s text:c="3"/>1.456</text:p>
          </table:table-cell>
          <table:table-cell office:string-value="    0.386" office:value-type="string">
            <text:p> <text:s text:c="3"/>0.386</text:p>
          </table:table-cell>
          <table:table-cell office:string-value="    0.584" office:value-type="string">
            <text:p> <text:s text:c="3"/>0.584</text:p>
          </table:table-cell>
          <table:table-cell office:string-value="   95.983" office:value-type="string">
            <text:p> <text:s text:c="2"/>95.983</text:p>
          </table:table-cell>
          <table:table-cell office:string-value="    1.840" office:value-type="string">
            <text:p> <text:s text:c="3"/>1.840</text:p>
          </table:table-cell>
          <table:table-cell office:string-value="    0.199" office:value-type="string">
            <text:p> <text:s text:c="3"/>0.199</text:p>
          </table:table-cell>
          <table:table-cell office:string-value="    0.062" office:value-type="string">
            <text:p> <text:s text:c="3"/>0.062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27" office:value-type="string">
            <text:p> 1330.4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      1018" office:value-type="string">
            <text:p> <text:s text:c="5"/>1018</text:p>
          </table:table-cell>
          <table:table-cell office:string-value="    1.409" office:value-type="string">
            <text:p> <text:s text:c="3"/>1.409</text:p>
          </table:table-cell>
          <table:table-cell office:string-value="    0.384" office:value-type="string">
            <text:p> <text:s text:c="3"/>0.384</text:p>
          </table:table-cell>
          <table:table-cell office:string-value="    0.584" office:value-type="string">
            <text:p> <text:s text:c="3"/>0.584</text:p>
          </table:table-cell>
          <table:table-cell office:string-value="   95.885" office:value-type="string">
            <text:p> <text:s text:c="2"/>95.885</text:p>
          </table:table-cell>
          <table:table-cell office:string-value="    1.969" office:value-type="string">
            <text:p> <text:s text:c="3"/>1.969</text:p>
          </table:table-cell>
          <table:table-cell office:string-value="    0.213" office:value-type="string">
            <text:p> <text:s text:c="3"/>0.213</text:p>
          </table:table-cell>
          <table:table-cell office:string-value="    0.065" office:value-type="string">
            <text:p> <text:s text:c="3"/>0.065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2" office:value-type="string">
            <text:p> 1332.3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      1018" office:value-type="string">
            <text:p> <text:s text:c="5"/>1018</text:p>
          </table:table-cell>
          <table:table-cell office:string-value="    1.345" office:value-type="string">
            <text:p> <text:s text:c="3"/>1.345</text:p>
          </table:table-cell>
          <table:table-cell office:string-value="    0.436" office:value-type="string">
            <text:p> <text:s text:c="3"/>0.436</text:p>
          </table:table-cell>
          <table:table-cell office:string-value="    0.583" office:value-type="string">
            <text:p> <text:s text:c="3"/>0.583</text:p>
          </table:table-cell>
          <table:table-cell office:string-value="   95.976" office:value-type="string">
            <text:p> <text:s text:c="2"/>95.976</text:p>
          </table:table-cell>
          <table:table-cell office:string-value="    1.895" office:value-type="string">
            <text:p> <text:s text:c="3"/>1.895</text:p>
          </table:table-cell>
          <table:table-cell office:string-value="    0.209" office:value-type="string">
            <text:p> <text:s text:c="3"/>0.209</text:p>
          </table:table-cell>
          <table:table-cell office:string-value="    0.065" office:value-type="string">
            <text:p> <text:s text:c="3"/>0.065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04" office:value-type="string">
            <text:p> 1332.6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      1017" office:value-type="string">
            <text:p> <text:s text:c="5"/>1017</text:p>
          </table:table-cell>
          <table:table-cell office:string-value="    1.391" office:value-type="string">
            <text:p> <text:s text:c="3"/>1.391</text:p>
          </table:table-cell>
          <table:table-cell office:string-value="    0.363" office:value-type="string">
            <text:p> <text:s text:c="3"/>0.363</text:p>
          </table:table-cell>
          <table:table-cell office:string-value="    0.583" office:value-type="string">
            <text:p> <text:s text:c="3"/>0.583</text:p>
          </table:table-cell>
          <table:table-cell office:string-value="   96.163" office:value-type="string">
            <text:p> <text:s text:c="2"/>96.163</text:p>
          </table:table-cell>
          <table:table-cell office:string-value="    1.754" office:value-type="string">
            <text:p> <text:s text:c="3"/>1.754</text:p>
          </table:table-cell>
          <table:table-cell office:string-value="    0.197" office:value-type="string">
            <text:p> <text:s text:c="3"/>0.197</text:p>
          </table:table-cell>
          <table:table-cell office:string-value="    0.061" office:value-type="string">
            <text:p> <text:s text:c="3"/>0.061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7" office:value-type="string">
            <text:p> 1331.9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      1014" office:value-type="string">
            <text:p> <text:s text:c="5"/>1014</text:p>
          </table:table-cell>
          <table:table-cell office:string-value="    1.497" office:value-type="string">
            <text:p> <text:s text:c="3"/>1.497</text:p>
          </table:table-cell>
          <table:table-cell office:string-value="    0.336" office:value-type="string">
            <text:p> <text:s text:c="3"/>0.336</text:p>
          </table:table-cell>
          <table:table-cell office:string-value="    0.582" office:value-type="string">
            <text:p> <text:s text:c="3"/>0.582</text:p>
          </table:table-cell>
          <table:table-cell office:string-value="   96.256" office:value-type="string">
            <text:p> <text:s text:c="2"/>96.256</text:p>
          </table:table-cell>
          <table:table-cell office:string-value="    1.619" office:value-type="string">
            <text:p> <text:s text:c="3"/>1.61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73" office:value-type="string">
            <text:p> 1328.8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      1016" office:value-type="string">
            <text:p> <text:s text:c="5"/>1016</text:p>
          </table:table-cell>
          <table:table-cell office:string-value="    1.486" office:value-type="string">
            <text:p> <text:s text:c="3"/>1.486</text:p>
          </table:table-cell>
          <table:table-cell office:string-value="    0.315" office:value-type="string">
            <text:p> <text:s text:c="3"/>0.315</text:p>
          </table:table-cell>
          <table:table-cell office:string-value="    0.583" office:value-type="string">
            <text:p> <text:s text:c="3"/>0.583</text:p>
          </table:table-cell>
          <table:table-cell office:string-value="   96.146" office:value-type="string">
            <text:p> <text:s text:c="2"/>96.146</text:p>
          </table:table-cell>
          <table:table-cell office:string-value="    1.723" office:value-type="string">
            <text:p> <text:s text:c="3"/>1.723</text:p>
          </table:table-cell>
          <table:table-cell office:string-value="    0.195" office:value-type="string">
            <text:p> <text:s text:c="3"/>0.195</text:p>
          </table:table-cell>
          <table:table-cell office:string-value="    0.062" office:value-type="string">
            <text:p> <text:s text:c="3"/>0.062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20" office:value-type="string">
            <text:p> 1330.4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      1015" office:value-type="string">
            <text:p> <text:s text:c="5"/>1015</text:p>
          </table:table-cell>
          <table:table-cell office:string-value="    1.457" office:value-type="string">
            <text:p> <text:s text:c="3"/>1.457</text:p>
          </table:table-cell>
          <table:table-cell office:string-value="    0.343" office:value-type="string">
            <text:p> <text:s text:c="3"/>0.343</text:p>
          </table:table-cell>
          <table:table-cell office:string-value="    0.583" office:value-type="string">
            <text:p> <text:s text:c="3"/>0.583</text:p>
          </table:table-cell>
          <table:table-cell office:string-value="   96.188" office:value-type="string">
            <text:p> <text:s text:c="2"/>96.188</text:p>
          </table:table-cell>
          <table:table-cell office:string-value="    1.707" office:value-type="string">
            <text:p> <text:s text:c="3"/>1.707</text:p>
          </table:table-cell>
          <table:table-cell office:string-value="    0.182" office:value-type="string">
            <text:p> <text:s text:c="3"/>0.182</text:p>
          </table:table-cell>
          <table:table-cell office:string-value="    0.056" office:value-type="string">
            <text:p> <text:s text:c="3"/>0.056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29" office:value-type="string">
            <text:p> 1330.2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      1016" office:value-type="string">
            <text:p> <text:s text:c="5"/>1016</text:p>
          </table:table-cell>
          <table:table-cell office:string-value="    1.416" office:value-type="string">
            <text:p> <text:s text:c="3"/>1.416</text:p>
          </table:table-cell>
          <table:table-cell office:string-value="    0.265" office:value-type="string">
            <text:p> <text:s text:c="3"/>0.265</text:p>
          </table:table-cell>
          <table:table-cell office:string-value="    0.582" office:value-type="string">
            <text:p> <text:s text:c="3"/>0.582</text:p>
          </table:table-cell>
          <table:table-cell office:string-value="   96.347" office:value-type="string">
            <text:p> <text:s text:c="2"/>96.347</text:p>
          </table:table-cell>
          <table:table-cell office:string-value="    1.662" office:value-type="string">
            <text:p> <text:s text:c="3"/>1.662</text:p>
          </table:table-cell>
          <table:table-cell office:string-value="    0.183" office:value-type="string">
            <text:p> <text:s text:c="3"/>0.183</text:p>
          </table:table-cell>
          <table:table-cell office:string-value="    0.059" office:value-type="string">
            <text:p> <text:s text:c="3"/>0.059</text:p>
          </table:table-cell>
          <table:table-cell office:string-value="    0.030" office:value-type="string">
            <text:p> <text:s text:c="3"/>0.030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21" office:value-type="string">
            <text:p> 1332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      1014" office:value-type="string">
            <text:p> <text:s text:c="5"/>1014</text:p>
          </table:table-cell>
          <table:table-cell office:string-value="    1.503" office:value-type="string">
            <text:p> <text:s text:c="3"/>1.503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242" office:value-type="string">
            <text:p> <text:s text:c="2"/>96.242</text:p>
          </table:table-cell>
          <table:table-cell office:string-value="    1.640" office:value-type="string">
            <text:p> <text:s text:c="3"/>1.640</text:p>
          </table:table-cell>
          <table:table-cell office:string-value="    0.168" office:value-type="string">
            <text:p> <text:s text:c="3"/>0.168</text:p>
          </table:table-cell>
          <table:table-cell office:string-value="    0.051" office:value-type="string">
            <text:p> <text:s text:c="3"/>0.051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17" office:value-type="string">
            <text:p> 1328.7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      1013" office:value-type="string">
            <text:p> <text:s text:c="5"/>1013</text:p>
          </table:table-cell>
          <table:table-cell office:string-value="    1.564" office:value-type="string">
            <text:p> <text:s text:c="3"/>1.56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3" office:value-type="string">
            <text:p> <text:s text:c="2"/>96.113</text:p>
          </table:table-cell>
          <table:table-cell office:string-value="    1.682" office:value-type="string">
            <text:p> <text:s text:c="3"/>1.682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31" office:value-type="string">
            <text:p> 1327.0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      1013" office:value-type="string">
            <text:p> <text:s text:c="5"/>1013</text:p>
          </table:table-cell>
          <table:table-cell office:string-value="    1.526" office:value-type="string">
            <text:p> <text:s text:c="3"/>1.526</text:p>
          </table:table-cell>
          <table:table-cell office:string-value="    0.397" office:value-type="string">
            <text:p> <text:s text:c="3"/>0.397</text:p>
          </table:table-cell>
          <table:table-cell office:string-value="    0.583" office:value-type="string">
            <text:p> <text:s text:c="3"/>0.583</text:p>
          </table:table-cell>
          <table:table-cell office:string-value="   96.120" office:value-type="string">
            <text:p> <text:s text:c="2"/>96.120</text:p>
          </table:table-cell>
          <table:table-cell office:string-value="    1.685" office:value-type="string">
            <text:p> <text:s text:c="3"/>1.685</text:p>
          </table:table-cell>
          <table:table-cell office:string-value="    0.167" office:value-type="string">
            <text:p> <text:s text:c="3"/>0.16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66" office:value-type="string">
            <text:p> 1327.0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      1012" office:value-type="string">
            <text:p> <text:s text:c="5"/>1012</text:p>
          </table:table-cell>
          <table:table-cell office:string-value="    1.526" office:value-type="string">
            <text:p> <text:s text:c="3"/>1.526</text:p>
          </table:table-cell>
          <table:table-cell office:string-value="    0.451" office:value-type="string">
            <text:p> <text:s text:c="3"/>0.451</text:p>
          </table:table-cell>
          <table:table-cell office:string-value="    0.583" office:value-type="string">
            <text:p> <text:s text:c="3"/>0.583</text:p>
          </table:table-cell>
          <table:table-cell office:string-value="   96.069" office:value-type="string">
            <text:p> <text:s text:c="2"/>96.069</text:p>
          </table:table-cell>
          <table:table-cell office:string-value="    1.691" office:value-type="string">
            <text:p> <text:s text:c="3"/>1.691</text:p>
          </table:table-cell>
          <table:table-cell office:string-value="    0.163" office:value-type="string">
            <text:p> <text:s text:c="3"/>0.163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6" office:value-type="string">
            <text:p> 1326.0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      1014" office:value-type="string">
            <text:p> <text:s text:c="5"/>1014</text:p>
          </table:table-cell>
          <table:table-cell office:string-value="    1.423" office:value-type="string">
            <text:p> <text:s text:c="3"/>1.423</text:p>
          </table:table-cell>
          <table:table-cell office:string-value="    0.527" office:value-type="string">
            <text:p> <text:s text:c="3"/>0.527</text:p>
          </table:table-cell>
          <table:table-cell office:string-value="    0.583" office:value-type="string">
            <text:p> <text:s text:c="3"/>0.583</text:p>
          </table:table-cell>
          <table:table-cell office:string-value="   95.960" office:value-type="string">
            <text:p> <text:s text:c="2"/>95.960</text:p>
          </table:table-cell>
          <table:table-cell office:string-value="    1.794" office:value-type="string">
            <text:p> <text:s text:c="3"/>1.794</text:p>
          </table:table-cell>
          <table:table-cell office:string-value="    0.183" office:value-type="string">
            <text:p> <text:s text:c="3"/>0.183</text:p>
          </table:table-cell>
          <table:table-cell office:string-value="    0.052" office:value-type="string">
            <text:p> <text:s text:c="3"/>0.052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20" office:value-type="string">
            <text:p> 1328.02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34</meta:creation-date>
    <meta:editing-cycles>1</meta:editing-cycles>
    <dc:language>en</dc:language>
    <dc:creator>LOCAL SERVICE</dc:creator>
    <dc:date>2026-05-29T14:58:35</dc:date>
    <meta:editing-duration>PT0.099S</meta:editing-duration>
  </office:meta>
</office:document-meta>
</file>