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28.2773" office:value-type="string">
            <text:p>1028.2773</text:p>
          </table:table-cell>
          <table:table-cell office:string-value="-18.2259" office:value-type="string">
            <text:p>-18.2259</text:p>
          </table:table-cell>
          <table:table-cell office:string-value="1342.7883" office:value-type="string">
            <text:p>1342.7883</text:p>
          </table:table-cell>
          <table:table-cell office:string-value="1.1080" office:value-type="string">
            <text:p>1.1080</text:p>
          </table:table-cell>
          <table:table-cell office:string-value="0.4600" office:value-type="string">
            <text:p>0.4600</text:p>
          </table:table-cell>
          <table:table-cell office:string-value="0.5864" office:value-type="string">
            <text:p>0.5864</text:p>
          </table:table-cell>
          <table:table-cell office:string-value="95.2627" office:value-type="string">
            <text:p>95.2627</text:p>
          </table:table-cell>
          <table:table-cell office:string-value="2.6871" office:value-type="string">
            <text:p>2.6871</text:p>
          </table:table-cell>
          <table:table-cell office:string-value="0.3150" office:value-type="string">
            <text:p>0.3150</text:p>
          </table:table-cell>
          <table:table-cell office:string-value="0.0572" office:value-type="string">
            <text:p>0.0572</text:p>
          </table:table-cell>
          <table:table-cell office:string-value="0.0596" office:value-type="string">
            <text:p>0.0596</text:p>
          </table:table-cell>
          <table:table-cell office:string-value="0.0191" office:value-type="string">
            <text:p>0.0191</text:p>
          </table:table-cell>
          <table:table-cell office:string-value="0.0116" office:value-type="string">
            <text:p>0.0116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26.7215" office:value-type="string">
            <text:p>1026.7215</text:p>
          </table:table-cell>
          <table:table-cell office:string-value="-25.4075" office:value-type="string">
            <text:p>-25.4075</text:p>
          </table:table-cell>
          <table:table-cell office:string-value="1343.1049" office:value-type="string">
            <text:p>1343.1049</text:p>
          </table:table-cell>
          <table:table-cell office:string-value="1.1061" office:value-type="string">
            <text:p>1.1061</text:p>
          </table:table-cell>
          <table:table-cell office:string-value="0.3644" office:value-type="string">
            <text:p>0.3644</text:p>
          </table:table-cell>
          <table:table-cell office:string-value="0.5844" office:value-type="string">
            <text:p>0.5844</text:p>
          </table:table-cell>
          <table:table-cell office:string-value="95.5060" office:value-type="string">
            <text:p>95.5060</text:p>
          </table:table-cell>
          <table:table-cell office:string-value="2.6652" office:value-type="string">
            <text:p>2.6652</text:p>
          </table:table-cell>
          <table:table-cell office:string-value="0.2348" office:value-type="string">
            <text:p>0.2348</text:p>
          </table:table-cell>
          <table:table-cell office:string-value="0.0506" office:value-type="string">
            <text:p>0.0506</text:p>
          </table:table-cell>
          <table:table-cell office:string-value="0.0369" office:value-type="string">
            <text:p>0.0369</text:p>
          </table:table-cell>
          <table:table-cell office:string-value="0.0147" office:value-type="string">
            <text:p>0.0147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26.6143" office:value-type="string">
            <text:p>1026.6143</text:p>
          </table:table-cell>
          <table:table-cell office:string-value="-26.2602" office:value-type="string">
            <text:p>-26.2602</text:p>
          </table:table-cell>
          <table:table-cell office:string-value="1343.7142" office:value-type="string">
            <text:p>1343.7142</text:p>
          </table:table-cell>
          <table:table-cell office:string-value="1.0787" office:value-type="string">
            <text:p>1.0787</text:p>
          </table:table-cell>
          <table:table-cell office:string-value="0.3514" office:value-type="string">
            <text:p>0.3514</text:p>
          </table:table-cell>
          <table:table-cell office:string-value="0.5837" office:value-type="string">
            <text:p>0.5837</text:p>
          </table:table-cell>
          <table:table-cell office:string-value="95.5746" office:value-type="string">
            <text:p>95.5746</text:p>
          </table:table-cell>
          <table:table-cell office:string-value="2.6648" office:value-type="string">
            <text:p>2.6648</text:p>
          </table:table-cell>
          <table:table-cell office:string-value="0.2163" office:value-type="string">
            <text:p>0.2163</text:p>
          </table:table-cell>
          <table:table-cell office:string-value="0.0479" office:value-type="string">
            <text:p>0.0479</text:p>
          </table:table-cell>
          <table:table-cell office:string-value="0.0328" office:value-type="string">
            <text:p>0.0328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26.8065" office:value-type="string">
            <text:p>1026.8065</text:p>
          </table:table-cell>
          <table:table-cell office:string-value="-25.7317" office:value-type="string">
            <text:p>-25.7317</text:p>
          </table:table-cell>
          <table:table-cell office:string-value="1343.9941" office:value-type="string">
            <text:p>1343.9941</text:p>
          </table:table-cell>
          <table:table-cell office:string-value="1.0748" office:value-type="string">
            <text:p>1.0748</text:p>
          </table:table-cell>
          <table:table-cell office:string-value="0.3432" office:value-type="string">
            <text:p>0.3432</text:p>
          </table:table-cell>
          <table:table-cell office:string-value="0.5837" office:value-type="string">
            <text:p>0.5837</text:p>
          </table:table-cell>
          <table:table-cell office:string-value="95.5853" office:value-type="string">
            <text:p>95.5853</text:p>
          </table:table-cell>
          <table:table-cell office:string-value="2.6617" office:value-type="string">
            <text:p>2.6617</text:p>
          </table:table-cell>
          <table:table-cell office:string-value="0.2182" office:value-type="string">
            <text:p>0.2182</text:p>
          </table:table-cell>
          <table:table-cell office:string-value="0.0492" office:value-type="string">
            <text:p>0.0492</text:p>
          </table:table-cell>
          <table:table-cell office:string-value="0.0333" office:value-type="string">
            <text:p>0.0333</text:p>
          </table:table-cell>
          <table:table-cell office:string-value="0.0140" office:value-type="string">
            <text:p>0.0140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26.5190" office:value-type="string">
            <text:p>1026.5190</text:p>
          </table:table-cell>
          <table:table-cell office:string-value="-25.2402" office:value-type="string">
            <text:p>-25.2402</text:p>
          </table:table-cell>
          <table:table-cell office:string-value="1343.4746" office:value-type="string">
            <text:p>1343.4746</text:p>
          </table:table-cell>
          <table:table-cell office:string-value="1.0954" office:value-type="string">
            <text:p>1.0954</text:p>
          </table:table-cell>
          <table:table-cell office:string-value="0.3411" office:value-type="string">
            <text:p>0.3411</text:p>
          </table:table-cell>
          <table:table-cell office:string-value="0.5838" office:value-type="string">
            <text:p>0.5838</text:p>
          </table:table-cell>
          <table:table-cell office:string-value="95.5678" office:value-type="string">
            <text:p>95.5678</text:p>
          </table:table-cell>
          <table:table-cell office:string-value="2.6699" office:value-type="string">
            <text:p>2.6699</text:p>
          </table:table-cell>
          <table:table-cell office:string-value="0.2127" office:value-type="string">
            <text:p>0.2127</text:p>
          </table:table-cell>
          <table:table-cell office:string-value="0.0479" office:value-type="string">
            <text:p>0.0479</text:p>
          </table:table-cell>
          <table:table-cell office:string-value="0.0314" office:value-type="string">
            <text:p>0.0314</text:p>
          </table:table-cell>
          <table:table-cell office:string-value="0.0134" office:value-type="string">
            <text:p>0.0134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27.5837" office:value-type="string">
            <text:p>1027.5837</text:p>
          </table:table-cell>
          <table:table-cell office:string-value="-19.5999" office:value-type="string">
            <text:p>-19.5999</text:p>
          </table:table-cell>
          <table:table-cell office:string-value="1343.1082" office:value-type="string">
            <text:p>1343.1082</text:p>
          </table:table-cell>
          <table:table-cell office:string-value="1.0987" office:value-type="string">
            <text:p>1.0987</text:p>
          </table:table-cell>
          <table:table-cell office:string-value="0.4156" office:value-type="string">
            <text:p>0.4156</text:p>
          </table:table-cell>
          <table:table-cell office:string-value="0.5854" office:value-type="string">
            <text:p>0.5854</text:p>
          </table:table-cell>
          <table:table-cell office:string-value="95.3848" office:value-type="string">
            <text:p>95.3848</text:p>
          </table:table-cell>
          <table:table-cell office:string-value="2.6856" office:value-type="string">
            <text:p>2.6856</text:p>
          </table:table-cell>
          <table:table-cell office:string-value="0.2694" office:value-type="string">
            <text:p>0.2694</text:p>
          </table:table-cell>
          <table:table-cell office:string-value="0.0534" office:value-type="string">
            <text:p>0.0534</text:p>
          </table:table-cell>
          <table:table-cell office:string-value="0.0478" office:value-type="string">
            <text:p>0.0478</text:p>
          </table:table-cell>
          <table:table-cell office:string-value="0.0168" office:value-type="string">
            <text:p>0.0168</text:p>
          </table:table-cell>
          <table:table-cell office:string-value="0.0091" office:value-type="string">
            <text:p>0.0091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27.4697" office:value-type="string">
            <text:p>1027.4697</text:p>
          </table:table-cell>
          <table:table-cell office:string-value="-15.4496" office:value-type="string">
            <text:p>-15.4496</text:p>
          </table:table-cell>
          <table:table-cell office:string-value="1342.0883" office:value-type="string">
            <text:p>1342.0883</text:p>
          </table:table-cell>
          <table:table-cell office:string-value="1.1211" office:value-type="string">
            <text:p>1.1211</text:p>
          </table:table-cell>
          <table:table-cell office:string-value="0.4591" office:value-type="string">
            <text:p>0.4591</text:p>
          </table:table-cell>
          <table:table-cell office:string-value="0.5861" office:value-type="string">
            <text:p>0.5861</text:p>
          </table:table-cell>
          <table:table-cell office:string-value="95.3618" office:value-type="string">
            <text:p>95.3618</text:p>
          </table:table-cell>
          <table:table-cell office:string-value="2.5684" office:value-type="string">
            <text:p>2.5684</text:p>
          </table:table-cell>
          <table:table-cell office:string-value="0.3153" office:value-type="string">
            <text:p>0.3153</text:p>
          </table:table-cell>
          <table:table-cell office:string-value="0.0578" office:value-type="string">
            <text:p>0.0578</text:p>
          </table:table-cell>
          <table:table-cell office:string-value="0.0625" office:value-type="string">
            <text:p>0.0625</text:p>
          </table:table-cell>
          <table:table-cell office:string-value="0.0195" office:value-type="string">
            <text:p>0.0195</text:p>
          </table:table-cell>
          <table:table-cell office:string-value="0.0127" office:value-type="string">
            <text:p>0.0127</text:p>
          </table:table-cell>
          <table:table-cell office:string-value="0.0221" office:value-type="string">
            <text:p>0.0221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27.1339" office:value-type="string">
            <text:p>1027.1339</text:p>
          </table:table-cell>
          <table:table-cell office:string-value="-18.0435" office:value-type="string">
            <text:p>-18.0435</text:p>
          </table:table-cell>
          <table:table-cell office:string-value="1341.1991" office:value-type="string">
            <text:p>1341.1991</text:p>
          </table:table-cell>
          <table:table-cell office:string-value="1.1415" office:value-type="string">
            <text:p>1.1415</text:p>
          </table:table-cell>
          <table:table-cell office:string-value="0.4854" office:value-type="string">
            <text:p>0.4854</text:p>
          </table:table-cell>
          <table:table-cell office:string-value="0.5865" office:value-type="string">
            <text:p>0.5865</text:p>
          </table:table-cell>
          <table:table-cell office:string-value="95.2929" office:value-type="string">
            <text:p>95.2929</text:p>
          </table:table-cell>
          <table:table-cell office:string-value="2.5868" office:value-type="string">
            <text:p>2.5868</text:p>
          </table:table-cell>
          <table:table-cell office:string-value="0.3205" office:value-type="string">
            <text:p>0.3205</text:p>
          </table:table-cell>
          <table:table-cell office:string-value="0.0585" office:value-type="string">
            <text:p>0.0585</text:p>
          </table:table-cell>
          <table:table-cell office:string-value="0.0628" office:value-type="string">
            <text:p>0.0628</text:p>
          </table:table-cell>
          <table:table-cell office:string-value="0.0195" office:value-type="string">
            <text:p>0.0195</text:p>
          </table:table-cell>
          <table:table-cell office:string-value="0.0123" office:value-type="string">
            <text:p>0.012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28.9934" office:value-type="string">
            <text:p>1028.9934</text:p>
          </table:table-cell>
          <table:table-cell office:string-value="-14.3883" office:value-type="string">
            <text:p>-14.3883</text:p>
          </table:table-cell>
          <table:table-cell office:string-value="1341.0456" office:value-type="string">
            <text:p>1341.0456</text:p>
          </table:table-cell>
          <table:table-cell office:string-value="1.1785" office:value-type="string">
            <text:p>1.1785</text:p>
          </table:table-cell>
          <table:table-cell office:string-value="0.5301" office:value-type="string">
            <text:p>0.5301</text:p>
          </table:table-cell>
          <table:table-cell office:string-value="0.5888" office:value-type="string">
            <text:p>0.5888</text:p>
          </table:table-cell>
          <table:table-cell office:string-value="94.9779" office:value-type="string">
            <text:p>94.9779</text:p>
          </table:table-cell>
          <table:table-cell office:string-value="2.7357" office:value-type="string">
            <text:p>2.7357</text:p>
          </table:table-cell>
          <table:table-cell office:string-value="0.3822" office:value-type="string">
            <text:p>0.3822</text:p>
          </table:table-cell>
          <table:table-cell office:string-value="0.0628" office:value-type="string">
            <text:p>0.0628</text:p>
          </table:table-cell>
          <table:table-cell office:string-value="0.0743" office:value-type="string">
            <text:p>0.0743</text:p>
          </table:table-cell>
          <table:table-cell office:string-value="0.0216" office:value-type="string">
            <text:p>0.0216</text:p>
          </table:table-cell>
          <table:table-cell office:string-value="0.0144" office:value-type="string">
            <text:p>0.0144</text:p>
          </table:table-cell>
          <table:table-cell office:string-value="0.0225" office:value-type="string">
            <text:p>0.0225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29.9579" office:value-type="string">
            <text:p>1029.9579</text:p>
          </table:table-cell>
          <table:table-cell office:string-value="-13.3221" office:value-type="string">
            <text:p>-13.3221</text:p>
          </table:table-cell>
          <table:table-cell office:string-value="1339.4230" office:value-type="string">
            <text:p>1339.4230</text:p>
          </table:table-cell>
          <table:table-cell office:string-value="1.3199" office:value-type="string">
            <text:p>1.3199</text:p>
          </table:table-cell>
          <table:table-cell office:string-value="0.4957" office:value-type="string">
            <text:p>0.4957</text:p>
          </table:table-cell>
          <table:table-cell office:string-value="0.5913" office:value-type="string">
            <text:p>0.5913</text:p>
          </table:table-cell>
          <table:table-cell office:string-value="94.6608" office:value-type="string">
            <text:p>94.6608</text:p>
          </table:table-cell>
          <table:table-cell office:string-value="2.9015" office:value-type="string">
            <text:p>2.9015</text:p>
          </table:table-cell>
          <table:table-cell office:string-value="0.4160" office:value-type="string">
            <text:p>0.4160</text:p>
          </table:table-cell>
          <table:table-cell office:string-value="0.0691" office:value-type="string">
            <text:p>0.0691</text:p>
          </table:table-cell>
          <table:table-cell office:string-value="0.0766" office:value-type="string">
            <text:p>0.0766</text:p>
          </table:table-cell>
          <table:table-cell office:string-value="0.0228" office:value-type="string">
            <text:p>0.0228</text:p>
          </table:table-cell>
          <table:table-cell office:string-value="0.0144" office:value-type="string">
            <text:p>0.0144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28.0091" office:value-type="string">
            <text:p>1028.0091</text:p>
          </table:table-cell>
          <table:table-cell office:string-value="-13.5570" office:value-type="string">
            <text:p>-13.5570</text:p>
          </table:table-cell>
          <table:table-cell office:string-value="1338.7479" office:value-type="string">
            <text:p>1338.7479</text:p>
          </table:table-cell>
          <table:table-cell office:string-value="1.3341" office:value-type="string">
            <text:p>1.3341</text:p>
          </table:table-cell>
          <table:table-cell office:string-value="0.4364" office:value-type="string">
            <text:p>0.4364</text:p>
          </table:table-cell>
          <table:table-cell office:string-value="0.5897" office:value-type="string">
            <text:p>0.5897</text:p>
          </table:table-cell>
          <table:table-cell office:string-value="94.9633" office:value-type="string">
            <text:p>94.9633</text:p>
          </table:table-cell>
          <table:table-cell office:string-value="2.6895" office:value-type="string">
            <text:p>2.6895</text:p>
          </table:table-cell>
          <table:table-cell office:string-value="0.3809" office:value-type="string">
            <text:p>0.3809</text:p>
          </table:table-cell>
          <table:table-cell office:string-value="0.0675" office:value-type="string">
            <text:p>0.0675</text:p>
          </table:table-cell>
          <table:table-cell office:string-value="0.0697" office:value-type="string">
            <text:p>0.0697</text:p>
          </table:table-cell>
          <table:table-cell office:string-value="0.0220" office:value-type="string">
            <text:p>0.0220</text:p>
          </table:table-cell>
          <table:table-cell office:string-value="0.0132" office:value-type="string">
            <text:p>0.0132</text:p>
          </table:table-cell>
          <table:table-cell office:string-value="0.0234" office:value-type="string">
            <text:p>0.0234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30.0244" office:value-type="string">
            <text:p>1030.0244</text:p>
          </table:table-cell>
          <table:table-cell office:string-value="-11.8311" office:value-type="string">
            <text:p>-11.8311</text:p>
          </table:table-cell>
          <table:table-cell office:string-value="1340.8287" office:value-type="string">
            <text:p>1340.8287</text:p>
          </table:table-cell>
          <table:table-cell office:string-value="1.2367" office:value-type="string">
            <text:p>1.2367</text:p>
          </table:table-cell>
          <table:table-cell office:string-value="0.5084" office:value-type="string">
            <text:p>0.5084</text:p>
          </table:table-cell>
          <table:table-cell office:string-value="0.5901" office:value-type="string">
            <text:p>0.5901</text:p>
          </table:table-cell>
          <table:table-cell office:string-value="94.8388" office:value-type="string">
            <text:p>94.8388</text:p>
          </table:table-cell>
          <table:table-cell office:string-value="2.7810" office:value-type="string">
            <text:p>2.7810</text:p>
          </table:table-cell>
          <table:table-cell office:string-value="0.4240" office:value-type="string">
            <text:p>0.4240</text:p>
          </table:table-cell>
          <table:table-cell office:string-value="0.0698" office:value-type="string">
            <text:p>0.0698</text:p>
          </table:table-cell>
          <table:table-cell office:string-value="0.0783" office:value-type="string">
            <text:p>0.0783</text:p>
          </table:table-cell>
          <table:table-cell office:string-value="0.0233" office:value-type="string">
            <text:p>0.0233</text:p>
          </table:table-cell>
          <table:table-cell office:string-value="0.0150" office:value-type="string">
            <text:p>0.0150</text:p>
          </table:table-cell>
          <table:table-cell office:string-value="0.0248" office:value-type="string">
            <text:p>0.0248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31.0432" office:value-type="string">
            <text:p>1031.0432</text:p>
          </table:table-cell>
          <table:table-cell office:string-value="-13.2766" office:value-type="string">
            <text:p>-13.2766</text:p>
          </table:table-cell>
          <table:table-cell office:string-value="1341.8525" office:value-type="string">
            <text:p>1341.8525</text:p>
          </table:table-cell>
          <table:table-cell office:string-value="1.1890" office:value-type="string">
            <text:p>1.1890</text:p>
          </table:table-cell>
          <table:table-cell office:string-value="0.5450" office:value-type="string">
            <text:p>0.5450</text:p>
          </table:table-cell>
          <table:table-cell office:string-value="0.5904" office:value-type="string">
            <text:p>0.5904</text:p>
          </table:table-cell>
          <table:table-cell office:string-value="94.7277" office:value-type="string">
            <text:p>94.7277</text:p>
          </table:table-cell>
          <table:table-cell office:string-value="2.8990" office:value-type="string">
            <text:p>2.8990</text:p>
          </table:table-cell>
          <table:table-cell office:string-value="0.4313" office:value-type="string">
            <text:p>0.4313</text:p>
          </table:table-cell>
          <table:table-cell office:string-value="0.0689" office:value-type="string">
            <text:p>0.0689</text:p>
          </table:table-cell>
          <table:table-cell office:string-value="0.0783" office:value-type="string">
            <text:p>0.0783</text:p>
          </table:table-cell>
          <table:table-cell office:string-value="0.0228" office:value-type="string">
            <text:p>0.0228</text:p>
          </table:table-cell>
          <table:table-cell office:string-value="0.0148" office:value-type="string">
            <text:p>0.0148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29.1513" office:value-type="string">
            <text:p>1029.1513</text:p>
          </table:table-cell>
          <table:table-cell office:string-value="-16.8895" office:value-type="string">
            <text:p>-16.8895</text:p>
          </table:table-cell>
          <table:table-cell office:string-value="1341.5572" office:value-type="string">
            <text:p>1341.5572</text:p>
          </table:table-cell>
          <table:table-cell office:string-value="1.1665" office:value-type="string">
            <text:p>1.1665</text:p>
          </table:table-cell>
          <table:table-cell office:string-value="0.5138" office:value-type="string">
            <text:p>0.5138</text:p>
          </table:table-cell>
          <table:table-cell office:string-value="0.5885" office:value-type="string">
            <text:p>0.5885</text:p>
          </table:table-cell>
          <table:table-cell office:string-value="94.9720" office:value-type="string">
            <text:p>94.9720</text:p>
          </table:table-cell>
          <table:table-cell office:string-value="2.7989" office:value-type="string">
            <text:p>2.7989</text:p>
          </table:table-cell>
          <table:table-cell office:string-value="0.3676" office:value-type="string">
            <text:p>0.3676</text:p>
          </table:table-cell>
          <table:table-cell office:string-value="0.0607" office:value-type="string">
            <text:p>0.0607</text:p>
          </table:table-cell>
          <table:table-cell office:string-value="0.0670" office:value-type="string">
            <text:p>0.0670</text:p>
          </table:table-cell>
          <table:table-cell office:string-value="0.0202" office:value-type="string">
            <text:p>0.0202</text:p>
          </table:table-cell>
          <table:table-cell office:string-value="0.0127" office:value-type="string">
            <text:p>0.0127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26.7808" office:value-type="string">
            <text:p>1026.7808</text:p>
          </table:table-cell>
          <table:table-cell office:string-value="-20.4536" office:value-type="string">
            <text:p>-20.4536</text:p>
          </table:table-cell>
          <table:table-cell office:string-value="1340.4730" office:value-type="string">
            <text:p>1340.4730</text:p>
          </table:table-cell>
          <table:table-cell office:string-value="1.1606" office:value-type="string">
            <text:p>1.1606</text:p>
          </table:table-cell>
          <table:table-cell office:string-value="0.5000" office:value-type="string">
            <text:p>0.5000</text:p>
          </table:table-cell>
          <table:table-cell office:string-value="0.5867" office:value-type="string">
            <text:p>0.5867</text:p>
          </table:table-cell>
          <table:table-cell office:string-value="95.1978" office:value-type="string">
            <text:p>95.1978</text:p>
          </table:table-cell>
          <table:table-cell office:string-value="2.6846" office:value-type="string">
            <text:p>2.6846</text:p>
          </table:table-cell>
          <table:table-cell office:string-value="0.3028" office:value-type="string">
            <text:p>0.3028</text:p>
          </table:table-cell>
          <table:table-cell office:string-value="0.0561" office:value-type="string">
            <text:p>0.0561</text:p>
          </table:table-cell>
          <table:table-cell office:string-value="0.0529" office:value-type="string">
            <text:p>0.0529</text:p>
          </table:table-cell>
          <table:table-cell office:string-value="0.0176" office:value-type="string">
            <text:p>0.0176</text:p>
          </table:table-cell>
          <table:table-cell office:string-value="0.0096" office:value-type="string">
            <text:p>0.0096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27.2254" office:value-type="string">
            <text:p>1027.2254</text:p>
          </table:table-cell>
          <table:table-cell office:string-value="-26.3505" office:value-type="string">
            <text:p>-26.3505</text:p>
          </table:table-cell>
          <table:table-cell office:string-value="1341.2521" office:value-type="string">
            <text:p>1341.2521</text:p>
          </table:table-cell>
          <table:table-cell office:string-value="1.0937" office:value-type="string">
            <text:p>1.0937</text:p>
          </table:table-cell>
          <table:table-cell office:string-value="0.5598" office:value-type="string">
            <text:p>0.5598</text:p>
          </table:table-cell>
          <table:table-cell office:string-value="0.5866" office:value-type="string">
            <text:p>0.5866</text:p>
          </table:table-cell>
          <table:table-cell office:string-value="95.0290" office:value-type="string">
            <text:p>95.0290</text:p>
          </table:table-cell>
          <table:table-cell office:string-value="2.9386" office:value-type="string">
            <text:p>2.9386</text:p>
          </table:table-cell>
          <table:table-cell office:string-value="0.2581" office:value-type="string">
            <text:p>0.2581</text:p>
          </table:table-cell>
          <table:table-cell office:string-value="0.0510" office:value-type="string">
            <text:p>0.0510</text:p>
          </table:table-cell>
          <table:table-cell office:string-value="0.0359" office:value-type="string">
            <text:p>0.035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27.2254" office:value-type="string">
            <text:p>1027.2254</text:p>
          </table:table-cell>
          <table:table-cell office:string-value="-26.3505" office:value-type="string">
            <text:p>-26.3505</text:p>
          </table:table-cell>
          <table:table-cell office:string-value="1341.2521" office:value-type="string">
            <text:p>1341.2521</text:p>
          </table:table-cell>
          <table:table-cell office:string-value="1.0937" office:value-type="string">
            <text:p>1.0937</text:p>
          </table:table-cell>
          <table:table-cell office:string-value="0.5598" office:value-type="string">
            <text:p>0.5598</text:p>
          </table:table-cell>
          <table:table-cell office:string-value="0.5866" office:value-type="string">
            <text:p>0.5866</text:p>
          </table:table-cell>
          <table:table-cell office:string-value="95.0290" office:value-type="string">
            <text:p>95.0290</text:p>
          </table:table-cell>
          <table:table-cell office:string-value="2.9386" office:value-type="string">
            <text:p>2.9386</text:p>
          </table:table-cell>
          <table:table-cell office:string-value="0.2581" office:value-type="string">
            <text:p>0.2581</text:p>
          </table:table-cell>
          <table:table-cell office:string-value="0.0510" office:value-type="string">
            <text:p>0.0510</text:p>
          </table:table-cell>
          <table:table-cell office:string-value="0.0359" office:value-type="string">
            <text:p>0.035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27.2254" office:value-type="string">
            <text:p>1027.2254</text:p>
          </table:table-cell>
          <table:table-cell office:string-value="-26.3505" office:value-type="string">
            <text:p>-26.3505</text:p>
          </table:table-cell>
          <table:table-cell office:string-value="1341.2521" office:value-type="string">
            <text:p>1341.2521</text:p>
          </table:table-cell>
          <table:table-cell office:string-value="1.0937" office:value-type="string">
            <text:p>1.0937</text:p>
          </table:table-cell>
          <table:table-cell office:string-value="0.5598" office:value-type="string">
            <text:p>0.5598</text:p>
          </table:table-cell>
          <table:table-cell office:string-value="0.5866" office:value-type="string">
            <text:p>0.5866</text:p>
          </table:table-cell>
          <table:table-cell office:string-value="95.0290" office:value-type="string">
            <text:p>95.0290</text:p>
          </table:table-cell>
          <table:table-cell office:string-value="2.9386" office:value-type="string">
            <text:p>2.9386</text:p>
          </table:table-cell>
          <table:table-cell office:string-value="0.2581" office:value-type="string">
            <text:p>0.2581</text:p>
          </table:table-cell>
          <table:table-cell office:string-value="0.0510" office:value-type="string">
            <text:p>0.0510</text:p>
          </table:table-cell>
          <table:table-cell office:string-value="0.0359" office:value-type="string">
            <text:p>0.035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26.6303" office:value-type="string">
            <text:p>1026.6303</text:p>
          </table:table-cell>
          <table:table-cell office:string-value="-31.7364" office:value-type="string">
            <text:p>-31.7364</text:p>
          </table:table-cell>
          <table:table-cell office:string-value="1340.5894" office:value-type="string">
            <text:p>1340.5894</text:p>
          </table:table-cell>
          <table:table-cell office:string-value="1.0949" office:value-type="string">
            <text:p>1.0949</text:p>
          </table:table-cell>
          <table:table-cell office:string-value="0.5844" office:value-type="string">
            <text:p>0.5844</text:p>
          </table:table-cell>
          <table:table-cell office:string-value="0.5865" office:value-type="string">
            <text:p>0.5865</text:p>
          </table:table-cell>
          <table:table-cell office:string-value="95.0240" office:value-type="string">
            <text:p>95.0240</text:p>
          </table:table-cell>
          <table:table-cell office:string-value="2.9262" office:value-type="string">
            <text:p>2.9262</text:p>
          </table:table-cell>
          <table:table-cell office:string-value="0.2553" office:value-type="string">
            <text:p>0.2553</text:p>
          </table:table-cell>
          <table:table-cell office:string-value="0.0491" office:value-type="string">
            <text:p>0.0491</text:p>
          </table:table-cell>
          <table:table-cell office:string-value="0.0360" office:value-type="string">
            <text:p>0.0360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24.5684" office:value-type="string">
            <text:p>1024.5684</text:p>
          </table:table-cell>
          <table:table-cell office:string-value="-29.5329" office:value-type="string">
            <text:p>-29.5329</text:p>
          </table:table-cell>
          <table:table-cell office:string-value="1339.4517" office:value-type="string">
            <text:p>1339.4517</text:p>
          </table:table-cell>
          <table:table-cell office:string-value="1.1028" office:value-type="string">
            <text:p>1.1028</text:p>
          </table:table-cell>
          <table:table-cell office:string-value="0.5677" office:value-type="string">
            <text:p>0.5677</text:p>
          </table:table-cell>
          <table:table-cell office:string-value="0.5851" office:value-type="string">
            <text:p>0.5851</text:p>
          </table:table-cell>
          <table:table-cell office:string-value="95.3088" office:value-type="string">
            <text:p>95.3088</text:p>
          </table:table-cell>
          <table:table-cell office:string-value="2.6598" office:value-type="string">
            <text:p>2.6598</text:p>
          </table:table-cell>
          <table:table-cell office:string-value="0.2444" office:value-type="string">
            <text:p>0.2444</text:p>
          </table:table-cell>
          <table:table-cell office:string-value="0.0492" office:value-type="string">
            <text:p>0.0492</text:p>
          </table:table-cell>
          <table:table-cell office:string-value="0.0359" office:value-type="string">
            <text:p>0.0359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23.5191" office:value-type="string">
            <text:p>1023.5191</text:p>
          </table:table-cell>
          <table:table-cell office:string-value="-27.3610" office:value-type="string">
            <text:p>-27.3610</text:p>
          </table:table-cell>
          <table:table-cell office:string-value="1338.8449" office:value-type="string">
            <text:p>1338.8449</text:p>
          </table:table-cell>
          <table:table-cell office:string-value="1.1389" office:value-type="string">
            <text:p>1.1389</text:p>
          </table:table-cell>
          <table:table-cell office:string-value="0.5126" office:value-type="string">
            <text:p>0.5126</text:p>
          </table:table-cell>
          <table:table-cell office:string-value="0.5844" office:value-type="string">
            <text:p>0.5844</text:p>
          </table:table-cell>
          <table:table-cell office:string-value="95.4897" office:value-type="string">
            <text:p>95.4897</text:p>
          </table:table-cell>
          <table:table-cell office:string-value="2.5077" office:value-type="string">
            <text:p>2.5077</text:p>
          </table:table-cell>
          <table:table-cell office:string-value="0.2296" office:value-type="string">
            <text:p>0.2296</text:p>
          </table:table-cell>
          <table:table-cell office:string-value="0.0515" office:value-type="string">
            <text:p>0.0515</text:p>
          </table:table-cell>
          <table:table-cell office:string-value="0.0359" office:value-type="string">
            <text:p>0.0359</text:p>
          </table:table-cell>
          <table:table-cell office:string-value="0.0146" office:value-type="string">
            <text:p>0.0146</text:p>
          </table:table-cell>
          <table:table-cell office:string-value="0.0058" office:value-type="string">
            <text:p>0.0058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23.2300" office:value-type="string">
            <text:p>1023.2300</text:p>
          </table:table-cell>
          <table:table-cell office:string-value="-26.9022" office:value-type="string">
            <text:p>-26.9022</text:p>
          </table:table-cell>
          <table:table-cell office:string-value="1338.6989" office:value-type="string">
            <text:p>1338.6989</text:p>
          </table:table-cell>
          <table:table-cell office:string-value="1.1502" office:value-type="string">
            <text:p>1.1502</text:p>
          </table:table-cell>
          <table:table-cell office:string-value="0.4937" office:value-type="string">
            <text:p>0.4937</text:p>
          </table:table-cell>
          <table:table-cell office:string-value="0.5842" office:value-type="string">
            <text:p>0.5842</text:p>
          </table:table-cell>
          <table:table-cell office:string-value="95.5384" office:value-type="string">
            <text:p>95.5384</text:p>
          </table:table-cell>
          <table:table-cell office:string-value="2.4729" office:value-type="string">
            <text:p>2.4729</text:p>
          </table:table-cell>
          <table:table-cell office:string-value="0.2244" office:value-type="string">
            <text:p>0.2244</text:p>
          </table:table-cell>
          <table:table-cell office:string-value="0.0516" office:value-type="string">
            <text:p>0.0516</text:p>
          </table:table-cell>
          <table:table-cell office:string-value="0.0346" office:value-type="string">
            <text:p>0.0346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24.0110" office:value-type="string">
            <text:p>1024.0110</text:p>
          </table:table-cell>
          <table:table-cell office:string-value="-27.2837" office:value-type="string">
            <text:p>-27.2837</text:p>
          </table:table-cell>
          <table:table-cell office:string-value="1339.2373" office:value-type="string">
            <text:p>1339.2373</text:p>
          </table:table-cell>
          <table:table-cell office:string-value="1.1503" office:value-type="string">
            <text:p>1.1503</text:p>
          </table:table-cell>
          <table:table-cell office:string-value="0.4864" office:value-type="string">
            <text:p>0.4864</text:p>
          </table:table-cell>
          <table:table-cell office:string-value="0.5847" office:value-type="string">
            <text:p>0.5847</text:p>
          </table:table-cell>
          <table:table-cell office:string-value="95.4572" office:value-type="string">
            <text:p>95.4572</text:p>
          </table:table-cell>
          <table:table-cell office:string-value="2.5559" office:value-type="string">
            <text:p>2.5559</text:p>
          </table:table-cell>
          <table:table-cell office:string-value="0.2304" office:value-type="string">
            <text:p>0.2304</text:p>
          </table:table-cell>
          <table:table-cell office:string-value="0.0513" office:value-type="string">
            <text:p>0.0513</text:p>
          </table:table-cell>
          <table:table-cell office:string-value="0.0347" office:value-type="string">
            <text:p>0.0347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24.2993" office:value-type="string">
            <text:p>1024.2993</text:p>
          </table:table-cell>
          <table:table-cell office:string-value="-26.5813" office:value-type="string">
            <text:p>-26.5813</text:p>
          </table:table-cell>
          <table:table-cell office:string-value="1339.4981" office:value-type="string">
            <text:p>1339.4981</text:p>
          </table:table-cell>
          <table:table-cell office:string-value="1.1687" office:value-type="string">
            <text:p>1.1687</text:p>
          </table:table-cell>
          <table:table-cell office:string-value="0.4506" office:value-type="string">
            <text:p>0.4506</text:p>
          </table:table-cell>
          <table:table-cell office:string-value="0.5848" office:value-type="string">
            <text:p>0.5848</text:p>
          </table:table-cell>
          <table:table-cell office:string-value="95.4735" office:value-type="string">
            <text:p>95.4735</text:p>
          </table:table-cell>
          <table:table-cell office:string-value="2.5500" office:value-type="string">
            <text:p>2.5500</text:p>
          </table:table-cell>
          <table:table-cell office:string-value="0.2328" office:value-type="string">
            <text:p>0.2328</text:p>
          </table:table-cell>
          <table:table-cell office:string-value="0.0530" office:value-type="string">
            <text:p>0.0530</text:p>
          </table:table-cell>
          <table:table-cell office:string-value="0.0362" office:value-type="string">
            <text:p>0.0362</text:p>
          </table:table-cell>
          <table:table-cell office:string-value="0.0151" office:value-type="string">
            <text:p>0.0151</text:p>
          </table:table-cell>
          <table:table-cell office:string-value="0.0060" office:value-type="string">
            <text:p>0.006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24.3783" office:value-type="string">
            <text:p>1024.3783</text:p>
          </table:table-cell>
          <table:table-cell office:string-value="-24.1795" office:value-type="string">
            <text:p>-24.1795</text:p>
          </table:table-cell>
          <table:table-cell office:string-value="1340.0704" office:value-type="string">
            <text:p>1340.0704</text:p>
          </table:table-cell>
          <table:table-cell office:string-value="1.1589" office:value-type="string">
            <text:p>1.1589</text:p>
          </table:table-cell>
          <table:table-cell office:string-value="0.4220" office:value-type="string">
            <text:p>0.4220</text:p>
          </table:table-cell>
          <table:table-cell office:string-value="0.5843" office:value-type="string">
            <text:p>0.5843</text:p>
          </table:table-cell>
          <table:table-cell office:string-value="95.5591" office:value-type="string">
            <text:p>95.5591</text:p>
          </table:table-cell>
          <table:table-cell office:string-value="2.5042" office:value-type="string">
            <text:p>2.5042</text:p>
          </table:table-cell>
          <table:table-cell office:string-value="0.2280" office:value-type="string">
            <text:p>0.2280</text:p>
          </table:table-cell>
          <table:table-cell office:string-value="0.0549" office:value-type="string">
            <text:p>0.0549</text:p>
          </table:table-cell>
          <table:table-cell office:string-value="0.0358" office:value-type="string">
            <text:p>0.0358</text:p>
          </table:table-cell>
          <table:table-cell office:string-value="0.0156" office:value-type="string">
            <text:p>0.0156</text:p>
          </table:table-cell>
          <table:table-cell office:string-value="0.0059" office:value-type="string">
            <text:p>0.0059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25.0847" office:value-type="string">
            <text:p>1025.0847</text:p>
          </table:table-cell>
          <table:table-cell office:string-value="-26.4149" office:value-type="string">
            <text:p>-26.4149</text:p>
          </table:table-cell>
          <table:table-cell office:string-value="1340.8752" office:value-type="string">
            <text:p>1340.8752</text:p>
          </table:table-cell>
          <table:table-cell office:string-value="1.1555" office:value-type="string">
            <text:p>1.1555</text:p>
          </table:table-cell>
          <table:table-cell office:string-value="0.3948" office:value-type="string">
            <text:p>0.3948</text:p>
          </table:table-cell>
          <table:table-cell office:string-value="0.5844" office:value-type="string">
            <text:p>0.5844</text:p>
          </table:table-cell>
          <table:table-cell office:string-value="95.5130" office:value-type="string">
            <text:p>95.5130</text:p>
          </table:table-cell>
          <table:table-cell office:string-value="2.5935" office:value-type="string">
            <text:p>2.5935</text:p>
          </table:table-cell>
          <table:table-cell office:string-value="0.2229" office:value-type="string">
            <text:p>0.2229</text:p>
          </table:table-cell>
          <table:table-cell office:string-value="0.0527" office:value-type="string">
            <text:p>0.0527</text:p>
          </table:table-cell>
          <table:table-cell office:string-value="0.0331" office:value-type="string">
            <text:p>0.0331</text:p>
          </table:table-cell>
          <table:table-cell office:string-value="0.0146" office:value-type="string">
            <text:p>0.0146</text:p>
          </table:table-cell>
          <table:table-cell office:string-value="0.0056" office:value-type="string">
            <text:p>0.0056</text:p>
          </table:table-cell>
          <table:table-cell office:string-value="0.0142" office:value-type="string">
            <text:p>0.0142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25.8208" office:value-type="string">
            <text:p>1025.8208</text:p>
          </table:table-cell>
          <table:table-cell office:string-value="-27.5546" office:value-type="string">
            <text:p>-27.5546</text:p>
          </table:table-cell>
          <table:table-cell office:string-value="1341.2047" office:value-type="string">
            <text:p>1341.2047</text:p>
          </table:table-cell>
          <table:table-cell office:string-value="1.1462" office:value-type="string">
            <text:p>1.1462</text:p>
          </table:table-cell>
          <table:table-cell office:string-value="0.4169" office:value-type="string">
            <text:p>0.4169</text:p>
          </table:table-cell>
          <table:table-cell office:string-value="0.5850" office:value-type="string">
            <text:p>0.5850</text:p>
          </table:table-cell>
          <table:table-cell office:string-value="95.3942" office:value-type="string">
            <text:p>95.3942</text:p>
          </table:table-cell>
          <table:table-cell office:string-value="2.6906" office:value-type="string">
            <text:p>2.6906</text:p>
          </table:table-cell>
          <table:table-cell office:string-value="0.2316" office:value-type="string">
            <text:p>0.2316</text:p>
          </table:table-cell>
          <table:table-cell office:string-value="0.0529" office:value-type="string">
            <text:p>0.0529</text:p>
          </table:table-cell>
          <table:table-cell office:string-value="0.0341" office:value-type="string">
            <text:p>0.0341</text:p>
          </table:table-cell>
          <table:table-cell office:string-value="0.0145" office:value-type="string">
            <text:p>0.0145</text:p>
          </table:table-cell>
          <table:table-cell office:string-value="0.0055" office:value-type="string">
            <text:p>0.0055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25.9335" office:value-type="string">
            <text:p>1025.9335</text:p>
          </table:table-cell>
          <table:table-cell office:string-value="-27.8178" office:value-type="string">
            <text:p>-27.8178</text:p>
          </table:table-cell>
          <table:table-cell office:string-value="1341.3586" office:value-type="string">
            <text:p>1341.3586</text:p>
          </table:table-cell>
          <table:table-cell office:string-value="1.1390" office:value-type="string">
            <text:p>1.1390</text:p>
          </table:table-cell>
          <table:table-cell office:string-value="0.4207" office:value-type="string">
            <text:p>0.4207</text:p>
          </table:table-cell>
          <table:table-cell office:string-value="0.5850" office:value-type="string">
            <text:p>0.5850</text:p>
          </table:table-cell>
          <table:table-cell office:string-value="95.3841" office:value-type="string">
            <text:p>95.3841</text:p>
          </table:table-cell>
          <table:table-cell office:string-value="2.7060" office:value-type="string">
            <text:p>2.7060</text:p>
          </table:table-cell>
          <table:table-cell office:string-value="0.2310" office:value-type="string">
            <text:p>0.2310</text:p>
          </table:table-cell>
          <table:table-cell office:string-value="0.0524" office:value-type="string">
            <text:p>0.0524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26.1140" office:value-type="string">
            <text:p>1026.1140</text:p>
          </table:table-cell>
          <table:table-cell office:string-value="-25.2088" office:value-type="string">
            <text:p>-25.2088</text:p>
          </table:table-cell>
          <table:table-cell office:string-value="1341.1069" office:value-type="string">
            <text:p>1341.1069</text:p>
          </table:table-cell>
          <table:table-cell office:string-value="1.1544" office:value-type="string">
            <text:p>1.1544</text:p>
          </table:table-cell>
          <table:table-cell office:string-value="0.4263" office:value-type="string">
            <text:p>0.4263</text:p>
          </table:table-cell>
          <table:table-cell office:string-value="0.5854" office:value-type="string">
            <text:p>0.5854</text:p>
          </table:table-cell>
          <table:table-cell office:string-value="95.3301" office:value-type="string">
            <text:p>95.3301</text:p>
          </table:table-cell>
          <table:table-cell office:string-value="2.7284" office:value-type="string">
            <text:p>2.7284</text:p>
          </table:table-cell>
          <table:table-cell office:string-value="0.2381" office:value-type="string">
            <text:p>0.2381</text:p>
          </table:table-cell>
          <table:table-cell office:string-value="0.0526" office:value-type="string">
            <text:p>0.052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25.7546" office:value-type="string">
            <text:p>1025.7546</text:p>
          </table:table-cell>
          <table:table-cell office:string-value="-23.9596" office:value-type="string">
            <text:p>-23.9596</text:p>
          </table:table-cell>
          <table:table-cell office:string-value="1340.4748" office:value-type="string">
            <text:p>1340.4748</text:p>
          </table:table-cell>
          <table:table-cell office:string-value="1.1631" office:value-type="string">
            <text:p>1.1631</text:p>
          </table:table-cell>
          <table:table-cell office:string-value="0.4481" office:value-type="string">
            <text:p>0.4481</text:p>
          </table:table-cell>
          <table:table-cell office:string-value="0.5856" office:value-type="string">
            <text:p>0.5856</text:p>
          </table:table-cell>
          <table:table-cell office:string-value="95.3099" office:value-type="string">
            <text:p>95.3099</text:p>
          </table:table-cell>
          <table:table-cell office:string-value="2.7182" office:value-type="string">
            <text:p>2.7182</text:p>
          </table:table-cell>
          <table:table-cell office:string-value="0.2367" office:value-type="string">
            <text:p>0.2367</text:p>
          </table:table-cell>
          <table:table-cell office:string-value="0.0527" office:value-type="string">
            <text:p>0.0527</text:p>
          </table:table-cell>
          <table:table-cell office:string-value="0.0349" office:value-type="string">
            <text:p>0.0349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24.9914" office:value-type="string">
            <text:p>1024.9914</text:p>
          </table:table-cell>
          <table:table-cell office:string-value="-24.4616" office:value-type="string">
            <text:p>-24.4616</text:p>
          </table:table-cell>
          <table:table-cell office:string-value="1339.1019" office:value-type="string">
            <text:p>1339.1019</text:p>
          </table:table-cell>
          <table:table-cell office:string-value="1.1812" office:value-type="string">
            <text:p>1.1812</text:p>
          </table:table-cell>
          <table:table-cell office:string-value="0.4973" office:value-type="string">
            <text:p>0.4973</text:p>
          </table:table-cell>
          <table:table-cell office:string-value="0.5859" office:value-type="string">
            <text:p>0.5859</text:p>
          </table:table-cell>
          <table:table-cell office:string-value="95.2538" office:value-type="string">
            <text:p>95.2538</text:p>
          </table:table-cell>
          <table:table-cell office:string-value="2.7035" office:value-type="string">
            <text:p>2.7035</text:p>
          </table:table-cell>
          <table:table-cell office:string-value="0.2417" office:value-type="string">
            <text:p>0.2417</text:p>
          </table:table-cell>
          <table:table-cell office:string-value="0.0519" office:value-type="string">
            <text:p>0.0519</text:p>
          </table:table-cell>
          <table:table-cell office:string-value="0.0348" office:value-type="string">
            <text:p>0.034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55" office:value-type="string">
            <text:p>0.0155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23.7956" office:value-type="string">
            <text:p>1023.7956</text:p>
          </table:table-cell>
          <table:table-cell office:string-value="-25.9155" office:value-type="string">
            <text:p>-25.9155</text:p>
          </table:table-cell>
          <table:table-cell office:string-value="1338.6208" office:value-type="string">
            <text:p>1338.6208</text:p>
          </table:table-cell>
          <table:table-cell office:string-value="1.1656" office:value-type="string">
            <text:p>1.1656</text:p>
          </table:table-cell>
          <table:table-cell office:string-value="0.5036" office:value-type="string">
            <text:p>0.5036</text:p>
          </table:table-cell>
          <table:table-cell office:string-value="0.5849" office:value-type="string">
            <text:p>0.5849</text:p>
          </table:table-cell>
          <table:table-cell office:string-value="95.4103" office:value-type="string">
            <text:p>95.4103</text:p>
          </table:table-cell>
          <table:table-cell office:string-value="2.5691" office:value-type="string">
            <text:p>2.5691</text:p>
          </table:table-cell>
          <table:table-cell office:string-value="0.2331" office:value-type="string">
            <text:p>0.2331</text:p>
          </table:table-cell>
          <table:table-cell office:string-value="0.0510" office:value-type="string">
            <text:p>0.0510</text:p>
          </table:table-cell>
          <table:table-cell office:string-value="0.0339" office:value-type="string">
            <text:p>0.0339</text:p>
          </table:table-cell>
          <table:table-cell office:string-value="0.0129" office:value-type="string">
            <text:p>0.0129</text:p>
          </table:table-cell>
          <table:table-cell office:string-value="0.0059" office:value-type="string">
            <text:p>0.005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25.4257" office:value-type="string">
            <text:p>1025.4257</text:p>
          </table:table-cell>
          <table:table-cell office:string-value="-21.7217" office:value-type="string">
            <text:p>-21.7217</text:p>
          </table:table-cell>
          <table:table-cell office:string-value="1339.0844" office:value-type="string">
            <text:p>1339.0844</text:p>
          </table:table-cell>
          <table:table-cell office:string-value="1.2101" office:value-type="string">
            <text:p>1.2101</text:p>
          </table:table-cell>
          <table:table-cell office:string-value="0.4753" office:value-type="string">
            <text:p>0.4753</text:p>
          </table:table-cell>
          <table:table-cell office:string-value="0.5864" office:value-type="string">
            <text:p>0.5864</text:p>
          </table:table-cell>
          <table:table-cell office:string-value="95.2182" office:value-type="string">
            <text:p>95.2182</text:p>
          </table:table-cell>
          <table:table-cell office:string-value="2.7115" office:value-type="string">
            <text:p>2.7115</text:p>
          </table:table-cell>
          <table:table-cell office:string-value="0.2527" office:value-type="string">
            <text:p>0.2527</text:p>
          </table:table-cell>
          <table:table-cell office:string-value="0.0567" office:value-type="string">
            <text:p>0.0567</text:p>
          </table:table-cell>
          <table:table-cell office:string-value="0.0356" office:value-type="string">
            <text:p>0.0356</text:p>
          </table:table-cell>
          <table:table-cell office:string-value="0.0153" office:value-type="string">
            <text:p>0.0153</text:p>
          </table:table-cell>
          <table:table-cell office:string-value="0.0072" office:value-type="string">
            <text:p>0.0072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24.9008" office:value-type="string">
            <text:p>1024.9008</text:p>
          </table:table-cell>
          <table:table-cell office:string-value="-24.1700" office:value-type="string">
            <text:p>-24.1700</text:p>
          </table:table-cell>
          <table:table-cell office:string-value="1338.3356" office:value-type="string">
            <text:p>1338.3356</text:p>
          </table:table-cell>
          <table:table-cell office:string-value="1.2420" office:value-type="string">
            <text:p>1.2420</text:p>
          </table:table-cell>
          <table:table-cell office:string-value="0.4636" office:value-type="string">
            <text:p>0.4636</text:p>
          </table:table-cell>
          <table:table-cell office:string-value="0.5865" office:value-type="string">
            <text:p>0.5865</text:p>
          </table:table-cell>
          <table:table-cell office:string-value="95.2298" office:value-type="string">
            <text:p>95.2298</text:p>
          </table:table-cell>
          <table:table-cell office:string-value="2.6824" office:value-type="string">
            <text:p>2.6824</text:p>
          </table:table-cell>
          <table:table-cell office:string-value="0.2527" office:value-type="string">
            <text:p>0.2527</text:p>
          </table:table-cell>
          <table:table-cell office:string-value="0.0551" office:value-type="string">
            <text:p>0.0551</text:p>
          </table:table-cell>
          <table:table-cell office:string-value="0.0364" office:value-type="string">
            <text:p>0.0364</text:p>
          </table:table-cell>
          <table:table-cell office:string-value="0.0153" office:value-type="string">
            <text:p>0.0153</text:p>
          </table:table-cell>
          <table:table-cell office:string-value="0.0072" office:value-type="string">
            <text:p>0.007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25.1159" office:value-type="string">
            <text:p>1025.1159</text:p>
          </table:table-cell>
          <table:table-cell office:string-value="-25.9724" office:value-type="string">
            <text:p>-25.9724</text:p>
          </table:table-cell>
          <table:table-cell office:string-value="1338.6549" office:value-type="string">
            <text:p>1338.6549</text:p>
          </table:table-cell>
          <table:table-cell office:string-value="1.2321" office:value-type="string">
            <text:p>1.2321</text:p>
          </table:table-cell>
          <table:table-cell office:string-value="0.4626" office:value-type="string">
            <text:p>0.4626</text:p>
          </table:table-cell>
          <table:table-cell office:string-value="0.5864" office:value-type="string">
            <text:p>0.5864</text:p>
          </table:table-cell>
          <table:table-cell office:string-value="95.2186" office:value-type="string">
            <text:p>95.2186</text:p>
          </table:table-cell>
          <table:table-cell office:string-value="2.7053" office:value-type="string">
            <text:p>2.7053</text:p>
          </table:table-cell>
          <table:table-cell office:string-value="0.2549" office:value-type="string">
            <text:p>0.2549</text:p>
          </table:table-cell>
          <table:table-cell office:string-value="0.0542" office:value-type="string">
            <text:p>0.0542</text:p>
          </table:table-cell>
          <table:table-cell office:string-value="0.0371" office:value-type="string">
            <text:p>0.037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25.4231" office:value-type="string">
            <text:p>1025.4231</text:p>
          </table:table-cell>
          <table:table-cell office:string-value="-24.9736" office:value-type="string">
            <text:p>-24.9736</text:p>
          </table:table-cell>
          <table:table-cell office:string-value="1338.4792" office:value-type="string">
            <text:p>1338.4792</text:p>
          </table:table-cell>
          <table:table-cell office:string-value="1.2265" office:value-type="string">
            <text:p>1.2265</text:p>
          </table:table-cell>
          <table:table-cell office:string-value="0.5004" office:value-type="string">
            <text:p>0.5004</text:p>
          </table:table-cell>
          <table:table-cell office:string-value="0.5869" office:value-type="string">
            <text:p>0.5869</text:p>
          </table:table-cell>
          <table:table-cell office:string-value="95.1264" office:value-type="string">
            <text:p>95.1264</text:p>
          </table:table-cell>
          <table:table-cell office:string-value="2.7489" office:value-type="string">
            <text:p>2.7489</text:p>
          </table:table-cell>
          <table:table-cell office:string-value="0.2671" office:value-type="string">
            <text:p>0.2671</text:p>
          </table:table-cell>
          <table:table-cell office:string-value="0.0552" office:value-type="string">
            <text:p>0.0552</text:p>
          </table:table-cell>
          <table:table-cell office:string-value="0.0392" office:value-type="string">
            <text:p>0.0392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24.9415" office:value-type="string">
            <text:p>1024.9415</text:p>
          </table:table-cell>
          <table:table-cell office:string-value="-27.5450" office:value-type="string">
            <text:p>-27.5450</text:p>
          </table:table-cell>
          <table:table-cell office:string-value="1339.9019" office:value-type="string">
            <text:p>1339.9019</text:p>
          </table:table-cell>
          <table:table-cell office:string-value="1.1384" office:value-type="string">
            <text:p>1.1384</text:p>
          </table:table-cell>
          <table:table-cell office:string-value="0.4943" office:value-type="string">
            <text:p>0.4943</text:p>
          </table:table-cell>
          <table:table-cell office:string-value="0.5851" office:value-type="string">
            <text:p>0.5851</text:p>
          </table:table-cell>
          <table:table-cell office:string-value="95.3507" office:value-type="string">
            <text:p>95.3507</text:p>
          </table:table-cell>
          <table:table-cell office:string-value="2.6580" office:value-type="string">
            <text:p>2.6580</text:p>
          </table:table-cell>
          <table:table-cell office:string-value="0.2408" office:value-type="string">
            <text:p>0.2408</text:p>
          </table:table-cell>
          <table:table-cell office:string-value="0.0496" office:value-type="string">
            <text:p>0.0496</text:p>
          </table:table-cell>
          <table:table-cell office:string-value="0.0350" office:value-type="string">
            <text:p>0.035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25.0925" office:value-type="string">
            <text:p>1025.0925</text:p>
          </table:table-cell>
          <table:table-cell office:string-value="-26.8715" office:value-type="string">
            <text:p>-26.8715</text:p>
          </table:table-cell>
          <table:table-cell office:string-value="1341.1875" office:value-type="string">
            <text:p>1341.1875</text:p>
          </table:table-cell>
          <table:table-cell office:string-value="1.1211" office:value-type="string">
            <text:p>1.1211</text:p>
          </table:table-cell>
          <table:table-cell office:string-value="0.4220" office:value-type="string">
            <text:p>0.4220</text:p>
          </table:table-cell>
          <table:table-cell office:string-value="0.5842" office:value-type="string">
            <text:p>0.5842</text:p>
          </table:table-cell>
          <table:table-cell office:string-value="95.5243" office:value-type="string">
            <text:p>95.5243</text:p>
          </table:table-cell>
          <table:table-cell office:string-value="2.5891" office:value-type="string">
            <text:p>2.5891</text:p>
          </table:table-cell>
          <table:table-cell office:string-value="0.2269" office:value-type="string">
            <text:p>0.2269</text:p>
          </table:table-cell>
          <table:table-cell office:string-value="0.0492" office:value-type="string">
            <text:p>0.0492</text:p>
          </table:table-cell>
          <table:table-cell office:string-value="0.0338" office:value-type="string">
            <text:p>0.0338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24.4721" office:value-type="string">
            <text:p>1024.4721</text:p>
          </table:table-cell>
          <table:table-cell office:string-value="-27.9897" office:value-type="string">
            <text:p>-27.9897</text:p>
          </table:table-cell>
          <table:table-cell office:string-value="1341.1964" office:value-type="string">
            <text:p>1341.1964</text:p>
          </table:table-cell>
          <table:table-cell office:string-value="1.0850" office:value-type="string">
            <text:p>1.0850</text:p>
          </table:table-cell>
          <table:table-cell office:string-value="0.4469" office:value-type="string">
            <text:p>0.4469</text:p>
          </table:table-cell>
          <table:table-cell office:string-value="0.5835" office:value-type="string">
            <text:p>0.5835</text:p>
          </table:table-cell>
          <table:table-cell office:string-value="95.6045" office:value-type="string">
            <text:p>95.6045</text:p>
          </table:table-cell>
          <table:table-cell office:string-value="2.5359" office:value-type="string">
            <text:p>2.5359</text:p>
          </table:table-cell>
          <table:table-cell office:string-value="0.2194" office:value-type="string">
            <text:p>0.2194</text:p>
          </table:table-cell>
          <table:table-cell office:string-value="0.0447" office:value-type="string">
            <text:p>0.0447</text:p>
          </table:table-cell>
          <table:table-cell office:string-value="0.0320" office:value-type="string">
            <text:p>0.0320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24.5705" office:value-type="string">
            <text:p>1024.5705</text:p>
          </table:table-cell>
          <table:table-cell office:string-value="-25.6263" office:value-type="string">
            <text:p>-25.6263</text:p>
          </table:table-cell>
          <table:table-cell office:string-value="1340.7286" office:value-type="string">
            <text:p>1340.7286</text:p>
          </table:table-cell>
          <table:table-cell office:string-value="1.0956" office:value-type="string">
            <text:p>1.0956</text:p>
          </table:table-cell>
          <table:table-cell office:string-value="0.4737" office:value-type="string">
            <text:p>0.4737</text:p>
          </table:table-cell>
          <table:table-cell office:string-value="0.5840" office:value-type="string">
            <text:p>0.5840</text:p>
          </table:table-cell>
          <table:table-cell office:string-value="95.5362" office:value-type="string">
            <text:p>95.5362</text:p>
          </table:table-cell>
          <table:table-cell office:string-value="2.5498" office:value-type="string">
            <text:p>2.5498</text:p>
          </table:table-cell>
          <table:table-cell office:string-value="0.2277" office:value-type="string">
            <text:p>0.2277</text:p>
          </table:table-cell>
          <table:table-cell office:string-value="0.0471" office:value-type="string">
            <text:p>0.0471</text:p>
          </table:table-cell>
          <table:table-cell office:string-value="0.0344" office:value-type="string">
            <text:p>0.0344</text:p>
          </table:table-cell>
          <table:table-cell office:string-value="0.0139" office:value-type="string">
            <text:p>0.0139</text:p>
          </table:table-cell>
          <table:table-cell office:string-value="0.0069" office:value-type="string">
            <text:p>0.0069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26.0096" office:value-type="string">
            <text:p>1026.0096</text:p>
          </table:table-cell>
          <table:table-cell office:string-value="-26.9750" office:value-type="string">
            <text:p>-26.9750</text:p>
          </table:table-cell>
          <table:table-cell office:string-value="1342.6671" office:value-type="string">
            <text:p>1342.6671</text:p>
          </table:table-cell>
          <table:table-cell office:string-value="1.0945" office:value-type="string">
            <text:p>1.0945</text:p>
          </table:table-cell>
          <table:table-cell office:string-value="0.3845" office:value-type="string">
            <text:p>0.3845</text:p>
          </table:table-cell>
          <table:table-cell office:string-value="0.5839" office:value-type="string">
            <text:p>0.5839</text:p>
          </table:table-cell>
          <table:table-cell office:string-value="95.5485" office:value-type="string">
            <text:p>95.5485</text:p>
          </table:table-cell>
          <table:table-cell office:string-value="2.6321" office:value-type="string">
            <text:p>2.6321</text:p>
          </table:table-cell>
          <table:table-cell office:string-value="0.2253" office:value-type="string">
            <text:p>0.2253</text:p>
          </table:table-cell>
          <table:table-cell office:string-value="0.0484" office:value-type="string">
            <text:p>0.0484</text:p>
          </table:table-cell>
          <table:table-cell office:string-value="0.0336" office:value-type="string">
            <text:p>0.033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27.4376" office:value-type="string">
            <text:p>1027.4376</text:p>
          </table:table-cell>
          <table:table-cell office:string-value="-28.4881" office:value-type="string">
            <text:p>-28.4881</text:p>
          </table:table-cell>
          <table:table-cell office:string-value="1344.6963" office:value-type="string">
            <text:p>1344.6963</text:p>
          </table:table-cell>
          <table:table-cell office:string-value="1.0373" office:value-type="string">
            <text:p>1.0373</text:p>
          </table:table-cell>
          <table:table-cell office:string-value="0.3729" office:value-type="string">
            <text:p>0.3729</text:p>
          </table:table-cell>
          <table:table-cell office:string-value="0.5838" office:value-type="string">
            <text:p>0.5838</text:p>
          </table:table-cell>
          <table:table-cell office:string-value="95.5032" office:value-type="string">
            <text:p>95.5032</text:p>
          </table:table-cell>
          <table:table-cell office:string-value="2.7594" office:value-type="string">
            <text:p>2.7594</text:p>
          </table:table-cell>
          <table:table-cell office:string-value="0.2158" office:value-type="string">
            <text:p>0.2158</text:p>
          </table:table-cell>
          <table:table-cell office:string-value="0.0470" office:value-type="string">
            <text:p>0.0470</text:p>
          </table:table-cell>
          <table:table-cell office:string-value="0.0326" office:value-type="string">
            <text:p>0.0326</text:p>
          </table:table-cell>
          <table:table-cell office:string-value="0.0134" office:value-type="string">
            <text:p>0.0134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28.3356" office:value-type="string">
            <text:p>1028.3356</text:p>
          </table:table-cell>
          <table:table-cell office:string-value="-29.4970" office:value-type="string">
            <text:p>-29.4970</text:p>
          </table:table-cell>
          <table:table-cell office:string-value="1345.0028" office:value-type="string">
            <text:p>1345.0028</text:p>
          </table:table-cell>
          <table:table-cell office:string-value="1.0328" office:value-type="string">
            <text:p>1.0328</text:p>
          </table:table-cell>
          <table:table-cell office:string-value="0.3970" office:value-type="string">
            <text:p>0.3970</text:p>
          </table:table-cell>
          <table:table-cell office:string-value="0.5845" office:value-type="string">
            <text:p>0.5845</text:p>
          </table:table-cell>
          <table:table-cell office:string-value="95.3441" office:value-type="string">
            <text:p>95.3441</text:p>
          </table:table-cell>
          <table:table-cell office:string-value="2.8930" office:value-type="string">
            <text:p>2.8930</text:p>
          </table:table-cell>
          <table:table-cell office:string-value="0.2222" office:value-type="string">
            <text:p>0.2222</text:p>
          </table:table-cell>
          <table:table-cell office:string-value="0.0466" office:value-type="string">
            <text:p>0.0466</text:p>
          </table:table-cell>
          <table:table-cell office:string-value="0.0330" office:value-type="string">
            <text:p>0.033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28.9909" office:value-type="string">
            <text:p>1028.9909</text:p>
          </table:table-cell>
          <table:table-cell office:string-value="-28.3495" office:value-type="string">
            <text:p>-28.3495</text:p>
          </table:table-cell>
          <table:table-cell office:string-value="1345.5772" office:value-type="string">
            <text:p>1345.5772</text:p>
          </table:table-cell>
          <table:table-cell office:string-value="1.0348" office:value-type="string">
            <text:p>1.0348</text:p>
          </table:table-cell>
          <table:table-cell office:string-value="0.3779" office:value-type="string">
            <text:p>0.3779</text:p>
          </table:table-cell>
          <table:table-cell office:string-value="0.5848" office:value-type="string">
            <text:p>0.5848</text:p>
          </table:table-cell>
          <table:table-cell office:string-value="95.2941" office:value-type="string">
            <text:p>95.2941</text:p>
          </table:table-cell>
          <table:table-cell office:string-value="2.9646" office:value-type="string">
            <text:p>2.9646</text:p>
          </table:table-cell>
          <table:table-cell office:string-value="0.2190" office:value-type="string">
            <text:p>0.2190</text:p>
          </table:table-cell>
          <table:table-cell office:string-value="0.0460" office:value-type="string">
            <text:p>0.0460</text:p>
          </table:table-cell>
          <table:table-cell office:string-value="0.0321" office:value-type="string">
            <text:p>0.0321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26.4493" office:value-type="string">
            <text:p>1026.4493</text:p>
          </table:table-cell>
          <table:table-cell office:string-value="-27.6701" office:value-type="string">
            <text:p>-27.6701</text:p>
          </table:table-cell>
          <table:table-cell office:string-value="1342.8397" office:value-type="string">
            <text:p>1342.8397</text:p>
          </table:table-cell>
          <table:table-cell office:string-value="1.0770" office:value-type="string">
            <text:p>1.0770</text:p>
          </table:table-cell>
          <table:table-cell office:string-value="0.4181" office:value-type="string">
            <text:p>0.4181</text:p>
          </table:table-cell>
          <table:table-cell office:string-value="0.5843" office:value-type="string">
            <text:p>0.5843</text:p>
          </table:table-cell>
          <table:table-cell office:string-value="95.4298" office:value-type="string">
            <text:p>95.4298</text:p>
          </table:table-cell>
          <table:table-cell office:string-value="2.7529" office:value-type="string">
            <text:p>2.7529</text:p>
          </table:table-cell>
          <table:table-cell office:string-value="0.2118" office:value-type="string">
            <text:p>0.2118</text:p>
          </table:table-cell>
          <table:table-cell office:string-value="0.0466" office:value-type="string">
            <text:p>0.0466</text:p>
          </table:table-cell>
          <table:table-cell office:string-value="0.0318" office:value-type="string">
            <text:p>0.0318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26.5412" office:value-type="string">
            <text:p>1026.5412</text:p>
          </table:table-cell>
          <table:table-cell office:string-value="-28.3469" office:value-type="string">
            <text:p>-28.3469</text:p>
          </table:table-cell>
          <table:table-cell office:string-value="1342.8913" office:value-type="string">
            <text:p>1342.8913</text:p>
          </table:table-cell>
          <table:table-cell office:string-value="1.0811" office:value-type="string">
            <text:p>1.0811</text:p>
          </table:table-cell>
          <table:table-cell office:string-value="0.4119" office:value-type="string">
            <text:p>0.4119</text:p>
          </table:table-cell>
          <table:table-cell office:string-value="0.5844" office:value-type="string">
            <text:p>0.5844</text:p>
          </table:table-cell>
          <table:table-cell office:string-value="95.4294" office:value-type="string">
            <text:p>95.4294</text:p>
          </table:table-cell>
          <table:table-cell office:string-value="2.7491" office:value-type="string">
            <text:p>2.7491</text:p>
          </table:table-cell>
          <table:table-cell office:string-value="0.2169" office:value-type="string">
            <text:p>0.2169</text:p>
          </table:table-cell>
          <table:table-cell office:string-value="0.0472" office:value-type="string">
            <text:p>0.0472</text:p>
          </table:table-cell>
          <table:table-cell office:string-value="0.0325" office:value-type="string">
            <text:p>0.0325</text:p>
          </table:table-cell>
          <table:table-cell office:string-value="0.0134" office:value-type="string">
            <text:p>0.0134</text:p>
          </table:table-cell>
          <table:table-cell office:string-value="0.0053" office:value-type="string">
            <text:p>0.0053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25.9802" office:value-type="string">
            <text:p>1025.9802</text:p>
          </table:table-cell>
          <table:table-cell office:string-value="-28.3981" office:value-type="string">
            <text:p>-28.3981</text:p>
          </table:table-cell>
          <table:table-cell office:string-value="1342.3798" office:value-type="string">
            <text:p>1342.3798</text:p>
          </table:table-cell>
          <table:table-cell office:string-value="1.0914" office:value-type="string">
            <text:p>1.0914</text:p>
          </table:table-cell>
          <table:table-cell office:string-value="0.4115" office:value-type="string">
            <text:p>0.4115</text:p>
          </table:table-cell>
          <table:table-cell office:string-value="0.5842" office:value-type="string">
            <text:p>0.5842</text:p>
          </table:table-cell>
          <table:table-cell office:string-value="95.4779" office:value-type="string">
            <text:p>95.4779</text:p>
          </table:table-cell>
          <table:table-cell office:string-value="2.6928" office:value-type="string">
            <text:p>2.6928</text:p>
          </table:table-cell>
          <table:table-cell office:string-value="0.2141" office:value-type="string">
            <text:p>0.2141</text:p>
          </table:table-cell>
          <table:table-cell office:string-value="0.0472" office:value-type="string">
            <text:p>0.0472</text:p>
          </table:table-cell>
          <table:table-cell office:string-value="0.0330" office:value-type="string">
            <text:p>0.0330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26.0489" office:value-type="string">
            <text:p>1026.0489</text:p>
          </table:table-cell>
          <table:table-cell office:string-value="-26.8143" office:value-type="string">
            <text:p>-26.8143</text:p>
          </table:table-cell>
          <table:table-cell office:string-value="1342.8560" office:value-type="string">
            <text:p>1342.8560</text:p>
          </table:table-cell>
          <table:table-cell office:string-value="1.0820" office:value-type="string">
            <text:p>1.0820</text:p>
          </table:table-cell>
          <table:table-cell office:string-value="0.3901" office:value-type="string">
            <text:p>0.3901</text:p>
          </table:table-cell>
          <table:table-cell office:string-value="0.5838" office:value-type="string">
            <text:p>0.5838</text:p>
          </table:table-cell>
          <table:table-cell office:string-value="95.5416" office:value-type="string">
            <text:p>95.5416</text:p>
          </table:table-cell>
          <table:table-cell office:string-value="2.6627" office:value-type="string">
            <text:p>2.6627</text:p>
          </table:table-cell>
          <table:table-cell office:string-value="0.2109" office:value-type="string">
            <text:p>0.2109</text:p>
          </table:table-cell>
          <table:table-cell office:string-value="0.0469" office:value-type="string">
            <text:p>0.0469</text:p>
          </table:table-cell>
          <table:table-cell office:string-value="0.0327" office:value-type="string">
            <text:p>0.032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26.4504" office:value-type="string">
            <text:p>1026.4504</text:p>
          </table:table-cell>
          <table:table-cell office:string-value="-27.0546" office:value-type="string">
            <text:p>-27.0546</text:p>
          </table:table-cell>
          <table:table-cell office:string-value="1342.6667" office:value-type="string">
            <text:p>1342.6667</text:p>
          </table:table-cell>
          <table:table-cell office:string-value="1.0939" office:value-type="string">
            <text:p>1.0939</text:p>
          </table:table-cell>
          <table:table-cell office:string-value="0.4064" office:value-type="string">
            <text:p>0.4064</text:p>
          </table:table-cell>
          <table:table-cell office:string-value="0.5844" office:value-type="string">
            <text:p>0.5844</text:p>
          </table:table-cell>
          <table:table-cell office:string-value="95.4325" office:value-type="string">
            <text:p>95.4325</text:p>
          </table:table-cell>
          <table:table-cell office:string-value="2.7349" office:value-type="string">
            <text:p>2.7349</text:p>
          </table:table-cell>
          <table:table-cell office:string-value="0.2183" office:value-type="string">
            <text:p>0.2183</text:p>
          </table:table-cell>
          <table:table-cell office:string-value="0.0481" office:value-type="string">
            <text:p>0.0481</text:p>
          </table:table-cell>
          <table:table-cell office:string-value="0.0329" office:value-type="string">
            <text:p>0.0329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26.8512" office:value-type="string">
            <text:p>1026.8512</text:p>
          </table:table-cell>
          <table:table-cell office:string-value="-25.7455" office:value-type="string">
            <text:p>-25.7455</text:p>
          </table:table-cell>
          <table:table-cell office:string-value="1342.9437" office:value-type="string">
            <text:p>1342.9437</text:p>
          </table:table-cell>
          <table:table-cell office:string-value="1.1014" office:value-type="string">
            <text:p>1.1014</text:p>
          </table:table-cell>
          <table:table-cell office:string-value="0.3912" office:value-type="string">
            <text:p>0.3912</text:p>
          </table:table-cell>
          <table:table-cell office:string-value="0.5847" office:value-type="string">
            <text:p>0.5847</text:p>
          </table:table-cell>
          <table:table-cell office:string-value="95.4131" office:value-type="string">
            <text:p>95.4131</text:p>
          </table:table-cell>
          <table:table-cell office:string-value="2.7541" office:value-type="string">
            <text:p>2.7541</text:p>
          </table:table-cell>
          <table:table-cell office:string-value="0.2220" office:value-type="string">
            <text:p>0.2220</text:p>
          </table:table-cell>
          <table:table-cell office:string-value="0.0497" office:value-type="string">
            <text:p>0.0497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7" office:value-type="string">
            <text:p>0.0057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27.4622" office:value-type="string">
            <text:p>1027.4622</text:p>
          </table:table-cell>
          <table:table-cell office:string-value="-27.2399" office:value-type="string">
            <text:p>-27.2399</text:p>
          </table:table-cell>
          <table:table-cell office:string-value="1343.3960" office:value-type="string">
            <text:p>1343.3960</text:p>
          </table:table-cell>
          <table:table-cell office:string-value="1.0881" office:value-type="string">
            <text:p>1.0881</text:p>
          </table:table-cell>
          <table:table-cell office:string-value="0.4034" office:value-type="string">
            <text:p>0.4034</text:p>
          </table:table-cell>
          <table:table-cell office:string-value="0.5850" office:value-type="string">
            <text:p>0.5850</text:p>
          </table:table-cell>
          <table:table-cell office:string-value="95.3263" office:value-type="string">
            <text:p>95.3263</text:p>
          </table:table-cell>
          <table:table-cell office:string-value="2.8475" office:value-type="string">
            <text:p>2.8475</text:p>
          </table:table-cell>
          <table:table-cell office:string-value="0.2185" office:value-type="string">
            <text:p>0.2185</text:p>
          </table:table-cell>
          <table:table-cell office:string-value="0.0491" office:value-type="string">
            <text:p>0.0491</text:p>
          </table:table-cell>
          <table:table-cell office:string-value="0.0336" office:value-type="string">
            <text:p>0.0336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26.5021" office:value-type="string">
            <text:p>1026.5021</text:p>
          </table:table-cell>
          <table:table-cell office:string-value="-27.0566" office:value-type="string">
            <text:p>-27.0566</text:p>
          </table:table-cell>
          <table:table-cell office:string-value="1342.3045" office:value-type="string">
            <text:p>1342.3045</text:p>
          </table:table-cell>
          <table:table-cell office:string-value="1.0721" office:value-type="string">
            <text:p>1.0721</text:p>
          </table:table-cell>
          <table:table-cell office:string-value="0.4717" office:value-type="string">
            <text:p>0.4717</text:p>
          </table:table-cell>
          <table:table-cell office:string-value="0.5848" office:value-type="string">
            <text:p>0.5848</text:p>
          </table:table-cell>
          <table:table-cell office:string-value="95.3432" office:value-type="string">
            <text:p>95.3432</text:p>
          </table:table-cell>
          <table:table-cell office:string-value="2.7689" office:value-type="string">
            <text:p>2.7689</text:p>
          </table:table-cell>
          <table:table-cell office:string-value="0.2247" office:value-type="string">
            <text:p>0.2247</text:p>
          </table:table-cell>
          <table:table-cell office:string-value="0.0495" office:value-type="string">
            <text:p>0.0495</text:p>
          </table:table-cell>
          <table:table-cell office:string-value="0.0352" office:value-type="string">
            <text:p>0.0352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25.7089" office:value-type="string">
            <text:p>1025.7089</text:p>
          </table:table-cell>
          <table:table-cell office:string-value="-27.1594" office:value-type="string">
            <text:p>-27.1594</text:p>
          </table:table-cell>
          <table:table-cell office:string-value="1341.4136" office:value-type="string">
            <text:p>1341.4136</text:p>
          </table:table-cell>
          <table:table-cell office:string-value="1.0711" office:value-type="string">
            <text:p>1.0711</text:p>
          </table:table-cell>
          <table:table-cell office:string-value="0.5089" office:value-type="string">
            <text:p>0.5089</text:p>
          </table:table-cell>
          <table:table-cell office:string-value="0.5847" office:value-type="string">
            <text:p>0.5847</text:p>
          </table:table-cell>
          <table:table-cell office:string-value="95.3492" office:value-type="string">
            <text:p>95.3492</text:p>
          </table:table-cell>
          <table:table-cell office:string-value="2.7329" office:value-type="string">
            <text:p>2.7329</text:p>
          </table:table-cell>
          <table:table-cell office:string-value="0.2239" office:value-type="string">
            <text:p>0.2239</text:p>
          </table:table-cell>
          <table:table-cell office:string-value="0.0469" office:value-type="string">
            <text:p>0.0469</text:p>
          </table:table-cell>
          <table:table-cell office:string-value="0.0338" office:value-type="string">
            <text:p>0.0338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25.5804" office:value-type="string">
            <text:p>1025.5804</text:p>
          </table:table-cell>
          <table:table-cell office:string-value="-27.6199" office:value-type="string">
            <text:p>-27.6199</text:p>
          </table:table-cell>
          <table:table-cell office:string-value="1341.3014" office:value-type="string">
            <text:p>1341.3014</text:p>
          </table:table-cell>
          <table:table-cell office:string-value="1.0849" office:value-type="string">
            <text:p>1.0849</text:p>
          </table:table-cell>
          <table:table-cell office:string-value="0.4910" office:value-type="string">
            <text:p>0.4910</text:p>
          </table:table-cell>
          <table:table-cell office:string-value="0.5846" office:value-type="string">
            <text:p>0.5846</text:p>
          </table:table-cell>
          <table:table-cell office:string-value="95.3814" office:value-type="string">
            <text:p>95.3814</text:p>
          </table:table-cell>
          <table:table-cell office:string-value="2.7016" office:value-type="string">
            <text:p>2.7016</text:p>
          </table:table-cell>
          <table:table-cell office:string-value="0.2245" office:value-type="string">
            <text:p>0.2245</text:p>
          </table:table-cell>
          <table:table-cell office:string-value="0.0487" office:value-type="string">
            <text:p>0.0487</text:p>
          </table:table-cell>
          <table:table-cell office:string-value="0.0346" office:value-type="string">
            <text:p>0.0346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27.7277" office:value-type="string">
            <text:p>1027.7277</text:p>
          </table:table-cell>
          <table:table-cell office:string-value="-34.5399" office:value-type="string">
            <text:p>-34.5399</text:p>
          </table:table-cell>
          <table:table-cell office:string-value="1343.3728" office:value-type="string">
            <text:p>1343.3728</text:p>
          </table:table-cell>
          <table:table-cell office:string-value="1.0902" office:value-type="string">
            <text:p>1.0902</text:p>
          </table:table-cell>
          <table:table-cell office:string-value="0.4148" office:value-type="string">
            <text:p>0.4148</text:p>
          </table:table-cell>
          <table:table-cell office:string-value="0.5853" office:value-type="string">
            <text:p>0.5853</text:p>
          </table:table-cell>
          <table:table-cell office:string-value="95.2544" office:value-type="string">
            <text:p>95.2544</text:p>
          </table:table-cell>
          <table:table-cell office:string-value="2.8983" office:value-type="string">
            <text:p>2.8983</text:p>
          </table:table-cell>
          <table:table-cell office:string-value="0.2281" office:value-type="string">
            <text:p>0.2281</text:p>
          </table:table-cell>
          <table:table-cell office:string-value="0.0487" office:value-type="string">
            <text:p>0.0487</text:p>
          </table:table-cell>
          <table:table-cell office:string-value="0.0362" office:value-type="string">
            <text:p>0.0362</text:p>
          </table:table-cell>
          <table:table-cell office:string-value="0.0141" office:value-type="string">
            <text:p>0.0141</text:p>
          </table:table-cell>
          <table:table-cell office:string-value="0.0055" office:value-type="string">
            <text:p>0.0055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27.5560" office:value-type="string">
            <text:p>1027.5560</text:p>
          </table:table-cell>
          <table:table-cell office:string-value="-32.5610" office:value-type="string">
            <text:p>-32.5610</text:p>
          </table:table-cell>
          <table:table-cell office:string-value="1343.1257" office:value-type="string">
            <text:p>1343.1257</text:p>
          </table:table-cell>
          <table:table-cell office:string-value="1.0982" office:value-type="string">
            <text:p>1.0982</text:p>
          </table:table-cell>
          <table:table-cell office:string-value="0.4147" office:value-type="string">
            <text:p>0.4147</text:p>
          </table:table-cell>
          <table:table-cell office:string-value="0.5853" office:value-type="string">
            <text:p>0.5853</text:p>
          </table:table-cell>
          <table:table-cell office:string-value="95.2623" office:value-type="string">
            <text:p>95.2623</text:p>
          </table:table-cell>
          <table:table-cell office:string-value="2.8825" office:value-type="string">
            <text:p>2.8825</text:p>
          </table:table-cell>
          <table:table-cell office:string-value="0.2270" office:value-type="string">
            <text:p>0.2270</text:p>
          </table:table-cell>
          <table:table-cell office:string-value="0.0488" office:value-type="string">
            <text:p>0.0488</text:p>
          </table:table-cell>
          <table:table-cell office:string-value="0.0360" office:value-type="string">
            <text:p>0.0360</text:p>
          </table:table-cell>
          <table:table-cell office:string-value="0.0142" office:value-type="string">
            <text:p>0.0142</text:p>
          </table:table-cell>
          <table:table-cell office:string-value="0.0054" office:value-type="string">
            <text:p>0.0054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27.6839" office:value-type="string">
            <text:p>1027.6839</text:p>
          </table:table-cell>
          <table:table-cell office:string-value="-26.3901" office:value-type="string">
            <text:p>-26.3901</text:p>
          </table:table-cell>
          <table:table-cell office:string-value="1342.9837" office:value-type="string">
            <text:p>1342.9837</text:p>
          </table:table-cell>
          <table:table-cell office:string-value="1.1199" office:value-type="string">
            <text:p>1.1199</text:p>
          </table:table-cell>
          <table:table-cell office:string-value="0.3992" office:value-type="string">
            <text:p>0.3992</text:p>
          </table:table-cell>
          <table:table-cell office:string-value="0.5856" office:value-type="string">
            <text:p>0.5856</text:p>
          </table:table-cell>
          <table:table-cell office:string-value="95.2540" office:value-type="string">
            <text:p>95.2540</text:p>
          </table:table-cell>
          <table:table-cell office:string-value="2.8770" office:value-type="string">
            <text:p>2.8770</text:p>
          </table:table-cell>
          <table:table-cell office:string-value="0.2296" office:value-type="string">
            <text:p>0.2296</text:p>
          </table:table-cell>
          <table:table-cell office:string-value="0.0508" office:value-type="string">
            <text:p>0.0508</text:p>
          </table:table-cell>
          <table:table-cell office:string-value="0.0348" office:value-type="string">
            <text:p>0.0348</text:p>
          </table:table-cell>
          <table:table-cell office:string-value="0.0146" office:value-type="string">
            <text:p>0.0146</text:p>
          </table:table-cell>
          <table:table-cell office:string-value="0.0058" office:value-type="string">
            <text:p>0.005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28.0646" office:value-type="string">
            <text:p>1028.0646</text:p>
          </table:table-cell>
          <table:table-cell office:string-value="-26.5187" office:value-type="string">
            <text:p>-26.5187</text:p>
          </table:table-cell>
          <table:table-cell office:string-value="1343.1874" office:value-type="string">
            <text:p>1343.1874</text:p>
          </table:table-cell>
          <table:table-cell office:string-value="1.1039" office:value-type="string">
            <text:p>1.1039</text:p>
          </table:table-cell>
          <table:table-cell office:string-value="0.4250" office:value-type="string">
            <text:p>0.4250</text:p>
          </table:table-cell>
          <table:table-cell office:string-value="0.5858" office:value-type="string">
            <text:p>0.5858</text:p>
          </table:table-cell>
          <table:table-cell office:string-value="95.1742" office:value-type="string">
            <text:p>95.1742</text:p>
          </table:table-cell>
          <table:table-cell office:string-value="2.9513" office:value-type="string">
            <text:p>2.9513</text:p>
          </table:table-cell>
          <table:table-cell office:string-value="0.2277" office:value-type="string">
            <text:p>0.2277</text:p>
          </table:table-cell>
          <table:table-cell office:string-value="0.0493" office:value-type="string">
            <text:p>0.0493</text:p>
          </table:table-cell>
          <table:table-cell office:string-value="0.0346" office:value-type="string">
            <text:p>0.0346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28.2517" office:value-type="string">
            <text:p>1028.2517</text:p>
          </table:table-cell>
          <table:table-cell office:string-value="-25.0919" office:value-type="string">
            <text:p>-25.0919</text:p>
          </table:table-cell>
          <table:table-cell office:string-value="1343.1097" office:value-type="string">
            <text:p>1343.1097</text:p>
          </table:table-cell>
          <table:table-cell office:string-value="1.1209" office:value-type="string">
            <text:p>1.1209</text:p>
          </table:table-cell>
          <table:table-cell office:string-value="0.4143" office:value-type="string">
            <text:p>0.4143</text:p>
          </table:table-cell>
          <table:table-cell office:string-value="0.5861" office:value-type="string">
            <text:p>0.5861</text:p>
          </table:table-cell>
          <table:table-cell office:string-value="95.1533" office:value-type="string">
            <text:p>95.1533</text:p>
          </table:table-cell>
          <table:table-cell office:string-value="2.9543" office:value-type="string">
            <text:p>2.9543</text:p>
          </table:table-cell>
          <table:table-cell office:string-value="0.2357" office:value-type="string">
            <text:p>0.2357</text:p>
          </table:table-cell>
          <table:table-cell office:string-value="0.0507" office:value-type="string">
            <text:p>0.0507</text:p>
          </table:table-cell>
          <table:table-cell office:string-value="0.0354" office:value-type="string">
            <text:p>0.0354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29.6779" office:value-type="string">
            <text:p>1029.6779</text:p>
          </table:table-cell>
          <table:table-cell office:string-value="-25.3040" office:value-type="string">
            <text:p>-25.3040</text:p>
          </table:table-cell>
          <table:table-cell office:string-value="1344.7869" office:value-type="string">
            <text:p>1344.7869</text:p>
          </table:table-cell>
          <table:table-cell office:string-value="1.1122" office:value-type="string">
            <text:p>1.1122</text:p>
          </table:table-cell>
          <table:table-cell office:string-value="0.3572" office:value-type="string">
            <text:p>0.3572</text:p>
          </table:table-cell>
          <table:table-cell office:string-value="0.5863" office:value-type="string">
            <text:p>0.5863</text:p>
          </table:table-cell>
          <table:table-cell office:string-value="95.1255" office:value-type="string">
            <text:p>95.1255</text:p>
          </table:table-cell>
          <table:table-cell office:string-value="3.0435" office:value-type="string">
            <text:p>3.0435</text:p>
          </table:table-cell>
          <table:table-cell office:string-value="0.2389" office:value-type="string">
            <text:p>0.2389</text:p>
          </table:table-cell>
          <table:table-cell office:string-value="0.0520" office:value-type="string">
            <text:p>0.0520</text:p>
          </table:table-cell>
          <table:table-cell office:string-value="0.0353" office:value-type="string">
            <text:p>0.0353</text:p>
          </table:table-cell>
          <table:table-cell office:string-value="0.0148" office:value-type="string">
            <text:p>0.0148</text:p>
          </table:table-cell>
          <table:table-cell office:string-value="0.0058" office:value-type="string">
            <text:p>0.005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26.4509" office:value-type="string">
            <text:p>1026.4509</text:p>
          </table:table-cell>
          <table:table-cell office:string-value="-27.1230" office:value-type="string">
            <text:p>-27.1230</text:p>
          </table:table-cell>
          <table:table-cell office:string-value="1342.0603" office:value-type="string">
            <text:p>1342.0603</text:p>
          </table:table-cell>
          <table:table-cell office:string-value="1.1276" office:value-type="string">
            <text:p>1.1276</text:p>
          </table:table-cell>
          <table:table-cell office:string-value="0.4049" office:value-type="string">
            <text:p>0.4049</text:p>
          </table:table-cell>
          <table:table-cell office:string-value="0.5850" office:value-type="string">
            <text:p>0.5850</text:p>
          </table:table-cell>
          <table:table-cell office:string-value="95.3663" office:value-type="string">
            <text:p>95.3663</text:p>
          </table:table-cell>
          <table:table-cell office:string-value="2.7622" office:value-type="string">
            <text:p>2.7622</text:p>
          </table:table-cell>
          <table:table-cell office:string-value="0.2234" office:value-type="string">
            <text:p>0.2234</text:p>
          </table:table-cell>
          <table:table-cell office:string-value="0.0484" office:value-type="string">
            <text:p>0.0484</text:p>
          </table:table-cell>
          <table:table-cell office:string-value="0.0337" office:value-type="string">
            <text:p>0.033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24.3260" office:value-type="string">
            <text:p>1024.3260</text:p>
          </table:table-cell>
          <table:table-cell office:string-value="-26.6759" office:value-type="string">
            <text:p>-26.6759</text:p>
          </table:table-cell>
          <table:table-cell office:string-value="1339.7230" office:value-type="string">
            <text:p>1339.7230</text:p>
          </table:table-cell>
          <table:table-cell office:string-value="1.1948" office:value-type="string">
            <text:p>1.1948</text:p>
          </table:table-cell>
          <table:table-cell office:string-value="0.3938" office:value-type="string">
            <text:p>0.3938</text:p>
          </table:table-cell>
          <table:table-cell office:string-value="0.5846" office:value-type="string">
            <text:p>0.5846</text:p>
          </table:table-cell>
          <table:table-cell office:string-value="95.5272" office:value-type="string">
            <text:p>95.5272</text:p>
          </table:table-cell>
          <table:table-cell office:string-value="2.5372" office:value-type="string">
            <text:p>2.5372</text:p>
          </table:table-cell>
          <table:table-cell office:string-value="0.2269" office:value-type="string">
            <text:p>0.2269</text:p>
          </table:table-cell>
          <table:table-cell office:string-value="0.0501" office:value-type="string">
            <text:p>0.0501</text:p>
          </table:table-cell>
          <table:table-cell office:string-value="0.0354" office:value-type="string">
            <text:p>0.0354</text:p>
          </table:table-cell>
          <table:table-cell office:string-value="0.0145" office:value-type="string">
            <text:p>0.0145</text:p>
          </table:table-cell>
          <table:table-cell office:string-value="0.0061" office:value-type="string">
            <text:p>0.006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25.7793" office:value-type="string">
            <text:p>1025.7793</text:p>
          </table:table-cell>
          <table:table-cell office:string-value="-31.4545" office:value-type="string">
            <text:p>-31.4545</text:p>
          </table:table-cell>
          <table:table-cell office:string-value="1340.6634" office:value-type="string">
            <text:p>1340.6634</text:p>
          </table:table-cell>
          <table:table-cell office:string-value="1.1687" office:value-type="string">
            <text:p>1.1687</text:p>
          </table:table-cell>
          <table:table-cell office:string-value="0.4251" office:value-type="string">
            <text:p>0.4251</text:p>
          </table:table-cell>
          <table:table-cell office:string-value="0.5854" office:value-type="string">
            <text:p>0.5854</text:p>
          </table:table-cell>
          <table:table-cell office:string-value="95.3613" office:value-type="string">
            <text:p>95.3613</text:p>
          </table:table-cell>
          <table:table-cell office:string-value="2.6633" office:value-type="string">
            <text:p>2.6633</text:p>
          </table:table-cell>
          <table:table-cell office:string-value="0.2540" office:value-type="string">
            <text:p>0.2540</text:p>
          </table:table-cell>
          <table:table-cell office:string-value="0.0516" office:value-type="string">
            <text:p>0.0516</text:p>
          </table:table-cell>
          <table:table-cell office:string-value="0.0424" office:value-type="string">
            <text:p>0.0424</text:p>
          </table:table-cell>
          <table:table-cell office:string-value="0.0156" office:value-type="string">
            <text:p>0.0156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24.9946" office:value-type="string">
            <text:p>1024.9946</text:p>
          </table:table-cell>
          <table:table-cell office:string-value="-25.7457" office:value-type="string">
            <text:p>-25.7457</text:p>
          </table:table-cell>
          <table:table-cell office:string-value="1340.0115" office:value-type="string">
            <text:p>1340.0115</text:p>
          </table:table-cell>
          <table:table-cell office:string-value="1.1841" office:value-type="string">
            <text:p>1.1841</text:p>
          </table:table-cell>
          <table:table-cell office:string-value="0.4180" office:value-type="string">
            <text:p>0.4180</text:p>
          </table:table-cell>
          <table:table-cell office:string-value="0.5851" office:value-type="string">
            <text:p>0.5851</text:p>
          </table:table-cell>
          <table:table-cell office:string-value="95.4297" office:value-type="string">
            <text:p>95.4297</text:p>
          </table:table-cell>
          <table:table-cell office:string-value="2.6073" office:value-type="string">
            <text:p>2.6073</text:p>
          </table:table-cell>
          <table:table-cell office:string-value="0.2356" office:value-type="string">
            <text:p>0.2356</text:p>
          </table:table-cell>
          <table:table-cell office:string-value="0.0513" office:value-type="string">
            <text:p>0.0513</text:p>
          </table:table-cell>
          <table:table-cell office:string-value="0.0375" office:value-type="string">
            <text:p>0.0375</text:p>
          </table:table-cell>
          <table:table-cell office:string-value="0.0151" office:value-type="string">
            <text:p>0.0151</text:p>
          </table:table-cell>
          <table:table-cell office:string-value="0.0067" office:value-type="string">
            <text:p>0.006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23.9250" office:value-type="string">
            <text:p>1023.9250</text:p>
          </table:table-cell>
          <table:table-cell office:string-value="-29.3684" office:value-type="string">
            <text:p>-29.3684</text:p>
          </table:table-cell>
          <table:table-cell office:string-value="1339.1095" office:value-type="string">
            <text:p>1339.1095</text:p>
          </table:table-cell>
          <table:table-cell office:string-value="1.2019" office:value-type="string">
            <text:p>1.2019</text:p>
          </table:table-cell>
          <table:table-cell office:string-value="0.4144" office:value-type="string">
            <text:p>0.4144</text:p>
          </table:table-cell>
          <table:table-cell office:string-value="0.5847" office:value-type="string">
            <text:p>0.5847</text:p>
          </table:table-cell>
          <table:table-cell office:string-value="95.5005" office:value-type="string">
            <text:p>95.5005</text:p>
          </table:table-cell>
          <table:table-cell office:string-value="2.5429" office:value-type="string">
            <text:p>2.5429</text:p>
          </table:table-cell>
          <table:table-cell office:string-value="0.2230" office:value-type="string">
            <text:p>0.2230</text:p>
          </table:table-cell>
          <table:table-cell office:string-value="0.0492" office:value-type="string">
            <text:p>0.0492</text:p>
          </table:table-cell>
          <table:table-cell office:string-value="0.0357" office:value-type="string">
            <text:p>0.035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24.0772" office:value-type="string">
            <text:p>1024.0772</text:p>
          </table:table-cell>
          <table:table-cell office:string-value="-29.6222" office:value-type="string">
            <text:p>-29.6222</text:p>
          </table:table-cell>
          <table:table-cell office:string-value="1339.5975" office:value-type="string">
            <text:p>1339.5975</text:p>
          </table:table-cell>
          <table:table-cell office:string-value="1.1845" office:value-type="string">
            <text:p>1.1845</text:p>
          </table:table-cell>
          <table:table-cell office:string-value="0.4080" office:value-type="string">
            <text:p>0.4080</text:p>
          </table:table-cell>
          <table:table-cell office:string-value="0.5844" office:value-type="string">
            <text:p>0.5844</text:p>
          </table:table-cell>
          <table:table-cell office:string-value="95.5385" office:value-type="string">
            <text:p>95.5385</text:p>
          </table:table-cell>
          <table:table-cell office:string-value="2.5266" office:value-type="string">
            <text:p>2.5266</text:p>
          </table:table-cell>
          <table:table-cell office:string-value="0.2246" office:value-type="string">
            <text:p>0.2246</text:p>
          </table:table-cell>
          <table:table-cell office:string-value="0.0498" office:value-type="string">
            <text:p>0.0498</text:p>
          </table:table-cell>
          <table:table-cell office:string-value="0.0356" office:value-type="string">
            <text:p>0.0356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23.6354" office:value-type="string">
            <text:p>1023.6354</text:p>
          </table:table-cell>
          <table:table-cell office:string-value="-27.9230" office:value-type="string">
            <text:p>-27.9230</text:p>
          </table:table-cell>
          <table:table-cell office:string-value="1339.7962" office:value-type="string">
            <text:p>1339.7962</text:p>
          </table:table-cell>
          <table:table-cell office:string-value="1.2101" office:value-type="string">
            <text:p>1.2101</text:p>
          </table:table-cell>
          <table:table-cell office:string-value="0.3316" office:value-type="string">
            <text:p>0.3316</text:p>
          </table:table-cell>
          <table:table-cell office:string-value="0.5837" office:value-type="string">
            <text:p>0.5837</text:p>
          </table:table-cell>
          <table:table-cell office:string-value="95.7088" office:value-type="string">
            <text:p>95.7088</text:p>
          </table:table-cell>
          <table:table-cell office:string-value="2.4143" office:value-type="string">
            <text:p>2.4143</text:p>
          </table:table-cell>
          <table:table-cell office:string-value="0.2188" office:value-type="string">
            <text:p>0.2188</text:p>
          </table:table-cell>
          <table:table-cell office:string-value="0.0499" office:value-type="string">
            <text:p>0.0499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23.8181" office:value-type="string">
            <text:p>1023.8181</text:p>
          </table:table-cell>
          <table:table-cell office:string-value="-30.7469" office:value-type="string">
            <text:p>-30.7469</text:p>
          </table:table-cell>
          <table:table-cell office:string-value="1339.8430" office:value-type="string">
            <text:p>1339.8430</text:p>
          </table:table-cell>
          <table:table-cell office:string-value="1.2192" office:value-type="string">
            <text:p>1.2192</text:p>
          </table:table-cell>
          <table:table-cell office:string-value="0.3229" office:value-type="string">
            <text:p>0.3229</text:p>
          </table:table-cell>
          <table:table-cell office:string-value="0.5839" office:value-type="string">
            <text:p>0.5839</text:p>
          </table:table-cell>
          <table:table-cell office:string-value="95.6499" office:value-type="string">
            <text:p>95.6499</text:p>
          </table:table-cell>
          <table:table-cell office:string-value="2.4916" office:value-type="string">
            <text:p>2.4916</text:p>
          </table:table-cell>
          <table:table-cell office:string-value="0.2098" office:value-type="string">
            <text:p>0.2098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29" office:value-type="string">
            <text:p>0.0129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23.9894" office:value-type="string">
            <text:p>1023.9894</text:p>
          </table:table-cell>
          <table:table-cell office:string-value="-31.1203" office:value-type="string">
            <text:p>-31.1203</text:p>
          </table:table-cell>
          <table:table-cell office:string-value="1340.8368" office:value-type="string">
            <text:p>1340.8368</text:p>
          </table:table-cell>
          <table:table-cell office:string-value="1.1682" office:value-type="string">
            <text:p>1.1682</text:p>
          </table:table-cell>
          <table:table-cell office:string-value="0.3270" office:value-type="string">
            <text:p>0.3270</text:p>
          </table:table-cell>
          <table:table-cell office:string-value="0.5832" office:value-type="string">
            <text:p>0.5832</text:p>
          </table:table-cell>
          <table:table-cell office:string-value="95.7343" office:value-type="string">
            <text:p>95.7343</text:p>
          </table:table-cell>
          <table:table-cell office:string-value="2.4572" office:value-type="string">
            <text:p>2.4572</text:p>
          </table:table-cell>
          <table:table-cell office:string-value="0.2060" office:value-type="string">
            <text:p>0.2060</text:p>
          </table:table-cell>
          <table:table-cell office:string-value="0.0459" office:value-type="string">
            <text:p>0.0459</text:p>
          </table:table-cell>
          <table:table-cell office:string-value="0.0312" office:value-type="string">
            <text:p>0.031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23.7122" office:value-type="string">
            <text:p>1023.7122</text:p>
          </table:table-cell>
          <table:table-cell office:string-value="-32.1052" office:value-type="string">
            <text:p>-32.1052</text:p>
          </table:table-cell>
          <table:table-cell office:string-value="1341.6074" office:value-type="string">
            <text:p>1341.6074</text:p>
          </table:table-cell>
          <table:table-cell office:string-value="1.1389" office:value-type="string">
            <text:p>1.1389</text:p>
          </table:table-cell>
          <table:table-cell office:string-value="0.2954" office:value-type="string">
            <text:p>0.2954</text:p>
          </table:table-cell>
          <table:table-cell office:string-value="0.5822" office:value-type="string">
            <text:p>0.5822</text:p>
          </table:table-cell>
          <table:table-cell office:string-value="95.8812" office:value-type="string">
            <text:p>95.8812</text:p>
          </table:table-cell>
          <table:table-cell office:string-value="2.3932" office:value-type="string">
            <text:p>2.3932</text:p>
          </table:table-cell>
          <table:table-cell office:string-value="0.1907" office:value-type="string">
            <text:p>0.1907</text:p>
          </table:table-cell>
          <table:table-cell office:string-value="0.0431" office:value-type="string">
            <text:p>0.0431</text:p>
          </table:table-cell>
          <table:table-cell office:string-value="0.0287" office:value-type="string">
            <text:p>0.0287</text:p>
          </table:table-cell>
          <table:table-cell office:string-value="0.0125" office:value-type="string">
            <text:p>0.0125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23.4140" office:value-type="string">
            <text:p>1023.4140</text:p>
          </table:table-cell>
          <table:table-cell office:string-value="-32.9557" office:value-type="string">
            <text:p>-32.9557</text:p>
          </table:table-cell>
          <table:table-cell office:string-value="1341.0755" office:value-type="string">
            <text:p>1341.0755</text:p>
          </table:table-cell>
          <table:table-cell office:string-value="1.1456" office:value-type="string">
            <text:p>1.1456</text:p>
          </table:table-cell>
          <table:table-cell office:string-value="0.3147" office:value-type="string">
            <text:p>0.3147</text:p>
          </table:table-cell>
          <table:table-cell office:string-value="0.5824" office:value-type="string">
            <text:p>0.5824</text:p>
          </table:table-cell>
          <table:table-cell office:string-value="95.8572" office:value-type="string">
            <text:p>95.8572</text:p>
          </table:table-cell>
          <table:table-cell office:string-value="2.3923" office:value-type="string">
            <text:p>2.3923</text:p>
          </table:table-cell>
          <table:table-cell office:string-value="0.1901" office:value-type="string">
            <text:p>0.1901</text:p>
          </table:table-cell>
          <table:table-cell office:string-value="0.0427" office:value-type="string">
            <text:p>0.0427</text:p>
          </table:table-cell>
          <table:table-cell office:string-value="0.0290" office:value-type="string">
            <text:p>0.0290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24.0276" office:value-type="string">
            <text:p>1024.0276</text:p>
          </table:table-cell>
          <table:table-cell office:string-value="-32.4528" office:value-type="string">
            <text:p>-32.4528</text:p>
          </table:table-cell>
          <table:table-cell office:string-value="1340.7282" office:value-type="string">
            <text:p>1340.7282</text:p>
          </table:table-cell>
          <table:table-cell office:string-value="1.1205" office:value-type="string">
            <text:p>1.1205</text:p>
          </table:table-cell>
          <table:table-cell office:string-value="0.4103" office:value-type="string">
            <text:p>0.4103</text:p>
          </table:table-cell>
          <table:table-cell office:string-value="0.5834" office:value-type="string">
            <text:p>0.5834</text:p>
          </table:table-cell>
          <table:table-cell office:string-value="95.6384" office:value-type="string">
            <text:p>95.6384</text:p>
          </table:table-cell>
          <table:table-cell office:string-value="2.5186" office:value-type="string">
            <text:p>2.5186</text:p>
          </table:table-cell>
          <table:table-cell office:string-value="0.2091" office:value-type="string">
            <text:p>0.2091</text:p>
          </table:table-cell>
          <table:table-cell office:string-value="0.0427" office:value-type="string">
            <text:p>0.0427</text:p>
          </table:table-cell>
          <table:table-cell office:string-value="0.0313" office:value-type="string">
            <text:p>0.0313</text:p>
          </table:table-cell>
          <table:table-cell office:string-value="0.0125" office:value-type="string">
            <text:p>0.0125</text:p>
          </table:table-cell>
          <table:table-cell office:string-value="0.0054" office:value-type="string">
            <text:p>0.0054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23.3996" office:value-type="string">
            <text:p>1023.3996</text:p>
          </table:table-cell>
          <table:table-cell office:string-value="-31.5357" office:value-type="string">
            <text:p>-31.5357</text:p>
          </table:table-cell>
          <table:table-cell office:string-value="1340.8816" office:value-type="string">
            <text:p>1340.8816</text:p>
          </table:table-cell>
          <table:table-cell office:string-value="1.1063" office:value-type="string">
            <text:p>1.1063</text:p>
          </table:table-cell>
          <table:table-cell office:string-value="0.3894" office:value-type="string">
            <text:p>0.3894</text:p>
          </table:table-cell>
          <table:table-cell office:string-value="0.5825" office:value-type="string">
            <text:p>0.5825</text:p>
          </table:table-cell>
          <table:table-cell office:string-value="95.8106" office:value-type="string">
            <text:p>95.8106</text:p>
          </table:table-cell>
          <table:table-cell office:string-value="2.3768" office:value-type="string">
            <text:p>2.3768</text:p>
          </table:table-cell>
          <table:table-cell office:string-value="0.2109" office:value-type="string">
            <text:p>0.2109</text:p>
          </table:table-cell>
          <table:table-cell office:string-value="0.0452" office:value-type="string">
            <text:p>0.0452</text:p>
          </table:table-cell>
          <table:table-cell office:string-value="0.0310" office:value-type="string">
            <text:p>0.0310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21.9881" office:value-type="string">
            <text:p>1021.9881</text:p>
          </table:table-cell>
          <table:table-cell office:string-value="-28.1280" office:value-type="string">
            <text:p>-28.1280</text:p>
          </table:table-cell>
          <table:table-cell office:string-value="1339.6160" office:value-type="string">
            <text:p>1339.6160</text:p>
          </table:table-cell>
          <table:table-cell office:string-value="1.0951" office:value-type="string">
            <text:p>1.0951</text:p>
          </table:table-cell>
          <table:table-cell office:string-value="0.4432" office:value-type="string">
            <text:p>0.4432</text:p>
          </table:table-cell>
          <table:table-cell office:string-value="0.5820" office:value-type="string">
            <text:p>0.5820</text:p>
          </table:table-cell>
          <table:table-cell office:string-value="95.8999" office:value-type="string">
            <text:p>95.8999</text:p>
          </table:table-cell>
          <table:table-cell office:string-value="2.2476" office:value-type="string">
            <text:p>2.2476</text:p>
          </table:table-cell>
          <table:table-cell office:string-value="0.2065" office:value-type="string">
            <text:p>0.2065</text:p>
          </table:table-cell>
          <table:table-cell office:string-value="0.0445" office:value-type="string">
            <text:p>0.0445</text:p>
          </table:table-cell>
          <table:table-cell office:string-value="0.0309" office:value-type="string">
            <text:p>0.0309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21.9294" office:value-type="string">
            <text:p>1021.9294</text:p>
          </table:table-cell>
          <table:table-cell office:string-value="-30.1712" office:value-type="string">
            <text:p>-30.1712</text:p>
          </table:table-cell>
          <table:table-cell office:string-value="1339.0351" office:value-type="string">
            <text:p>1339.0351</text:p>
          </table:table-cell>
          <table:table-cell office:string-value="1.0923" office:value-type="string">
            <text:p>1.0923</text:p>
          </table:table-cell>
          <table:table-cell office:string-value="0.4925" office:value-type="string">
            <text:p>0.4925</text:p>
          </table:table-cell>
          <table:table-cell office:string-value="0.5824" office:value-type="string">
            <text:p>0.5824</text:p>
          </table:table-cell>
          <table:table-cell office:string-value="95.8052" office:value-type="string">
            <text:p>95.8052</text:p>
          </table:table-cell>
          <table:table-cell office:string-value="2.2898" office:value-type="string">
            <text:p>2.2898</text:p>
          </table:table-cell>
          <table:table-cell office:string-value="0.2119" office:value-type="string">
            <text:p>0.2119</text:p>
          </table:table-cell>
          <table:table-cell office:string-value="0.0439" office:value-type="string">
            <text:p>0.0439</text:p>
          </table:table-cell>
          <table:table-cell office:string-value="0.0322" office:value-type="string">
            <text:p>0.0322</text:p>
          </table:table-cell>
          <table:table-cell office:string-value="0.0138" office:value-type="string">
            <text:p>0.0138</text:p>
          </table:table-cell>
          <table:table-cell office:string-value="0.0062" office:value-type="string">
            <text:p>0.0062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22.8090" office:value-type="string">
            <text:p>1022.8090</text:p>
          </table:table-cell>
          <table:table-cell office:string-value="-29.6638" office:value-type="string">
            <text:p>-29.6638</text:p>
          </table:table-cell>
          <table:table-cell office:string-value="1340.1832" office:value-type="string">
            <text:p>1340.1832</text:p>
          </table:table-cell>
          <table:table-cell office:string-value="1.0988" office:value-type="string">
            <text:p>1.0988</text:p>
          </table:table-cell>
          <table:table-cell office:string-value="0.4301" office:value-type="string">
            <text:p>0.4301</text:p>
          </table:table-cell>
          <table:table-cell office:string-value="0.5825" office:value-type="string">
            <text:p>0.5825</text:p>
          </table:table-cell>
          <table:table-cell office:string-value="95.8149" office:value-type="string">
            <text:p>95.8149</text:p>
          </table:table-cell>
          <table:table-cell office:string-value="2.3400" office:value-type="string">
            <text:p>2.3400</text:p>
          </table:table-cell>
          <table:table-cell office:string-value="0.2089" office:value-type="string">
            <text:p>0.2089</text:p>
          </table:table-cell>
          <table:table-cell office:string-value="0.0440" office:value-type="string">
            <text:p>0.0440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61" office:value-type="string">
            <text:p>0.0061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22.2006" office:value-type="string">
            <text:p>1022.2006</text:p>
          </table:table-cell>
          <table:table-cell office:string-value="-38.6834" office:value-type="string">
            <text:p>-38.6834</text:p>
          </table:table-cell>
          <table:table-cell office:string-value="1338.3916" office:value-type="string">
            <text:p>1338.3916</text:p>
          </table:table-cell>
          <table:table-cell office:string-value="1.1523" office:value-type="string">
            <text:p>1.1523</text:p>
          </table:table-cell>
          <table:table-cell office:string-value="0.4667" office:value-type="string">
            <text:p>0.4667</text:p>
          </table:table-cell>
          <table:table-cell office:string-value="0.5833" office:value-type="string">
            <text:p>0.5833</text:p>
          </table:table-cell>
          <table:table-cell office:string-value="95.7069" office:value-type="string">
            <text:p>95.7069</text:p>
          </table:table-cell>
          <table:table-cell office:string-value="2.3328" office:value-type="string">
            <text:p>2.3328</text:p>
          </table:table-cell>
          <table:table-cell office:string-value="0.2272" office:value-type="string">
            <text:p>0.2272</text:p>
          </table:table-cell>
          <table:table-cell office:string-value="0.0488" office:value-type="string">
            <text:p>0.0488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71" office:value-type="string">
            <text:p>0.007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22.2006" office:value-type="string">
            <text:p>1022.2006</text:p>
          </table:table-cell>
          <table:table-cell office:string-value="-38.6834" office:value-type="string">
            <text:p>-38.6834</text:p>
          </table:table-cell>
          <table:table-cell office:string-value="1338.3916" office:value-type="string">
            <text:p>1338.3916</text:p>
          </table:table-cell>
          <table:table-cell office:string-value="1.1523" office:value-type="string">
            <text:p>1.1523</text:p>
          </table:table-cell>
          <table:table-cell office:string-value="0.4667" office:value-type="string">
            <text:p>0.4667</text:p>
          </table:table-cell>
          <table:table-cell office:string-value="0.5833" office:value-type="string">
            <text:p>0.5833</text:p>
          </table:table-cell>
          <table:table-cell office:string-value="95.7069" office:value-type="string">
            <text:p>95.7069</text:p>
          </table:table-cell>
          <table:table-cell office:string-value="2.3328" office:value-type="string">
            <text:p>2.3328</text:p>
          </table:table-cell>
          <table:table-cell office:string-value="0.2272" office:value-type="string">
            <text:p>0.2272</text:p>
          </table:table-cell>
          <table:table-cell office:string-value="0.0488" office:value-type="string">
            <text:p>0.0488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71" office:value-type="string">
            <text:p>0.007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22.2006" office:value-type="string">
            <text:p>1022.2006</text:p>
          </table:table-cell>
          <table:table-cell office:string-value="-38.6834" office:value-type="string">
            <text:p>-38.6834</text:p>
          </table:table-cell>
          <table:table-cell office:string-value="1338.3916" office:value-type="string">
            <text:p>1338.3916</text:p>
          </table:table-cell>
          <table:table-cell office:string-value="1.1523" office:value-type="string">
            <text:p>1.1523</text:p>
          </table:table-cell>
          <table:table-cell office:string-value="0.4667" office:value-type="string">
            <text:p>0.4667</text:p>
          </table:table-cell>
          <table:table-cell office:string-value="0.5833" office:value-type="string">
            <text:p>0.5833</text:p>
          </table:table-cell>
          <table:table-cell office:string-value="95.7069" office:value-type="string">
            <text:p>95.7069</text:p>
          </table:table-cell>
          <table:table-cell office:string-value="2.3328" office:value-type="string">
            <text:p>2.3328</text:p>
          </table:table-cell>
          <table:table-cell office:string-value="0.2272" office:value-type="string">
            <text:p>0.2272</text:p>
          </table:table-cell>
          <table:table-cell office:string-value="0.0488" office:value-type="string">
            <text:p>0.0488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71" office:value-type="string">
            <text:p>0.007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22.2006" office:value-type="string">
            <text:p>1022.2006</text:p>
          </table:table-cell>
          <table:table-cell office:string-value="-38.6834" office:value-type="string">
            <text:p>-38.6834</text:p>
          </table:table-cell>
          <table:table-cell office:string-value="1338.3916" office:value-type="string">
            <text:p>1338.3916</text:p>
          </table:table-cell>
          <table:table-cell office:string-value="1.1523" office:value-type="string">
            <text:p>1.1523</text:p>
          </table:table-cell>
          <table:table-cell office:string-value="0.4667" office:value-type="string">
            <text:p>0.4667</text:p>
          </table:table-cell>
          <table:table-cell office:string-value="0.5833" office:value-type="string">
            <text:p>0.5833</text:p>
          </table:table-cell>
          <table:table-cell office:string-value="95.7069" office:value-type="string">
            <text:p>95.7069</text:p>
          </table:table-cell>
          <table:table-cell office:string-value="2.3328" office:value-type="string">
            <text:p>2.3328</text:p>
          </table:table-cell>
          <table:table-cell office:string-value="0.2272" office:value-type="string">
            <text:p>0.2272</text:p>
          </table:table-cell>
          <table:table-cell office:string-value="0.0488" office:value-type="string">
            <text:p>0.0488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71" office:value-type="string">
            <text:p>0.007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22.2006" office:value-type="string">
            <text:p>1022.2006</text:p>
          </table:table-cell>
          <table:table-cell office:string-value="-38.6834" office:value-type="string">
            <text:p>-38.6834</text:p>
          </table:table-cell>
          <table:table-cell office:string-value="1338.3916" office:value-type="string">
            <text:p>1338.3916</text:p>
          </table:table-cell>
          <table:table-cell office:string-value="1.1523" office:value-type="string">
            <text:p>1.1523</text:p>
          </table:table-cell>
          <table:table-cell office:string-value="0.4667" office:value-type="string">
            <text:p>0.4667</text:p>
          </table:table-cell>
          <table:table-cell office:string-value="0.5833" office:value-type="string">
            <text:p>0.5833</text:p>
          </table:table-cell>
          <table:table-cell office:string-value="95.7069" office:value-type="string">
            <text:p>95.7069</text:p>
          </table:table-cell>
          <table:table-cell office:string-value="2.3328" office:value-type="string">
            <text:p>2.3328</text:p>
          </table:table-cell>
          <table:table-cell office:string-value="0.2272" office:value-type="string">
            <text:p>0.2272</text:p>
          </table:table-cell>
          <table:table-cell office:string-value="0.0488" office:value-type="string">
            <text:p>0.0488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71" office:value-type="string">
            <text:p>0.007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22.2006" office:value-type="string">
            <text:p>1022.2006</text:p>
          </table:table-cell>
          <table:table-cell office:string-value="-38.6834" office:value-type="string">
            <text:p>-38.6834</text:p>
          </table:table-cell>
          <table:table-cell office:string-value="1338.3916" office:value-type="string">
            <text:p>1338.3916</text:p>
          </table:table-cell>
          <table:table-cell office:string-value="1.1523" office:value-type="string">
            <text:p>1.1523</text:p>
          </table:table-cell>
          <table:table-cell office:string-value="0.4667" office:value-type="string">
            <text:p>0.4667</text:p>
          </table:table-cell>
          <table:table-cell office:string-value="0.5833" office:value-type="string">
            <text:p>0.5833</text:p>
          </table:table-cell>
          <table:table-cell office:string-value="95.7069" office:value-type="string">
            <text:p>95.7069</text:p>
          </table:table-cell>
          <table:table-cell office:string-value="2.3328" office:value-type="string">
            <text:p>2.3328</text:p>
          </table:table-cell>
          <table:table-cell office:string-value="0.2272" office:value-type="string">
            <text:p>0.2272</text:p>
          </table:table-cell>
          <table:table-cell office:string-value="0.0488" office:value-type="string">
            <text:p>0.0488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71" office:value-type="string">
            <text:p>0.007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22.0094" office:value-type="string">
            <text:p>1022.0094</text:p>
          </table:table-cell>
          <table:table-cell office:string-value="-38.0364" office:value-type="string">
            <text:p>-38.0364</text:p>
          </table:table-cell>
          <table:table-cell office:string-value="1337.8380" office:value-type="string">
            <text:p>1337.8380</text:p>
          </table:table-cell>
          <table:table-cell office:string-value="1.1719" office:value-type="string">
            <text:p>1.1719</text:p>
          </table:table-cell>
          <table:table-cell office:string-value="0.4733" office:value-type="string">
            <text:p>0.4733</text:p>
          </table:table-cell>
          <table:table-cell office:string-value="0.5836" office:value-type="string">
            <text:p>0.5836</text:p>
          </table:table-cell>
          <table:table-cell office:string-value="95.6694" office:value-type="string">
            <text:p>95.6694</text:p>
          </table:table-cell>
          <table:table-cell office:string-value="2.3443" office:value-type="string">
            <text:p>2.3443</text:p>
          </table:table-cell>
          <table:table-cell office:string-value="0.2283" office:value-type="string">
            <text:p>0.2283</text:p>
          </table:table-cell>
          <table:table-cell office:string-value="0.0484" office:value-type="string">
            <text:p>0.0484</text:p>
          </table:table-cell>
          <table:table-cell office:string-value="0.0345" office:value-type="string">
            <text:p>0.0345</text:p>
          </table:table-cell>
          <table:table-cell office:string-value="0.0150" office:value-type="string">
            <text:p>0.0150</text:p>
          </table:table-cell>
          <table:table-cell office:string-value="0.0068" office:value-type="string">
            <text:p>0.0068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22.2240" office:value-type="string">
            <text:p>1022.2240</text:p>
          </table:table-cell>
          <table:table-cell office:string-value="-35.3279" office:value-type="string">
            <text:p>-35.3279</text:p>
          </table:table-cell>
          <table:table-cell office:string-value="1338.4491" office:value-type="string">
            <text:p>1338.4491</text:p>
          </table:table-cell>
          <table:table-cell office:string-value="1.1432" office:value-type="string">
            <text:p>1.1432</text:p>
          </table:table-cell>
          <table:table-cell office:string-value="0.4771" office:value-type="string">
            <text:p>0.4771</text:p>
          </table:table-cell>
          <table:table-cell office:string-value="0.5833" office:value-type="string">
            <text:p>0.5833</text:p>
          </table:table-cell>
          <table:table-cell office:string-value="95.6914" office:value-type="string">
            <text:p>95.6914</text:p>
          </table:table-cell>
          <table:table-cell office:string-value="2.3519" office:value-type="string">
            <text:p>2.3519</text:p>
          </table:table-cell>
          <table:table-cell office:string-value="0.2285" office:value-type="string">
            <text:p>0.2285</text:p>
          </table:table-cell>
          <table:table-cell office:string-value="0.0459" office:value-type="string">
            <text:p>0.0459</text:p>
          </table:table-cell>
          <table:table-cell office:string-value="0.0330" office:value-type="string">
            <text:p>0.0330</text:p>
          </table:table-cell>
          <table:table-cell office:string-value="0.0133" office:value-type="string">
            <text:p>0.0133</text:p>
          </table:table-cell>
          <table:table-cell office:string-value="0.0061" office:value-type="string">
            <text:p>0.0061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4-07-15 00:00:00.0" office:value-type="string">
            <text:p>2024-07-15 00:00:00.0</text:p>
          </table:table-cell>
          <table:table-cell office:string-value="1023.0830" office:value-type="string">
            <text:p>1023.0830</text:p>
          </table:table-cell>
          <table:table-cell office:string-value="-31.6735" office:value-type="string">
            <text:p>-31.6735</text:p>
          </table:table-cell>
          <table:table-cell office:string-value="1338.6394" office:value-type="string">
            <text:p>1338.6394</text:p>
          </table:table-cell>
          <table:table-cell office:string-value="1.1483" office:value-type="string">
            <text:p>1.1483</text:p>
          </table:table-cell>
          <table:table-cell office:string-value="0.4942" office:value-type="string">
            <text:p>0.4942</text:p>
          </table:table-cell>
          <table:table-cell office:string-value="0.5841" office:value-type="string">
            <text:p>0.5841</text:p>
          </table:table-cell>
          <table:table-cell office:string-value="95.5927" office:value-type="string">
            <text:p>95.5927</text:p>
          </table:table-cell>
          <table:table-cell office:string-value="2.3873" office:value-type="string">
            <text:p>2.3873</text:p>
          </table:table-cell>
          <table:table-cell office:string-value="0.2536" office:value-type="string">
            <text:p>0.2536</text:p>
          </table:table-cell>
          <table:table-cell office:string-value="0.0490" office:value-type="string">
            <text:p>0.0490</text:p>
          </table:table-cell>
          <table:table-cell office:string-value="0.0398" office:value-type="string">
            <text:p>0.0398</text:p>
          </table:table-cell>
          <table:table-cell office:string-value="0.0154" office:value-type="string">
            <text:p>0.0154</text:p>
          </table:table-cell>
          <table:table-cell office:string-value="0.0082" office:value-type="string">
            <text:p>0.0082</text:p>
          </table:table-cell>
          <table:table-cell office:string-value="0.0114" office:value-type="string">
            <text:p>0.01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3:24</meta:creation-date>
    <meta:editing-cycles>1</meta:editing-cycles>
    <dc:language>en</dc:language>
    <dc:creator>ZETHOU-WWEXT01Q$</dc:creator>
    <dc:date>2024-10-18T03:53:24</dc:date>
    <meta:editing-duration>PT0.077S</meta:editing-duration>
  </office:meta>
</office:document-meta>
</file>