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13.8485" office:value-type="string">
            <text:p>1013.8485</text:p>
          </table:table-cell>
          <table:table-cell office:string-value="-36.6861" office:value-type="string">
            <text:p>-36.6861</text:p>
          </table:table-cell>
          <table:table-cell office:string-value="1331.6895" office:value-type="string">
            <text:p>1331.6895</text:p>
          </table:table-cell>
          <table:table-cell office:string-value="1.1272" office:value-type="string">
            <text:p>1.1272</text:p>
          </table:table-cell>
          <table:table-cell office:string-value="0.6577" office:value-type="string">
            <text:p>0.6577</text:p>
          </table:table-cell>
          <table:table-cell office:string-value="0.5796" office:value-type="string">
            <text:p>0.5796</text:p>
          </table:table-cell>
          <table:table-cell office:string-value="96.2785" office:value-type="string">
            <text:p>96.2785</text:p>
          </table:table-cell>
          <table:table-cell office:string-value="1.6998" office:value-type="string">
            <text:p>1.6998</text:p>
          </table:table-cell>
          <table:table-cell office:string-value="0.1492" office:value-type="string">
            <text:p>0.1492</text:p>
          </table:table-cell>
          <table:table-cell office:string-value="0.0379" office:value-type="string">
            <text:p>0.0379</text:p>
          </table:table-cell>
          <table:table-cell office:string-value="0.0239" office:value-type="string">
            <text:p>0.0239</text:p>
          </table:table-cell>
          <table:table-cell office:string-value="0.0118" office:value-type="string">
            <text:p>0.0118</text:p>
          </table:table-cell>
          <table:table-cell office:string-value="0.0047" office:value-type="string">
            <text:p>0.0047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14.4946" office:value-type="string">
            <text:p>1014.4946</text:p>
          </table:table-cell>
          <table:table-cell office:string-value="-35.9179" office:value-type="string">
            <text:p>-35.9179</text:p>
          </table:table-cell>
          <table:table-cell office:string-value="1332.5273" office:value-type="string">
            <text:p>1332.5273</text:p>
          </table:table-cell>
          <table:table-cell office:string-value="1.0900" office:value-type="string">
            <text:p>1.0900</text:p>
          </table:table-cell>
          <table:table-cell office:string-value="0.6763" office:value-type="string">
            <text:p>0.6763</text:p>
          </table:table-cell>
          <table:table-cell office:string-value="0.5796" office:value-type="string">
            <text:p>0.5796</text:p>
          </table:table-cell>
          <table:table-cell office:string-value="96.2428" office:value-type="string">
            <text:p>96.2428</text:p>
          </table:table-cell>
          <table:table-cell office:string-value="1.7496" office:value-type="string">
            <text:p>1.7496</text:p>
          </table:table-cell>
          <table:table-cell office:string-value="0.1535" office:value-type="string">
            <text:p>0.1535</text:p>
          </table:table-cell>
          <table:table-cell office:string-value="0.0378" office:value-type="string">
            <text:p>0.0378</text:p>
          </table:table-cell>
          <table:table-cell office:string-value="0.0239" office:value-type="string">
            <text:p>0.0239</text:p>
          </table:table-cell>
          <table:table-cell office:string-value="0.0117" office:value-type="string">
            <text:p>0.0117</text:p>
          </table:table-cell>
          <table:table-cell office:string-value="0.0047" office:value-type="string">
            <text:p>0.0047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13.8622" office:value-type="string">
            <text:p>1013.8622</text:p>
          </table:table-cell>
          <table:table-cell office:string-value="-31.9901" office:value-type="string">
            <text:p>-31.9901</text:p>
          </table:table-cell>
          <table:table-cell office:string-value="1331.7163" office:value-type="string">
            <text:p>1331.7163</text:p>
          </table:table-cell>
          <table:table-cell office:string-value="1.1456" office:value-type="string">
            <text:p>1.1456</text:p>
          </table:table-cell>
          <table:table-cell office:string-value="0.6278" office:value-type="string">
            <text:p>0.6278</text:p>
          </table:table-cell>
          <table:table-cell office:string-value="0.5796" office:value-type="string">
            <text:p>0.5796</text:p>
          </table:table-cell>
          <table:table-cell office:string-value="96.3305" office:value-type="string">
            <text:p>96.3305</text:p>
          </table:table-cell>
          <table:table-cell office:string-value="1.6460" office:value-type="string">
            <text:p>1.6460</text:p>
          </table:table-cell>
          <table:table-cell office:string-value="0.1552" office:value-type="string">
            <text:p>0.1552</text:p>
          </table:table-cell>
          <table:table-cell office:string-value="0.0405" office:value-type="string">
            <text:p>0.0405</text:p>
          </table:table-cell>
          <table:table-cell office:string-value="0.0253" office:value-type="string">
            <text:p>0.0253</text:p>
          </table:table-cell>
          <table:table-cell office:string-value="0.0124" office:value-type="string">
            <text:p>0.0124</text:p>
          </table:table-cell>
          <table:table-cell office:string-value="0.0050" office:value-type="string">
            <text:p>0.0050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14.4846" office:value-type="string">
            <text:p>1014.4846</text:p>
          </table:table-cell>
          <table:table-cell office:string-value="-28.5703" office:value-type="string">
            <text:p>-28.5703</text:p>
          </table:table-cell>
          <table:table-cell office:string-value="1332.7795" office:value-type="string">
            <text:p>1332.7795</text:p>
          </table:table-cell>
          <table:table-cell office:string-value="1.0941" office:value-type="string">
            <text:p>1.0941</text:p>
          </table:table-cell>
          <table:table-cell office:string-value="0.6484" office:value-type="string">
            <text:p>0.6484</text:p>
          </table:table-cell>
          <table:table-cell office:string-value="0.5794" office:value-type="string">
            <text:p>0.5794</text:p>
          </table:table-cell>
          <table:table-cell office:string-value="96.3426" office:value-type="string">
            <text:p>96.3426</text:p>
          </table:table-cell>
          <table:table-cell office:string-value="1.6546" office:value-type="string">
            <text:p>1.6546</text:p>
          </table:table-cell>
          <table:table-cell office:string-value="0.1597" office:value-type="string">
            <text:p>0.1597</text:p>
          </table:table-cell>
          <table:table-cell office:string-value="0.0417" office:value-type="string">
            <text:p>0.0417</text:p>
          </table:table-cell>
          <table:table-cell office:string-value="0.0268" office:value-type="string">
            <text:p>0.0268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34" office:value-type="string">
            <text:p>0.0134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14.7585" office:value-type="string">
            <text:p>1014.7585</text:p>
          </table:table-cell>
          <table:table-cell office:string-value="-30.9082" office:value-type="string">
            <text:p>-30.9082</text:p>
          </table:table-cell>
          <table:table-cell office:string-value="1333.0648" office:value-type="string">
            <text:p>1333.0648</text:p>
          </table:table-cell>
          <table:table-cell office:string-value="1.1089" office:value-type="string">
            <text:p>1.1089</text:p>
          </table:table-cell>
          <table:table-cell office:string-value="0.6157" office:value-type="string">
            <text:p>0.6157</text:p>
          </table:table-cell>
          <table:table-cell office:string-value="0.5795" office:value-type="string">
            <text:p>0.5795</text:p>
          </table:table-cell>
          <table:table-cell office:string-value="96.3397" office:value-type="string">
            <text:p>96.3397</text:p>
          </table:table-cell>
          <table:table-cell office:string-value="1.6788" office:value-type="string">
            <text:p>1.6788</text:p>
          </table:table-cell>
          <table:table-cell office:string-value="0.1587" office:value-type="string">
            <text:p>0.1587</text:p>
          </table:table-cell>
          <table:table-cell office:string-value="0.0413" office:value-type="string">
            <text:p>0.0413</text:p>
          </table:table-cell>
          <table:table-cell office:string-value="0.0264" office:value-type="string">
            <text:p>0.0264</text:p>
          </table:table-cell>
          <table:table-cell office:string-value="0.0130" office:value-type="string">
            <text:p>0.0130</text:p>
          </table:table-cell>
          <table:table-cell office:string-value="0.0053" office:value-type="string">
            <text:p>0.0053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14.1624" office:value-type="string">
            <text:p>1014.1624</text:p>
          </table:table-cell>
          <table:table-cell office:string-value="-32.6227" office:value-type="string">
            <text:p>-32.6227</text:p>
          </table:table-cell>
          <table:table-cell office:string-value="1332.7746" office:value-type="string">
            <text:p>1332.7746</text:p>
          </table:table-cell>
          <table:table-cell office:string-value="1.1277" office:value-type="string">
            <text:p>1.1277</text:p>
          </table:table-cell>
          <table:table-cell office:string-value="0.5824" office:value-type="string">
            <text:p>0.5824</text:p>
          </table:table-cell>
          <table:table-cell office:string-value="0.5790" office:value-type="string">
            <text:p>0.5790</text:p>
          </table:table-cell>
          <table:table-cell office:string-value="96.4454" office:value-type="string">
            <text:p>96.4454</text:p>
          </table:table-cell>
          <table:table-cell office:string-value="1.5902" office:value-type="string">
            <text:p>1.5902</text:p>
          </table:table-cell>
          <table:table-cell office:string-value="0.1564" office:value-type="string">
            <text:p>0.1564</text:p>
          </table:table-cell>
          <table:table-cell office:string-value="0.0420" office:value-type="string">
            <text:p>0.0420</text:p>
          </table:table-cell>
          <table:table-cell office:string-value="0.0263" office:value-type="string">
            <text:p>0.0263</text:p>
          </table:table-cell>
          <table:table-cell office:string-value="0.0131" office:value-type="string">
            <text:p>0.0131</text:p>
          </table:table-cell>
          <table:table-cell office:string-value="0.0052" office:value-type="string">
            <text:p>0.0052</text:p>
          </table:table-cell>
          <table:table-cell office:string-value="0.0111" office:value-type="string">
            <text:p>0.0111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13.6472" office:value-type="string">
            <text:p>1013.6472</text:p>
          </table:table-cell>
          <table:table-cell office:string-value="-33.4145" office:value-type="string">
            <text:p>-33.4145</text:p>
          </table:table-cell>
          <table:table-cell office:string-value="1332.0031" office:value-type="string">
            <text:p>1332.0031</text:p>
          </table:table-cell>
          <table:table-cell office:string-value="1.1152" office:value-type="string">
            <text:p>1.1152</text:p>
          </table:table-cell>
          <table:table-cell office:string-value="0.6403" office:value-type="string">
            <text:p>0.6403</text:p>
          </table:table-cell>
          <table:table-cell office:string-value="0.5791" office:value-type="string">
            <text:p>0.5791</text:p>
          </table:table-cell>
          <table:table-cell office:string-value="96.3943" office:value-type="string">
            <text:p>96.3943</text:p>
          </table:table-cell>
          <table:table-cell office:string-value="1.6035" office:value-type="string">
            <text:p>1.6035</text:p>
          </table:table-cell>
          <table:table-cell office:string-value="0.1526" office:value-type="string">
            <text:p>0.1526</text:p>
          </table:table-cell>
          <table:table-cell office:string-value="0.0401" office:value-type="string">
            <text:p>0.0401</text:p>
          </table:table-cell>
          <table:table-cell office:string-value="0.0256" office:value-type="string">
            <text:p>0.0256</text:p>
          </table:table-cell>
          <table:table-cell office:string-value="0.0126" office:value-type="string">
            <text:p>0.0126</text:p>
          </table:table-cell>
          <table:table-cell office:string-value="0.0051" office:value-type="string">
            <text:p>0.0051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13.5865" office:value-type="string">
            <text:p>1013.5865</text:p>
          </table:table-cell>
          <table:table-cell office:string-value="-29.8887" office:value-type="string">
            <text:p>-29.8887</text:p>
          </table:table-cell>
          <table:table-cell office:string-value="1331.3816" office:value-type="string">
            <text:p>1331.3816</text:p>
          </table:table-cell>
          <table:table-cell office:string-value="1.1393" office:value-type="string">
            <text:p>1.1393</text:p>
          </table:table-cell>
          <table:table-cell office:string-value="0.6516" office:value-type="string">
            <text:p>0.6516</text:p>
          </table:table-cell>
          <table:table-cell office:string-value="0.5796" office:value-type="string">
            <text:p>0.5796</text:p>
          </table:table-cell>
          <table:table-cell office:string-value="96.3360" office:value-type="string">
            <text:p>96.3360</text:p>
          </table:table-cell>
          <table:table-cell office:string-value="1.6193" office:value-type="string">
            <text:p>1.6193</text:p>
          </table:table-cell>
          <table:table-cell office:string-value="0.1556" office:value-type="string">
            <text:p>0.1556</text:p>
          </table:table-cell>
          <table:table-cell office:string-value="0.0413" office:value-type="string">
            <text:p>0.0413</text:p>
          </table:table-cell>
          <table:table-cell office:string-value="0.0263" office:value-type="string">
            <text:p>0.0263</text:p>
          </table:table-cell>
          <table:table-cell office:string-value="0.0129" office:value-type="string">
            <text:p>0.0129</text:p>
          </table:table-cell>
          <table:table-cell office:string-value="0.0052" office:value-type="string">
            <text:p>0.0052</text:p>
          </table:table-cell>
          <table:table-cell office:string-value="0.0126" office:value-type="string">
            <text:p>0.0126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13.0376" office:value-type="string">
            <text:p>1013.0376</text:p>
          </table:table-cell>
          <table:table-cell office:string-value="-25.4286" office:value-type="string">
            <text:p>-25.4286</text:p>
          </table:table-cell>
          <table:table-cell office:string-value="1330.8613" office:value-type="string">
            <text:p>1330.8613</text:p>
          </table:table-cell>
          <table:table-cell office:string-value="1.1634" office:value-type="string">
            <text:p>1.1634</text:p>
          </table:table-cell>
          <table:table-cell office:string-value="0.6314" office:value-type="string">
            <text:p>0.6314</text:p>
          </table:table-cell>
          <table:table-cell office:string-value="0.5794" office:value-type="string">
            <text:p>0.5794</text:p>
          </table:table-cell>
          <table:table-cell office:string-value="96.4059" office:value-type="string">
            <text:p>96.4059</text:p>
          </table:table-cell>
          <table:table-cell office:string-value="1.5483" office:value-type="string">
            <text:p>1.5483</text:p>
          </table:table-cell>
          <table:table-cell office:string-value="0.1505" office:value-type="string">
            <text:p>0.1505</text:p>
          </table:table-cell>
          <table:table-cell office:string-value="0.0416" office:value-type="string">
            <text:p>0.0416</text:p>
          </table:table-cell>
          <table:table-cell office:string-value="0.0255" office:value-type="string">
            <text:p>0.0255</text:p>
          </table:table-cell>
          <table:table-cell office:string-value="0.0130" office:value-type="string">
            <text:p>0.0130</text:p>
          </table:table-cell>
          <table:table-cell office:string-value="0.0051" office:value-type="string">
            <text:p>0.0051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13.0125" office:value-type="string">
            <text:p>1013.0125</text:p>
          </table:table-cell>
          <table:table-cell office:string-value="-23.2256" office:value-type="string">
            <text:p>-23.2256</text:p>
          </table:table-cell>
          <table:table-cell office:string-value="1330.7626" office:value-type="string">
            <text:p>1330.7626</text:p>
          </table:table-cell>
          <table:table-cell office:string-value="1.1817" office:value-type="string">
            <text:p>1.1817</text:p>
          </table:table-cell>
          <table:table-cell office:string-value="0.6102" office:value-type="string">
            <text:p>0.6102</text:p>
          </table:table-cell>
          <table:table-cell office:string-value="0.5795" office:value-type="string">
            <text:p>0.5795</text:p>
          </table:table-cell>
          <table:table-cell office:string-value="96.4297" office:value-type="string">
            <text:p>96.4297</text:p>
          </table:table-cell>
          <table:table-cell office:string-value="1.5216" office:value-type="string">
            <text:p>1.5216</text:p>
          </table:table-cell>
          <table:table-cell office:string-value="0.1526" office:value-type="string">
            <text:p>0.1526</text:p>
          </table:table-cell>
          <table:table-cell office:string-value="0.0422" office:value-type="string">
            <text:p>0.0422</text:p>
          </table:table-cell>
          <table:table-cell office:string-value="0.0263" office:value-type="string">
            <text:p>0.0263</text:p>
          </table:table-cell>
          <table:table-cell office:string-value="0.0135" office:value-type="string">
            <text:p>0.0135</text:p>
          </table:table-cell>
          <table:table-cell office:string-value="0.0053" office:value-type="string">
            <text:p>0.0053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13.1928" office:value-type="string">
            <text:p>1013.1928</text:p>
          </table:table-cell>
          <table:table-cell office:string-value="-23.3771" office:value-type="string">
            <text:p>-23.3771</text:p>
          </table:table-cell>
          <table:table-cell office:string-value="1331.4482" office:value-type="string">
            <text:p>1331.4482</text:p>
          </table:table-cell>
          <table:table-cell office:string-value="1.1718" office:value-type="string">
            <text:p>1.1718</text:p>
          </table:table-cell>
          <table:table-cell office:string-value="0.5776" office:value-type="string">
            <text:p>0.5776</text:p>
          </table:table-cell>
          <table:table-cell office:string-value="0.5791" office:value-type="string">
            <text:p>0.5791</text:p>
          </table:table-cell>
          <table:table-cell office:string-value="96.5036" office:value-type="string">
            <text:p>96.5036</text:p>
          </table:table-cell>
          <table:table-cell office:string-value="1.4915" office:value-type="string">
            <text:p>1.4915</text:p>
          </table:table-cell>
          <table:table-cell office:string-value="0.1515" office:value-type="string">
            <text:p>0.1515</text:p>
          </table:table-cell>
          <table:table-cell office:string-value="0.0420" office:value-type="string">
            <text:p>0.0420</text:p>
          </table:table-cell>
          <table:table-cell office:string-value="0.0262" office:value-type="string">
            <text:p>0.0262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13.2813" office:value-type="string">
            <text:p>1013.2813</text:p>
          </table:table-cell>
          <table:table-cell office:string-value="-30.1222" office:value-type="string">
            <text:p>-30.1222</text:p>
          </table:table-cell>
          <table:table-cell office:string-value="1331.5862" office:value-type="string">
            <text:p>1331.5862</text:p>
          </table:table-cell>
          <table:table-cell office:string-value="1.1862" office:value-type="string">
            <text:p>1.1862</text:p>
          </table:table-cell>
          <table:table-cell office:string-value="0.5487" office:value-type="string">
            <text:p>0.5487</text:p>
          </table:table-cell>
          <table:table-cell office:string-value="0.5791" office:value-type="string">
            <text:p>0.5791</text:p>
          </table:table-cell>
          <table:table-cell office:string-value="96.5136" office:value-type="string">
            <text:p>96.5136</text:p>
          </table:table-cell>
          <table:table-cell office:string-value="1.4953" office:value-type="string">
            <text:p>1.4953</text:p>
          </table:table-cell>
          <table:table-cell office:string-value="0.1545" office:value-type="string">
            <text:p>0.1545</text:p>
          </table:table-cell>
          <table:table-cell office:string-value="0.0433" office:value-type="string">
            <text:p>0.0433</text:p>
          </table:table-cell>
          <table:table-cell office:string-value="0.0265" office:value-type="string">
            <text:p>0.0265</text:p>
          </table:table-cell>
          <table:table-cell office:string-value="0.0138" office:value-type="string">
            <text:p>0.0138</text:p>
          </table:table-cell>
          <table:table-cell office:string-value="0.0055" office:value-type="string">
            <text:p>0.0055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13.3935" office:value-type="string">
            <text:p>1013.3935</text:p>
          </table:table-cell>
          <table:table-cell office:string-value="-33.0619" office:value-type="string">
            <text:p>-33.0619</text:p>
          </table:table-cell>
          <table:table-cell office:string-value="1332.0682" office:value-type="string">
            <text:p>1332.0682</text:p>
          </table:table-cell>
          <table:table-cell office:string-value="1.1582" office:value-type="string">
            <text:p>1.1582</text:p>
          </table:table-cell>
          <table:table-cell office:string-value="0.5573" office:value-type="string">
            <text:p>0.5573</text:p>
          </table:table-cell>
          <table:table-cell office:string-value="0.5788" office:value-type="string">
            <text:p>0.5788</text:p>
          </table:table-cell>
          <table:table-cell office:string-value="96.5261" office:value-type="string">
            <text:p>96.5261</text:p>
          </table:table-cell>
          <table:table-cell office:string-value="1.5101" office:value-type="string">
            <text:p>1.5101</text:p>
          </table:table-cell>
          <table:table-cell office:string-value="0.1515" office:value-type="string">
            <text:p>0.1515</text:p>
          </table:table-cell>
          <table:table-cell office:string-value="0.0419" office:value-type="string">
            <text:p>0.0419</text:p>
          </table:table-cell>
          <table:table-cell office:string-value="0.0257" office:value-type="string">
            <text:p>0.0257</text:p>
          </table:table-cell>
          <table:table-cell office:string-value="0.0132" office:value-type="string">
            <text:p>0.0132</text:p>
          </table:table-cell>
          <table:table-cell office:string-value="0.0051" office:value-type="string">
            <text:p>0.0051</text:p>
          </table:table-cell>
          <table:table-cell office:string-value="0.0110" office:value-type="string">
            <text:p>0.0110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13.8816" office:value-type="string">
            <text:p>1013.8816</text:p>
          </table:table-cell>
          <table:table-cell office:string-value="-31.4817" office:value-type="string">
            <text:p>-31.4817</text:p>
          </table:table-cell>
          <table:table-cell office:string-value="1332.0557" office:value-type="string">
            <text:p>1332.0557</text:p>
          </table:table-cell>
          <table:table-cell office:string-value="1.1691" office:value-type="string">
            <text:p>1.1691</text:p>
          </table:table-cell>
          <table:table-cell office:string-value="0.5650" office:value-type="string">
            <text:p>0.5650</text:p>
          </table:table-cell>
          <table:table-cell office:string-value="0.5793" office:value-type="string">
            <text:p>0.5793</text:p>
          </table:table-cell>
          <table:table-cell office:string-value="96.4389" office:value-type="string">
            <text:p>96.4389</text:p>
          </table:table-cell>
          <table:table-cell office:string-value="1.5669" office:value-type="string">
            <text:p>1.5669</text:p>
          </table:table-cell>
          <table:table-cell office:string-value="0.1584" office:value-type="string">
            <text:p>0.1584</text:p>
          </table:table-cell>
          <table:table-cell office:string-value="0.0431" office:value-type="string">
            <text:p>0.0431</text:p>
          </table:table-cell>
          <table:table-cell office:string-value="0.0275" office:value-type="string">
            <text:p>0.0275</text:p>
          </table:table-cell>
          <table:table-cell office:string-value="0.0139" office:value-type="string">
            <text:p>0.0139</text:p>
          </table:table-cell>
          <table:table-cell office:string-value="0.0056" office:value-type="string">
            <text:p>0.0056</text:p>
          </table:table-cell>
          <table:table-cell office:string-value="0.0117" office:value-type="string">
            <text:p>0.0117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14.0646" office:value-type="string">
            <text:p>1014.0646</text:p>
          </table:table-cell>
          <table:table-cell office:string-value="-33.3615" office:value-type="string">
            <text:p>-33.3615</text:p>
          </table:table-cell>
          <table:table-cell office:string-value="1332.4876" office:value-type="string">
            <text:p>1332.4876</text:p>
          </table:table-cell>
          <table:table-cell office:string-value="1.1478" office:value-type="string">
            <text:p>1.1478</text:p>
          </table:table-cell>
          <table:table-cell office:string-value="0.5708" office:value-type="string">
            <text:p>0.5708</text:p>
          </table:table-cell>
          <table:table-cell office:string-value="0.5792" office:value-type="string">
            <text:p>0.5792</text:p>
          </table:table-cell>
          <table:table-cell office:string-value="96.4363" office:value-type="string">
            <text:p>96.4363</text:p>
          </table:table-cell>
          <table:table-cell office:string-value="1.5911" office:value-type="string">
            <text:p>1.5911</text:p>
          </table:table-cell>
          <table:table-cell office:string-value="0.1571" office:value-type="string">
            <text:p>0.1571</text:p>
          </table:table-cell>
          <table:table-cell office:string-value="0.0413" office:value-type="string">
            <text:p>0.0413</text:p>
          </table:table-cell>
          <table:table-cell office:string-value="0.0266" office:value-type="string">
            <text:p>0.0266</text:p>
          </table:table-cell>
          <table:table-cell office:string-value="0.0130" office:value-type="string">
            <text:p>0.0130</text:p>
          </table:table-cell>
          <table:table-cell office:string-value="0.0053" office:value-type="string">
            <text:p>0.0053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14.0285" office:value-type="string">
            <text:p>1014.0285</text:p>
          </table:table-cell>
          <table:table-cell office:string-value="-28.4062" office:value-type="string">
            <text:p>-28.4062</text:p>
          </table:table-cell>
          <table:table-cell office:string-value="1332.3239" office:value-type="string">
            <text:p>1332.3239</text:p>
          </table:table-cell>
          <table:table-cell office:string-value="1.1732" office:value-type="string">
            <text:p>1.1732</text:p>
          </table:table-cell>
          <table:table-cell office:string-value="0.5436" office:value-type="string">
            <text:p>0.5436</text:p>
          </table:table-cell>
          <table:table-cell office:string-value="0.5793" office:value-type="string">
            <text:p>0.5793</text:p>
          </table:table-cell>
          <table:table-cell office:string-value="96.4710" office:value-type="string">
            <text:p>96.4710</text:p>
          </table:table-cell>
          <table:table-cell office:string-value="1.5485" office:value-type="string">
            <text:p>1.5485</text:p>
          </table:table-cell>
          <table:table-cell office:string-value="0.1590" office:value-type="string">
            <text:p>0.1590</text:p>
          </table:table-cell>
          <table:table-cell office:string-value="0.0437" office:value-type="string">
            <text:p>0.0437</text:p>
          </table:table-cell>
          <table:table-cell office:string-value="0.0280" office:value-type="string">
            <text:p>0.0280</text:p>
          </table:table-cell>
          <table:table-cell office:string-value="0.0140" office:value-type="string">
            <text:p>0.0140</text:p>
          </table:table-cell>
          <table:table-cell office:string-value="0.0057" office:value-type="string">
            <text:p>0.0057</text:p>
          </table:table-cell>
          <table:table-cell office:string-value="0.0134" office:value-type="string">
            <text:p>0.0134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13.4488" office:value-type="string">
            <text:p>1013.4488</text:p>
          </table:table-cell>
          <table:table-cell office:string-value="-29.7966" office:value-type="string">
            <text:p>-29.7966</text:p>
          </table:table-cell>
          <table:table-cell office:string-value="1332.1804" office:value-type="string">
            <text:p>1332.1804</text:p>
          </table:table-cell>
          <table:table-cell office:string-value="1.1489" office:value-type="string">
            <text:p>1.1489</text:p>
          </table:table-cell>
          <table:table-cell office:string-value="0.5649" office:value-type="string">
            <text:p>0.5649</text:p>
          </table:table-cell>
          <table:table-cell office:string-value="0.5788" office:value-type="string">
            <text:p>0.5788</text:p>
          </table:table-cell>
          <table:table-cell office:string-value="96.5246" office:value-type="string">
            <text:p>96.5246</text:p>
          </table:table-cell>
          <table:table-cell office:string-value="1.5154" office:value-type="string">
            <text:p>1.5154</text:p>
          </table:table-cell>
          <table:table-cell office:string-value="0.1496" office:value-type="string">
            <text:p>0.1496</text:p>
          </table:table-cell>
          <table:table-cell office:string-value="0.0402" office:value-type="string">
            <text:p>0.0402</text:p>
          </table:table-cell>
          <table:table-cell office:string-value="0.0258" office:value-type="string">
            <text:p>0.0258</text:p>
          </table:table-cell>
          <table:table-cell office:string-value="0.0127" office:value-type="string">
            <text:p>0.0127</text:p>
          </table:table-cell>
          <table:table-cell office:string-value="0.0051" office:value-type="string">
            <text:p>0.0051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13.7925" office:value-type="string">
            <text:p>1013.7925</text:p>
          </table:table-cell>
          <table:table-cell office:string-value="-28.3635" office:value-type="string">
            <text:p>-28.3635</text:p>
          </table:table-cell>
          <table:table-cell office:string-value="1332.1556" office:value-type="string">
            <text:p>1332.1556</text:p>
          </table:table-cell>
          <table:table-cell office:string-value="1.1374" office:value-type="string">
            <text:p>1.1374</text:p>
          </table:table-cell>
          <table:table-cell office:string-value="0.6007" office:value-type="string">
            <text:p>0.6007</text:p>
          </table:table-cell>
          <table:table-cell office:string-value="0.5792" office:value-type="string">
            <text:p>0.5792</text:p>
          </table:table-cell>
          <table:table-cell office:string-value="96.4363" office:value-type="string">
            <text:p>96.4363</text:p>
          </table:table-cell>
          <table:table-cell office:string-value="1.5720" office:value-type="string">
            <text:p>1.5720</text:p>
          </table:table-cell>
          <table:table-cell office:string-value="0.1537" office:value-type="string">
            <text:p>0.1537</text:p>
          </table:table-cell>
          <table:table-cell office:string-value="0.0411" office:value-type="string">
            <text:p>0.0411</text:p>
          </table:table-cell>
          <table:table-cell office:string-value="0.0267" office:value-type="string">
            <text:p>0.0267</text:p>
          </table:table-cell>
          <table:table-cell office:string-value="0.0133" office:value-type="string">
            <text:p>0.0133</text:p>
          </table:table-cell>
          <table:table-cell office:string-value="0.0054" office:value-type="string">
            <text:p>0.0054</text:p>
          </table:table-cell>
          <table:table-cell office:string-value="0.0134" office:value-type="string">
            <text:p>0.0134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12.5041" office:value-type="string">
            <text:p>1012.5041</text:p>
          </table:table-cell>
          <table:table-cell office:string-value="-30.8326" office:value-type="string">
            <text:p>-30.8326</text:p>
          </table:table-cell>
          <table:table-cell office:string-value="1330.4148" office:value-type="string">
            <text:p>1330.4148</text:p>
          </table:table-cell>
          <table:table-cell office:string-value="1.1964" office:value-type="string">
            <text:p>1.1964</text:p>
          </table:table-cell>
          <table:table-cell office:string-value="0.5923" office:value-type="string">
            <text:p>0.5923</text:p>
          </table:table-cell>
          <table:table-cell office:string-value="0.5792" office:value-type="string">
            <text:p>0.5792</text:p>
          </table:table-cell>
          <table:table-cell office:string-value="96.4711" office:value-type="string">
            <text:p>96.4711</text:p>
          </table:table-cell>
          <table:table-cell office:string-value="1.4955" office:value-type="string">
            <text:p>1.4955</text:p>
          </table:table-cell>
          <table:table-cell office:string-value="0.1481" office:value-type="string">
            <text:p>0.1481</text:p>
          </table:table-cell>
          <table:table-cell office:string-value="0.0405" office:value-type="string">
            <text:p>0.0405</text:p>
          </table:table-cell>
          <table:table-cell office:string-value="0.0259" office:value-type="string">
            <text:p>0.0259</text:p>
          </table:table-cell>
          <table:table-cell office:string-value="0.0130" office:value-type="string">
            <text:p>0.0130</text:p>
          </table:table-cell>
          <table:table-cell office:string-value="0.0053" office:value-type="string">
            <text:p>0.0053</text:p>
          </table:table-cell>
          <table:table-cell office:string-value="0.0121" office:value-type="string">
            <text:p>0.0121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11.9944" office:value-type="string">
            <text:p>1011.9944</text:p>
          </table:table-cell>
          <table:table-cell office:string-value="-28.4065" office:value-type="string">
            <text:p>-28.4065</text:p>
          </table:table-cell>
          <table:table-cell office:string-value="1329.7582" office:value-type="string">
            <text:p>1329.7582</text:p>
          </table:table-cell>
          <table:table-cell office:string-value="1.2410" office:value-type="string">
            <text:p>1.2410</text:p>
          </table:table-cell>
          <table:table-cell office:string-value="0.5537" office:value-type="string">
            <text:p>0.5537</text:p>
          </table:table-cell>
          <table:table-cell office:string-value="0.5792" office:value-type="string">
            <text:p>0.5792</text:p>
          </table:table-cell>
          <table:table-cell office:string-value="96.5421" office:value-type="string">
            <text:p>96.5421</text:p>
          </table:table-cell>
          <table:table-cell office:string-value="1.4095" office:value-type="string">
            <text:p>1.4095</text:p>
          </table:table-cell>
          <table:table-cell office:string-value="0.1518" office:value-type="string">
            <text:p>0.1518</text:p>
          </table:table-cell>
          <table:table-cell office:string-value="0.0426" office:value-type="string">
            <text:p>0.0426</text:p>
          </table:table-cell>
          <table:table-cell office:string-value="0.0267" office:value-type="string">
            <text:p>0.0267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12.7365" office:value-type="string">
            <text:p>1012.7365</text:p>
          </table:table-cell>
          <table:table-cell office:string-value="-28.3256" office:value-type="string">
            <text:p>-28.3256</text:p>
          </table:table-cell>
          <table:table-cell office:string-value="1330.6222" office:value-type="string">
            <text:p>1330.6222</text:p>
          </table:table-cell>
          <table:table-cell office:string-value="1.2532" office:value-type="string">
            <text:p>1.2532</text:p>
          </table:table-cell>
          <table:table-cell office:string-value="0.4998" office:value-type="string">
            <text:p>0.4998</text:p>
          </table:table-cell>
          <table:table-cell office:string-value="0.5793" office:value-type="string">
            <text:p>0.5793</text:p>
          </table:table-cell>
          <table:table-cell office:string-value="96.5468" office:value-type="string">
            <text:p>96.5468</text:p>
          </table:table-cell>
          <table:table-cell office:string-value="1.4439" office:value-type="string">
            <text:p>1.4439</text:p>
          </table:table-cell>
          <table:table-cell office:string-value="0.1534" office:value-type="string">
            <text:p>0.1534</text:p>
          </table:table-cell>
          <table:table-cell office:string-value="0.0432" office:value-type="string">
            <text:p>0.0432</text:p>
          </table:table-cell>
          <table:table-cell office:string-value="0.0269" office:value-type="string">
            <text:p>0.0269</text:p>
          </table:table-cell>
          <table:table-cell office:string-value="0.0138" office:value-type="string">
            <text:p>0.0138</text:p>
          </table:table-cell>
          <table:table-cell office:string-value="0.0056" office:value-type="string">
            <text:p>0.0056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13.8956" office:value-type="string">
            <text:p>1013.8956</text:p>
          </table:table-cell>
          <table:table-cell office:string-value="-25.7976" office:value-type="string">
            <text:p>-25.7976</text:p>
          </table:table-cell>
          <table:table-cell office:string-value="1331.1101" office:value-type="string">
            <text:p>1331.1101</text:p>
          </table:table-cell>
          <table:table-cell office:string-value="1.2311" office:value-type="string">
            <text:p>1.2311</text:p>
          </table:table-cell>
          <table:table-cell office:string-value="0.5485" office:value-type="string">
            <text:p>0.5485</text:p>
          </table:table-cell>
          <table:table-cell office:string-value="0.5802" office:value-type="string">
            <text:p>0.5802</text:p>
          </table:table-cell>
          <table:table-cell office:string-value="96.3723" office:value-type="string">
            <text:p>96.3723</text:p>
          </table:table-cell>
          <table:table-cell office:string-value="1.5673" office:value-type="string">
            <text:p>1.5673</text:p>
          </table:table-cell>
          <table:table-cell office:string-value="0.1684" office:value-type="string">
            <text:p>0.1684</text:p>
          </table:table-cell>
          <table:table-cell office:string-value="0.0465" office:value-type="string">
            <text:p>0.0465</text:p>
          </table:table-cell>
          <table:table-cell office:string-value="0.0295" office:value-type="string">
            <text:p>0.0295</text:p>
          </table:table-cell>
          <table:table-cell office:string-value="0.0151" office:value-type="string">
            <text:p>0.0151</text:p>
          </table:table-cell>
          <table:table-cell office:string-value="0.0062" office:value-type="string">
            <text:p>0.006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15.3877" office:value-type="string">
            <text:p>1015.3877</text:p>
          </table:table-cell>
          <table:table-cell office:string-value="-24.5749" office:value-type="string">
            <text:p>-24.5749</text:p>
          </table:table-cell>
          <table:table-cell office:string-value="1331.6472" office:value-type="string">
            <text:p>1331.6472</text:p>
          </table:table-cell>
          <table:table-cell office:string-value="1.2533" office:value-type="string">
            <text:p>1.2533</text:p>
          </table:table-cell>
          <table:table-cell office:string-value="0.5425" office:value-type="string">
            <text:p>0.5425</text:p>
          </table:table-cell>
          <table:table-cell office:string-value="0.5814" office:value-type="string">
            <text:p>0.5814</text:p>
          </table:table-cell>
          <table:table-cell office:string-value="96.1243" office:value-type="string">
            <text:p>96.1243</text:p>
          </table:table-cell>
          <table:table-cell office:string-value="1.8135" office:value-type="string">
            <text:p>1.8135</text:p>
          </table:table-cell>
          <table:table-cell office:string-value="0.1581" office:value-type="string">
            <text:p>0.1581</text:p>
          </table:table-cell>
          <table:table-cell office:string-value="0.0436" office:value-type="string">
            <text:p>0.0436</text:p>
          </table:table-cell>
          <table:table-cell office:string-value="0.0282" office:value-type="string">
            <text:p>0.0282</text:p>
          </table:table-cell>
          <table:table-cell office:string-value="0.0146" office:value-type="string">
            <text:p>0.0146</text:p>
          </table:table-cell>
          <table:table-cell office:string-value="0.0062" office:value-type="string">
            <text:p>0.0062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17.4108" office:value-type="string">
            <text:p>1017.4108</text:p>
          </table:table-cell>
          <table:table-cell office:string-value="-23.7024" office:value-type="string">
            <text:p>-23.7024</text:p>
          </table:table-cell>
          <table:table-cell office:string-value="1333.2675" office:value-type="string">
            <text:p>1333.2675</text:p>
          </table:table-cell>
          <table:table-cell office:string-value="1.2311" office:value-type="string">
            <text:p>1.2311</text:p>
          </table:table-cell>
          <table:table-cell office:string-value="0.5401" office:value-type="string">
            <text:p>0.5401</text:p>
          </table:table-cell>
          <table:table-cell office:string-value="0.5823" office:value-type="string">
            <text:p>0.5823</text:p>
          </table:table-cell>
          <table:table-cell office:string-value="95.9120" office:value-type="string">
            <text:p>95.9120</text:p>
          </table:table-cell>
          <table:table-cell office:string-value="2.0563" office:value-type="string">
            <text:p>2.0563</text:p>
          </table:table-cell>
          <table:table-cell office:string-value="0.1539" office:value-type="string">
            <text:p>0.1539</text:p>
          </table:table-cell>
          <table:table-cell office:string-value="0.0419" office:value-type="string">
            <text:p>0.0419</text:p>
          </table:table-cell>
          <table:table-cell office:string-value="0.0278" office:value-type="string">
            <text:p>0.0278</text:p>
          </table:table-cell>
          <table:table-cell office:string-value="0.0144" office:value-type="string">
            <text:p>0.0144</text:p>
          </table:table-cell>
          <table:table-cell office:string-value="0.0063" office:value-type="string">
            <text:p>0.0063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17.2951" office:value-type="string">
            <text:p>1017.2951</text:p>
          </table:table-cell>
          <table:table-cell office:string-value="-22.7887" office:value-type="string">
            <text:p>-22.7887</text:p>
          </table:table-cell>
          <table:table-cell office:string-value="1332.9418" office:value-type="string">
            <text:p>1332.9418</text:p>
          </table:table-cell>
          <table:table-cell office:string-value="1.2387" office:value-type="string">
            <text:p>1.2387</text:p>
          </table:table-cell>
          <table:table-cell office:string-value="0.5498" office:value-type="string">
            <text:p>0.5498</text:p>
          </table:table-cell>
          <table:table-cell office:string-value="0.5825" office:value-type="string">
            <text:p>0.5825</text:p>
          </table:table-cell>
          <table:table-cell office:string-value="95.8838" office:value-type="string">
            <text:p>95.8838</text:p>
          </table:table-cell>
          <table:table-cell office:string-value="2.0703" office:value-type="string">
            <text:p>2.0703</text:p>
          </table:table-cell>
          <table:table-cell office:string-value="0.1519" office:value-type="string">
            <text:p>0.1519</text:p>
          </table:table-cell>
          <table:table-cell office:string-value="0.0412" office:value-type="string">
            <text:p>0.0412</text:p>
          </table:table-cell>
          <table:table-cell office:string-value="0.0271" office:value-type="string">
            <text:p>0.0271</text:p>
          </table:table-cell>
          <table:table-cell office:string-value="0.0141" office:value-type="string">
            <text:p>0.0141</text:p>
          </table:table-cell>
          <table:table-cell office:string-value="0.0061" office:value-type="string">
            <text:p>0.0061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16.5940" office:value-type="string">
            <text:p>1016.5940</text:p>
          </table:table-cell>
          <table:table-cell office:string-value="-23.5085" office:value-type="string">
            <text:p>-23.5085</text:p>
          </table:table-cell>
          <table:table-cell office:string-value="1332.1126" office:value-type="string">
            <text:p>1332.1126</text:p>
          </table:table-cell>
          <table:table-cell office:string-value="1.2563" office:value-type="string">
            <text:p>1.2563</text:p>
          </table:table-cell>
          <table:table-cell office:string-value="0.5578" office:value-type="string">
            <text:p>0.5578</text:p>
          </table:table-cell>
          <table:table-cell office:string-value="0.5824" office:value-type="string">
            <text:p>0.5824</text:p>
          </table:table-cell>
          <table:table-cell office:string-value="95.9036" office:value-type="string">
            <text:p>95.9036</text:p>
          </table:table-cell>
          <table:table-cell office:string-value="2.0309" office:value-type="string">
            <text:p>2.0309</text:p>
          </table:table-cell>
          <table:table-cell office:string-value="0.1500" office:value-type="string">
            <text:p>0.1500</text:p>
          </table:table-cell>
          <table:table-cell office:string-value="0.0396" office:value-type="string">
            <text:p>0.0396</text:p>
          </table:table-cell>
          <table:table-cell office:string-value="0.0258" office:value-type="string">
            <text:p>0.0258</text:p>
          </table:table-cell>
          <table:table-cell office:string-value="0.0135" office:value-type="string">
            <text:p>0.0135</text:p>
          </table:table-cell>
          <table:table-cell office:string-value="0.0058" office:value-type="string">
            <text:p>0.0058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16.2291" office:value-type="string">
            <text:p>1016.2291</text:p>
          </table:table-cell>
          <table:table-cell office:string-value="-20.4786" office:value-type="string">
            <text:p>-20.4786</text:p>
          </table:table-cell>
          <table:table-cell office:string-value="1331.9828" office:value-type="string">
            <text:p>1331.9828</text:p>
          </table:table-cell>
          <table:table-cell office:string-value="1.2305" office:value-type="string">
            <text:p>1.2305</text:p>
          </table:table-cell>
          <table:table-cell office:string-value="0.5900" office:value-type="string">
            <text:p>0.5900</text:p>
          </table:table-cell>
          <table:table-cell office:string-value="0.5821" office:value-type="string">
            <text:p>0.5821</text:p>
          </table:table-cell>
          <table:table-cell office:string-value="95.9596" office:value-type="string">
            <text:p>95.9596</text:p>
          </table:table-cell>
          <table:table-cell office:string-value="1.9588" office:value-type="string">
            <text:p>1.9588</text:p>
          </table:table-cell>
          <table:table-cell office:string-value="0.1531" office:value-type="string">
            <text:p>0.1531</text:p>
          </table:table-cell>
          <table:table-cell office:string-value="0.0407" office:value-type="string">
            <text:p>0.0407</text:p>
          </table:table-cell>
          <table:table-cell office:string-value="0.0276" office:value-type="string">
            <text:p>0.0276</text:p>
          </table:table-cell>
          <table:table-cell office:string-value="0.0143" office:value-type="string">
            <text:p>0.0143</text:p>
          </table:table-cell>
          <table:table-cell office:string-value="0.0065" office:value-type="string">
            <text:p>0.0065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18.7106" office:value-type="string">
            <text:p>1018.7106</text:p>
          </table:table-cell>
          <table:table-cell office:string-value="-18.9386" office:value-type="string">
            <text:p>-18.9386</text:p>
          </table:table-cell>
          <table:table-cell office:string-value="1333.8145" office:value-type="string">
            <text:p>1333.8145</text:p>
          </table:table-cell>
          <table:table-cell office:string-value="1.2231" office:value-type="string">
            <text:p>1.2231</text:p>
          </table:table-cell>
          <table:table-cell office:string-value="0.5695" office:value-type="string">
            <text:p>0.5695</text:p>
          </table:table-cell>
          <table:table-cell office:string-value="0.5833" office:value-type="string">
            <text:p>0.5833</text:p>
          </table:table-cell>
          <table:table-cell office:string-value="95.7126" office:value-type="string">
            <text:p>95.7126</text:p>
          </table:table-cell>
          <table:table-cell office:string-value="2.2280" office:value-type="string">
            <text:p>2.2280</text:p>
          </table:table-cell>
          <table:table-cell office:string-value="0.1568" office:value-type="string">
            <text:p>0.1568</text:p>
          </table:table-cell>
          <table:table-cell office:string-value="0.0411" office:value-type="string">
            <text:p>0.0411</text:p>
          </table:table-cell>
          <table:table-cell office:string-value="0.0280" office:value-type="string">
            <text:p>0.0280</text:p>
          </table:table-cell>
          <table:table-cell office:string-value="0.0145" office:value-type="string">
            <text:p>0.0145</text:p>
          </table:table-cell>
          <table:table-cell office:string-value="0.0064" office:value-type="string">
            <text:p>0.0064</text:p>
          </table:table-cell>
          <table:table-cell office:string-value="0.0202" office:value-type="string">
            <text:p>0.0202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18.9522" office:value-type="string">
            <text:p>1018.9522</text:p>
          </table:table-cell>
          <table:table-cell office:string-value="-21.6733" office:value-type="string">
            <text:p>-21.6733</text:p>
          </table:table-cell>
          <table:table-cell office:string-value="1334.0213" office:value-type="string">
            <text:p>1334.0213</text:p>
          </table:table-cell>
          <table:table-cell office:string-value="1.2222" office:value-type="string">
            <text:p>1.2222</text:p>
          </table:table-cell>
          <table:table-cell office:string-value="0.5653" office:value-type="string">
            <text:p>0.5653</text:p>
          </table:table-cell>
          <table:table-cell office:string-value="0.5834" office:value-type="string">
            <text:p>0.5834</text:p>
          </table:table-cell>
          <table:table-cell office:string-value="95.7004" office:value-type="string">
            <text:p>95.7004</text:p>
          </table:table-cell>
          <table:table-cell office:string-value="2.2349" office:value-type="string">
            <text:p>2.2349</text:p>
          </table:table-cell>
          <table:table-cell office:string-value="0.1649" office:value-type="string">
            <text:p>0.1649</text:p>
          </table:table-cell>
          <table:table-cell office:string-value="0.0431" office:value-type="string">
            <text:p>0.0431</text:p>
          </table:table-cell>
          <table:table-cell office:string-value="0.0294" office:value-type="string">
            <text:p>0.0294</text:p>
          </table:table-cell>
          <table:table-cell office:string-value="0.0152" office:value-type="string">
            <text:p>0.0152</text:p>
          </table:table-cell>
          <table:table-cell office:string-value="0.0068" office:value-type="string">
            <text:p>0.0068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019.1935" office:value-type="string">
            <text:p>1019.1935</text:p>
          </table:table-cell>
          <table:table-cell office:string-value="-22.6419" office:value-type="string">
            <text:p>-22.6419</text:p>
          </table:table-cell>
          <table:table-cell office:string-value="1333.7413" office:value-type="string">
            <text:p>1333.7413</text:p>
          </table:table-cell>
          <table:table-cell office:string-value="1.2373" office:value-type="string">
            <text:p>1.2373</text:p>
          </table:table-cell>
          <table:table-cell office:string-value="0.5771" office:value-type="string">
            <text:p>0.5771</text:p>
          </table:table-cell>
          <table:table-cell office:string-value="0.5840" office:value-type="string">
            <text:p>0.5840</text:p>
          </table:table-cell>
          <table:table-cell office:string-value="95.6025" office:value-type="string">
            <text:p>95.6025</text:p>
          </table:table-cell>
          <table:table-cell office:string-value="2.3047" office:value-type="string">
            <text:p>2.3047</text:p>
          </table:table-cell>
          <table:table-cell office:string-value="0.1683" office:value-type="string">
            <text:p>0.1683</text:p>
          </table:table-cell>
          <table:table-cell office:string-value="0.0428" office:value-type="string">
            <text:p>0.0428</text:p>
          </table:table-cell>
          <table:table-cell office:string-value="0.0290" office:value-type="string">
            <text:p>0.0290</text:p>
          </table:table-cell>
          <table:table-cell office:string-value="0.0147" office:value-type="string">
            <text:p>0.0147</text:p>
          </table:table-cell>
          <table:table-cell office:string-value="0.0065" office:value-type="string">
            <text:p>0.0065</text:p>
          </table:table-cell>
          <table:table-cell office:string-value="0.0171" office:value-type="string">
            <text:p>0.0171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019.9927" office:value-type="string">
            <text:p>1019.9927</text:p>
          </table:table-cell>
          <table:table-cell office:string-value="-17.5010" office:value-type="string">
            <text:p>-17.5010</text:p>
          </table:table-cell>
          <table:table-cell office:string-value="1333.9935" office:value-type="string">
            <text:p>1333.9935</text:p>
          </table:table-cell>
          <table:table-cell office:string-value="1.2618" office:value-type="string">
            <text:p>1.2618</text:p>
          </table:table-cell>
          <table:table-cell office:string-value="0.5572" office:value-type="string">
            <text:p>0.5572</text:p>
          </table:table-cell>
          <table:table-cell office:string-value="0.5846" office:value-type="string">
            <text:p>0.5846</text:p>
          </table:table-cell>
          <table:table-cell office:string-value="95.5256" office:value-type="string">
            <text:p>95.5256</text:p>
          </table:table-cell>
          <table:table-cell office:string-value="2.3605" office:value-type="string">
            <text:p>2.3605</text:p>
          </table:table-cell>
          <table:table-cell office:string-value="0.1751" office:value-type="string">
            <text:p>0.1751</text:p>
          </table:table-cell>
          <table:table-cell office:string-value="0.0452" office:value-type="string">
            <text:p>0.0452</text:p>
          </table:table-cell>
          <table:table-cell office:string-value="0.0309" office:value-type="string">
            <text:p>0.0309</text:p>
          </table:table-cell>
          <table:table-cell office:string-value="0.0156" office:value-type="string">
            <text:p>0.0156</text:p>
          </table:table-cell>
          <table:table-cell office:string-value="0.0070" office:value-type="string">
            <text:p>0.0070</text:p>
          </table:table-cell>
          <table:table-cell office:string-value="0.0212" office:value-type="string">
            <text:p>0.0212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020.1336" office:value-type="string">
            <text:p>1020.1336</text:p>
          </table:table-cell>
          <table:table-cell office:string-value="-15.4543" office:value-type="string">
            <text:p>-15.4543</text:p>
          </table:table-cell>
          <table:table-cell office:string-value="1334.9572" office:value-type="string">
            <text:p>1334.9572</text:p>
          </table:table-cell>
          <table:table-cell office:string-value="1.1753" office:value-type="string">
            <text:p>1.1753</text:p>
          </table:table-cell>
          <table:table-cell office:string-value="0.6161" office:value-type="string">
            <text:p>0.6161</text:p>
          </table:table-cell>
          <table:table-cell office:string-value="0.5840" office:value-type="string">
            <text:p>0.5840</text:p>
          </table:table-cell>
          <table:table-cell office:string-value="95.5515" office:value-type="string">
            <text:p>95.5515</text:p>
          </table:table-cell>
          <table:table-cell office:string-value="2.3798" office:value-type="string">
            <text:p>2.3798</text:p>
          </table:table-cell>
          <table:table-cell office:string-value="0.1639" office:value-type="string">
            <text:p>0.1639</text:p>
          </table:table-cell>
          <table:table-cell office:string-value="0.0404" office:value-type="string">
            <text:p>0.0404</text:p>
          </table:table-cell>
          <table:table-cell office:string-value="0.0286" office:value-type="string">
            <text:p>0.0286</text:p>
          </table:table-cell>
          <table:table-cell office:string-value="0.0145" office:value-type="string">
            <text:p>0.0145</text:p>
          </table:table-cell>
          <table:table-cell office:string-value="0.0067" office:value-type="string">
            <text:p>0.0067</text:p>
          </table:table-cell>
          <table:table-cell office:string-value="0.0232" office:value-type="string">
            <text:p>0.0232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021.7277" office:value-type="string">
            <text:p>1021.7277</text:p>
          </table:table-cell>
          <table:table-cell office:string-value="-16.9008" office:value-type="string">
            <text:p>-16.9008</text:p>
          </table:table-cell>
          <table:table-cell office:string-value="1335.6989" office:value-type="string">
            <text:p>1335.6989</text:p>
          </table:table-cell>
          <table:table-cell office:string-value="1.1575" office:value-type="string">
            <text:p>1.1575</text:p>
          </table:table-cell>
          <table:table-cell office:string-value="0.6586" office:value-type="string">
            <text:p>0.6586</text:p>
          </table:table-cell>
          <table:table-cell office:string-value="0.5851" office:value-type="string">
            <text:p>0.5851</text:p>
          </table:table-cell>
          <table:table-cell office:string-value="95.2925" office:value-type="string">
            <text:p>95.2925</text:p>
          </table:table-cell>
          <table:table-cell office:string-value="2.6028" office:value-type="string">
            <text:p>2.6028</text:p>
          </table:table-cell>
          <table:table-cell office:string-value="0.1765" office:value-type="string">
            <text:p>0.1765</text:p>
          </table:table-cell>
          <table:table-cell office:string-value="0.0405" office:value-type="string">
            <text:p>0.0405</text:p>
          </table:table-cell>
          <table:table-cell office:string-value="0.0284" office:value-type="string">
            <text:p>0.0284</text:p>
          </table:table-cell>
          <table:table-cell office:string-value="0.0146" office:value-type="string">
            <text:p>0.0146</text:p>
          </table:table-cell>
          <table:table-cell office:string-value="0.0068" office:value-type="string">
            <text:p>0.0068</text:p>
          </table:table-cell>
          <table:table-cell office:string-value="0.0219" office:value-type="string">
            <text:p>0.0219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027.0862" office:value-type="string">
            <text:p>1027.0862</text:p>
          </table:table-cell>
          <table:table-cell office:string-value="-19.3043" office:value-type="string">
            <text:p>-19.3043</text:p>
          </table:table-cell>
          <table:table-cell office:string-value="1340.1936" office:value-type="string">
            <text:p>1340.1936</text:p>
          </table:table-cell>
          <table:table-cell office:string-value="1.1558" office:value-type="string">
            <text:p>1.1558</text:p>
          </table:table-cell>
          <table:table-cell office:string-value="0.5465" office:value-type="string">
            <text:p>0.5465</text:p>
          </table:table-cell>
          <table:table-cell office:string-value="0.5873" office:value-type="string">
            <text:p>0.5873</text:p>
          </table:table-cell>
          <table:table-cell office:string-value="94.8911" office:value-type="string">
            <text:p>94.8911</text:p>
          </table:table-cell>
          <table:table-cell office:string-value="3.0825" office:value-type="string">
            <text:p>3.0825</text:p>
          </table:table-cell>
          <table:table-cell office:string-value="0.2091" office:value-type="string">
            <text:p>0.2091</text:p>
          </table:table-cell>
          <table:table-cell office:string-value="0.0424" office:value-type="string">
            <text:p>0.0424</text:p>
          </table:table-cell>
          <table:table-cell office:string-value="0.0311" office:value-type="string">
            <text:p>0.0311</text:p>
          </table:table-cell>
          <table:table-cell office:string-value="0.0150" office:value-type="string">
            <text:p>0.0150</text:p>
          </table:table-cell>
          <table:table-cell office:string-value="0.0070" office:value-type="string">
            <text:p>0.0070</text:p>
          </table:table-cell>
          <table:table-cell office:string-value="0.0194" office:value-type="string">
            <text:p>0.0194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025.2975" office:value-type="string">
            <text:p>1025.2975</text:p>
          </table:table-cell>
          <table:table-cell office:string-value="-18.1314" office:value-type="string">
            <text:p>-18.1314</text:p>
          </table:table-cell>
          <table:table-cell office:string-value="1338.9940" office:value-type="string">
            <text:p>1338.9940</text:p>
          </table:table-cell>
          <table:table-cell office:string-value="1.1745" office:value-type="string">
            <text:p>1.1745</text:p>
          </table:table-cell>
          <table:table-cell office:string-value="0.5314" office:value-type="string">
            <text:p>0.5314</text:p>
          </table:table-cell>
          <table:table-cell office:string-value="0.5863" office:value-type="string">
            <text:p>0.5863</text:p>
          </table:table-cell>
          <table:table-cell office:string-value="95.1181" office:value-type="string">
            <text:p>95.1181</text:p>
          </table:table-cell>
          <table:table-cell office:string-value="2.8571" office:value-type="string">
            <text:p>2.8571</text:p>
          </table:table-cell>
          <table:table-cell office:string-value="0.1996" office:value-type="string">
            <text:p>0.1996</text:p>
          </table:table-cell>
          <table:table-cell office:string-value="0.0449" office:value-type="string">
            <text:p>0.0449</text:p>
          </table:table-cell>
          <table:table-cell office:string-value="0.0316" office:value-type="string">
            <text:p>0.0316</text:p>
          </table:table-cell>
          <table:table-cell office:string-value="0.0154" office:value-type="string">
            <text:p>0.0154</text:p>
          </table:table-cell>
          <table:table-cell office:string-value="0.0070" office:value-type="string">
            <text:p>0.0070</text:p>
          </table:table-cell>
          <table:table-cell office:string-value="0.0207" office:value-type="string">
            <text:p>0.0207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027.3581" office:value-type="string">
            <text:p>1027.3581</text:p>
          </table:table-cell>
          <table:table-cell office:string-value="-14.1624" office:value-type="string">
            <text:p>-14.1624</text:p>
          </table:table-cell>
          <table:table-cell office:string-value="1340.8431" office:value-type="string">
            <text:p>1340.8431</text:p>
          </table:table-cell>
          <table:table-cell office:string-value="1.0968" office:value-type="string">
            <text:p>1.0968</text:p>
          </table:table-cell>
          <table:table-cell office:string-value="0.5947" office:value-type="string">
            <text:p>0.5947</text:p>
          </table:table-cell>
          <table:table-cell office:string-value="0.5871" office:value-type="string">
            <text:p>0.5871</text:p>
          </table:table-cell>
          <table:table-cell office:string-value="94.9745" office:value-type="string">
            <text:p>94.9745</text:p>
          </table:table-cell>
          <table:table-cell office:string-value="2.9569" office:value-type="string">
            <text:p>2.9569</text:p>
          </table:table-cell>
          <table:table-cell office:string-value="0.2348" office:value-type="string">
            <text:p>0.2348</text:p>
          </table:table-cell>
          <table:table-cell office:string-value="0.0556" office:value-type="string">
            <text:p>0.0556</text:p>
          </table:table-cell>
          <table:table-cell office:string-value="0.0371" office:value-type="string">
            <text:p>0.0371</text:p>
          </table:table-cell>
          <table:table-cell office:string-value="0.0177" office:value-type="string">
            <text:p>0.0177</text:p>
          </table:table-cell>
          <table:table-cell office:string-value="0.0076" office:value-type="string">
            <text:p>0.0076</text:p>
          </table:table-cell>
          <table:table-cell office:string-value="0.0240" office:value-type="string">
            <text:p>0.0240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030.1546" office:value-type="string">
            <text:p>1030.1546</text:p>
          </table:table-cell>
          <table:table-cell office:string-value="-13.3972" office:value-type="string">
            <text:p>-13.3972</text:p>
          </table:table-cell>
          <table:table-cell office:string-value="1342.7416" office:value-type="string">
            <text:p>1342.7416</text:p>
          </table:table-cell>
          <table:table-cell office:string-value="1.2072" office:value-type="string">
            <text:p>1.2072</text:p>
          </table:table-cell>
          <table:table-cell office:string-value="0.4037" office:value-type="string">
            <text:p>0.4037</text:p>
          </table:table-cell>
          <table:table-cell office:string-value="0.5886" office:value-type="string">
            <text:p>0.5886</text:p>
          </table:table-cell>
          <table:table-cell office:string-value="94.8024" office:value-type="string">
            <text:p>94.8024</text:p>
          </table:table-cell>
          <table:table-cell office:string-value="3.2100" office:value-type="string">
            <text:p>3.2100</text:p>
          </table:table-cell>
          <table:table-cell office:string-value="0.2316" office:value-type="string">
            <text:p>0.2316</text:p>
          </table:table-cell>
          <table:table-cell office:string-value="0.0573" office:value-type="string">
            <text:p>0.0573</text:p>
          </table:table-cell>
          <table:table-cell office:string-value="0.0378" office:value-type="string">
            <text:p>0.0378</text:p>
          </table:table-cell>
          <table:table-cell office:string-value="0.0178" office:value-type="string">
            <text:p>0.0178</text:p>
          </table:table-cell>
          <table:table-cell office:string-value="0.0076" office:value-type="string">
            <text:p>0.0076</text:p>
          </table:table-cell>
          <table:table-cell office:string-value="0.0246" office:value-type="string">
            <text:p>0.0246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028.2686" office:value-type="string">
            <text:p>1028.2686</text:p>
          </table:table-cell>
          <table:table-cell office:string-value="-19.8797" office:value-type="string">
            <text:p>-19.8797</text:p>
          </table:table-cell>
          <table:table-cell office:string-value="1342.7126" office:value-type="string">
            <text:p>1342.7126</text:p>
          </table:table-cell>
          <table:table-cell office:string-value="1.1265" office:value-type="string">
            <text:p>1.1265</text:p>
          </table:table-cell>
          <table:table-cell office:string-value="0.4398" office:value-type="string">
            <text:p>0.4398</text:p>
          </table:table-cell>
          <table:table-cell office:string-value="0.5865" office:value-type="string">
            <text:p>0.5865</text:p>
          </table:table-cell>
          <table:table-cell office:string-value="95.0239" office:value-type="string">
            <text:p>95.0239</text:p>
          </table:table-cell>
          <table:table-cell office:string-value="3.1096" office:value-type="string">
            <text:p>3.1096</text:p>
          </table:table-cell>
          <table:table-cell office:string-value="0.1875" office:value-type="string">
            <text:p>0.1875</text:p>
          </table:table-cell>
          <table:table-cell office:string-value="0.0448" office:value-type="string">
            <text:p>0.0448</text:p>
          </table:table-cell>
          <table:table-cell office:string-value="0.0292" office:value-type="string">
            <text:p>0.0292</text:p>
          </table:table-cell>
          <table:table-cell office:string-value="0.0137" office:value-type="string">
            <text:p>0.0137</text:p>
          </table:table-cell>
          <table:table-cell office:string-value="0.0058" office:value-type="string">
            <text:p>0.0058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020.9271" office:value-type="string">
            <text:p>1020.9271</text:p>
          </table:table-cell>
          <table:table-cell office:string-value="-24.6090" office:value-type="string">
            <text:p>-24.6090</text:p>
          </table:table-cell>
          <table:table-cell office:string-value="1338.0094" office:value-type="string">
            <text:p>1338.0094</text:p>
          </table:table-cell>
          <table:table-cell office:string-value="1.0821" office:value-type="string">
            <text:p>1.0821</text:p>
          </table:table-cell>
          <table:table-cell office:string-value="0.5450" office:value-type="string">
            <text:p>0.5450</text:p>
          </table:table-cell>
          <table:table-cell office:string-value="0.5822" office:value-type="string">
            <text:p>0.5822</text:p>
          </table:table-cell>
          <table:table-cell office:string-value="95.7736" office:value-type="string">
            <text:p>95.7736</text:p>
          </table:table-cell>
          <table:table-cell office:string-value="2.3383" office:value-type="string">
            <text:p>2.3383</text:p>
          </table:table-cell>
          <table:table-cell office:string-value="0.1647" office:value-type="string">
            <text:p>0.1647</text:p>
          </table:table-cell>
          <table:table-cell office:string-value="0.0374" office:value-type="string">
            <text:p>0.0374</text:p>
          </table:table-cell>
          <table:table-cell office:string-value="0.0257" office:value-type="string">
            <text:p>0.0257</text:p>
          </table:table-cell>
          <table:table-cell office:string-value="0.0120" office:value-type="string">
            <text:p>0.0120</text:p>
          </table:table-cell>
          <table:table-cell office:string-value="0.0054" office:value-type="string">
            <text:p>0.0054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6-01-24 00:00:00.0" office:value-type="string">
            <text:p>2026-01-24 00:00:00.0</text:p>
          </table:table-cell>
          <table:table-cell office:string-value="1022.1077" office:value-type="string">
            <text:p>1022.1077</text:p>
          </table:table-cell>
          <table:table-cell office:string-value="-29.3855" office:value-type="string">
            <text:p>-29.3855</text:p>
          </table:table-cell>
          <table:table-cell office:string-value="1338.0373" office:value-type="string">
            <text:p>1338.0373</text:p>
          </table:table-cell>
          <table:table-cell office:string-value="1.1178" office:value-type="string">
            <text:p>1.1178</text:p>
          </table:table-cell>
          <table:table-cell office:string-value="0.5449" office:value-type="string">
            <text:p>0.5449</text:p>
          </table:table-cell>
          <table:table-cell office:string-value="0.5835" office:value-type="string">
            <text:p>0.5835</text:p>
          </table:table-cell>
          <table:table-cell office:string-value="95.4871" office:value-type="string">
            <text:p>95.4871</text:p>
          </table:table-cell>
          <table:table-cell office:string-value="2.6219" office:value-type="string">
            <text:p>2.6219</text:p>
          </table:table-cell>
          <table:table-cell office:string-value="0.1425" office:value-type="string">
            <text:p>0.1425</text:p>
          </table:table-cell>
          <table:table-cell office:string-value="0.0331" office:value-type="string">
            <text:p>0.0331</text:p>
          </table:table-cell>
          <table:table-cell office:string-value="0.0218" office:value-type="string">
            <text:p>0.0218</text:p>
          </table:table-cell>
          <table:table-cell office:string-value="0.0119" office:value-type="string">
            <text:p>0.0119</text:p>
          </table:table-cell>
          <table:table-cell office:string-value="0.0061" office:value-type="string">
            <text:p>0.0061</text:p>
          </table:table-cell>
          <table:table-cell office:string-value="0.0128" office:value-type="string">
            <text:p>0.0128</text:p>
          </table:table-cell>
        </table:table-row>
        <table:table-row>
          <table:table-cell office:string-value="2026-01-23 00:00:00.0" office:value-type="string">
            <text:p>2026-01-23 00:00:00.0</text:p>
          </table:table-cell>
          <table:table-cell office:string-value="1017.2031" office:value-type="string">
            <text:p>1017.2031</text:p>
          </table:table-cell>
          <table:table-cell office:string-value="-28.8294" office:value-type="string">
            <text:p>-28.8294</text:p>
          </table:table-cell>
          <table:table-cell office:string-value="1333.0061" office:value-type="string">
            <text:p>1333.0061</text:p>
          </table:table-cell>
          <table:table-cell office:string-value="1.1380" office:value-type="string">
            <text:p>1.1380</text:p>
          </table:table-cell>
          <table:table-cell office:string-value="0.6934" office:value-type="string">
            <text:p>0.6934</text:p>
          </table:table-cell>
          <table:table-cell office:string-value="0.5823" office:value-type="string">
            <text:p>0.5823</text:p>
          </table:table-cell>
          <table:table-cell office:string-value="95.7791" office:value-type="string">
            <text:p>95.7791</text:p>
          </table:table-cell>
          <table:table-cell office:string-value="2.1295" office:value-type="string">
            <text:p>2.1295</text:p>
          </table:table-cell>
          <table:table-cell office:string-value="0.1609" office:value-type="string">
            <text:p>0.1609</text:p>
          </table:table-cell>
          <table:table-cell office:string-value="0.0412" office:value-type="string">
            <text:p>0.0412</text:p>
          </table:table-cell>
          <table:table-cell office:string-value="0.0266" office:value-type="string">
            <text:p>0.0266</text:p>
          </table:table-cell>
          <table:table-cell office:string-value="0.0130" office:value-type="string">
            <text:p>0.0130</text:p>
          </table:table-cell>
          <table:table-cell office:string-value="0.0053" office:value-type="string">
            <text:p>0.0053</text:p>
          </table:table-cell>
          <table:table-cell office:string-value="0.0131" office:value-type="string">
            <text:p>0.0131</text:p>
          </table:table-cell>
        </table:table-row>
        <table:table-row>
          <table:table-cell office:string-value="2026-01-22 00:00:00.0" office:value-type="string">
            <text:p>2026-01-22 00:00:00.0</text:p>
          </table:table-cell>
          <table:table-cell office:string-value="1016.9552" office:value-type="string">
            <text:p>1016.9552</text:p>
          </table:table-cell>
          <table:table-cell office:string-value="-25.9609" office:value-type="string">
            <text:p>-25.9609</text:p>
          </table:table-cell>
          <table:table-cell office:string-value="1333.2502" office:value-type="string">
            <text:p>1333.2502</text:p>
          </table:table-cell>
          <table:table-cell office:string-value="1.2043" office:value-type="string">
            <text:p>1.2043</text:p>
          </table:table-cell>
          <table:table-cell office:string-value="0.5601" office:value-type="string">
            <text:p>0.5601</text:p>
          </table:table-cell>
          <table:table-cell office:string-value="0.5818" office:value-type="string">
            <text:p>0.5818</text:p>
          </table:table-cell>
          <table:table-cell office:string-value="96.0135" office:value-type="string">
            <text:p>96.0135</text:p>
          </table:table-cell>
          <table:table-cell office:string-value="1.9347" office:value-type="string">
            <text:p>1.9347</text:p>
          </table:table-cell>
          <table:table-cell office:string-value="0.1760" office:value-type="string">
            <text:p>0.1760</text:p>
          </table:table-cell>
          <table:table-cell office:string-value="0.0457" office:value-type="string">
            <text:p>0.0457</text:p>
          </table:table-cell>
          <table:table-cell office:string-value="0.0301" office:value-type="string">
            <text:p>0.0301</text:p>
          </table:table-cell>
          <table:table-cell office:string-value="0.0146" office:value-type="string">
            <text:p>0.0146</text:p>
          </table:table-cell>
          <table:table-cell office:string-value="0.0060" office:value-type="string">
            <text:p>0.0060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1-21 00:00:00.0" office:value-type="string">
            <text:p>2026-01-21 00:00:00.0</text:p>
          </table:table-cell>
          <table:table-cell office:string-value="1013.5910" office:value-type="string">
            <text:p>1013.5910</text:p>
          </table:table-cell>
          <table:table-cell office:string-value="-21.7542" office:value-type="string">
            <text:p>-21.7542</text:p>
          </table:table-cell>
          <table:table-cell office:string-value="1330.4851" office:value-type="string">
            <text:p>1330.4851</text:p>
          </table:table-cell>
          <table:table-cell office:string-value="1.2303" office:value-type="string">
            <text:p>1.2303</text:p>
          </table:table-cell>
          <table:table-cell office:string-value="0.5866" office:value-type="string">
            <text:p>0.5866</text:p>
          </table:table-cell>
          <table:table-cell office:string-value="0.5804" office:value-type="string">
            <text:p>0.5804</text:p>
          </table:table-cell>
          <table:table-cell office:string-value="96.3281" office:value-type="string">
            <text:p>96.3281</text:p>
          </table:table-cell>
          <table:table-cell office:string-value="1.5806" office:value-type="string">
            <text:p>1.5806</text:p>
          </table:table-cell>
          <table:table-cell office:string-value="0.1610" office:value-type="string">
            <text:p>0.1610</text:p>
          </table:table-cell>
          <table:table-cell office:string-value="0.0439" office:value-type="string">
            <text:p>0.0439</text:p>
          </table:table-cell>
          <table:table-cell office:string-value="0.0299" office:value-type="string">
            <text:p>0.0299</text:p>
          </table:table-cell>
          <table:table-cell office:string-value="0.0151" office:value-type="string">
            <text:p>0.0151</text:p>
          </table:table-cell>
          <table:table-cell office:string-value="0.0067" office:value-type="string">
            <text:p>0.0067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1-20 00:00:00.0" office:value-type="string">
            <text:p>2026-01-20 00:00:00.0</text:p>
          </table:table-cell>
          <table:table-cell office:string-value="1012.5964" office:value-type="string">
            <text:p>1012.5964</text:p>
          </table:table-cell>
          <table:table-cell office:string-value="-19.7100" office:value-type="string">
            <text:p>-19.7100</text:p>
          </table:table-cell>
          <table:table-cell office:string-value="1329.8115" office:value-type="string">
            <text:p>1329.8115</text:p>
          </table:table-cell>
          <table:table-cell office:string-value="1.2194" office:value-type="string">
            <text:p>1.2194</text:p>
          </table:table-cell>
          <table:table-cell office:string-value="0.6109" office:value-type="string">
            <text:p>0.6109</text:p>
          </table:table-cell>
          <table:table-cell office:string-value="0.5798" office:value-type="string">
            <text:p>0.5798</text:p>
          </table:table-cell>
          <table:table-cell office:string-value="96.4270" office:value-type="string">
            <text:p>96.4270</text:p>
          </table:table-cell>
          <table:table-cell office:string-value="1.4722" office:value-type="string">
            <text:p>1.4722</text:p>
          </table:table-cell>
          <table:table-cell office:string-value="0.1574" office:value-type="string">
            <text:p>0.1574</text:p>
          </table:table-cell>
          <table:table-cell office:string-value="0.0426" office:value-type="string">
            <text:p>0.0426</text:p>
          </table:table-cell>
          <table:table-cell office:string-value="0.0294" office:value-type="string">
            <text:p>0.0294</text:p>
          </table:table-cell>
          <table:table-cell office:string-value="0.0149" office:value-type="string">
            <text:p>0.0149</text:p>
          </table:table-cell>
          <table:table-cell office:string-value="0.0067" office:value-type="string">
            <text:p>0.0067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1-19 00:00:00.0" office:value-type="string">
            <text:p>2026-01-19 00:00:00.0</text:p>
          </table:table-cell>
          <table:table-cell office:string-value="1013.3323" office:value-type="string">
            <text:p>1013.3323</text:p>
          </table:table-cell>
          <table:table-cell office:string-value="-14.7017" office:value-type="string">
            <text:p>-14.7017</text:p>
          </table:table-cell>
          <table:table-cell office:string-value="1330.3220" office:value-type="string">
            <text:p>1330.3220</text:p>
          </table:table-cell>
          <table:table-cell office:string-value="1.2353" office:value-type="string">
            <text:p>1.2353</text:p>
          </table:table-cell>
          <table:table-cell office:string-value="0.5797" office:value-type="string">
            <text:p>0.5797</text:p>
          </table:table-cell>
          <table:table-cell office:string-value="0.5802" office:value-type="string">
            <text:p>0.5802</text:p>
          </table:table-cell>
          <table:table-cell office:string-value="96.4052" office:value-type="string">
            <text:p>96.4052</text:p>
          </table:table-cell>
          <table:table-cell office:string-value="1.4934" office:value-type="string">
            <text:p>1.4934</text:p>
          </table:table-cell>
          <table:table-cell office:string-value="0.1636" office:value-type="string">
            <text:p>0.1636</text:p>
          </table:table-cell>
          <table:table-cell office:string-value="0.0452" office:value-type="string">
            <text:p>0.0452</text:p>
          </table:table-cell>
          <table:table-cell office:string-value="0.0308" office:value-type="string">
            <text:p>0.0308</text:p>
          </table:table-cell>
          <table:table-cell office:string-value="0.0157" office:value-type="string">
            <text:p>0.0157</text:p>
          </table:table-cell>
          <table:table-cell office:string-value="0.0070" office:value-type="string">
            <text:p>0.0070</text:p>
          </table:table-cell>
          <table:table-cell office:string-value="0.0242" office:value-type="string">
            <text:p>0.0242</text:p>
          </table:table-cell>
        </table:table-row>
        <table:table-row>
          <table:table-cell office:string-value="2026-01-18 00:00:00.0" office:value-type="string">
            <text:p>2026-01-18 00:00:00.0</text:p>
          </table:table-cell>
          <table:table-cell office:string-value="1013.6307" office:value-type="string">
            <text:p>1013.6307</text:p>
          </table:table-cell>
          <table:table-cell office:string-value="-11.9324" office:value-type="string">
            <text:p>-11.9324</text:p>
          </table:table-cell>
          <table:table-cell office:string-value="1330.4061" office:value-type="string">
            <text:p>1330.4061</text:p>
          </table:table-cell>
          <table:table-cell office:string-value="1.2475" office:value-type="string">
            <text:p>1.2475</text:p>
          </table:table-cell>
          <table:table-cell office:string-value="0.5683" office:value-type="string">
            <text:p>0.5683</text:p>
          </table:table-cell>
          <table:table-cell office:string-value="0.5805" office:value-type="string">
            <text:p>0.5805</text:p>
          </table:table-cell>
          <table:table-cell office:string-value="96.3905" office:value-type="string">
            <text:p>96.3905</text:p>
          </table:table-cell>
          <table:table-cell office:string-value="1.4964" office:value-type="string">
            <text:p>1.4964</text:p>
          </table:table-cell>
          <table:table-cell office:string-value="0.1677" office:value-type="string">
            <text:p>0.1677</text:p>
          </table:table-cell>
          <table:table-cell office:string-value="0.0463" office:value-type="string">
            <text:p>0.0463</text:p>
          </table:table-cell>
          <table:table-cell office:string-value="0.0323" office:value-type="string">
            <text:p>0.0323</text:p>
          </table:table-cell>
          <table:table-cell office:string-value="0.0166" office:value-type="string">
            <text:p>0.0166</text:p>
          </table:table-cell>
          <table:table-cell office:string-value="0.0076" office:value-type="string">
            <text:p>0.0076</text:p>
          </table:table-cell>
          <table:table-cell office:string-value="0.0268" office:value-type="string">
            <text:p>0.0268</text:p>
          </table:table-cell>
        </table:table-row>
        <table:table-row>
          <table:table-cell office:string-value="2026-01-17 00:00:00.0" office:value-type="string">
            <text:p>2026-01-17 00:00:00.0</text:p>
          </table:table-cell>
          <table:table-cell office:string-value="1012.0335" office:value-type="string">
            <text:p>1012.0335</text:p>
          </table:table-cell>
          <table:table-cell office:string-value="-19.0233" office:value-type="string">
            <text:p>-19.0233</text:p>
          </table:table-cell>
          <table:table-cell office:string-value="1328.7521" office:value-type="string">
            <text:p>1328.7521</text:p>
          </table:table-cell>
          <table:table-cell office:string-value="1.2348" office:value-type="string">
            <text:p>1.2348</text:p>
          </table:table-cell>
          <table:table-cell office:string-value="0.6477" office:value-type="string">
            <text:p>0.6477</text:p>
          </table:table-cell>
          <table:table-cell office:string-value="0.5801" office:value-type="string">
            <text:p>0.5801</text:p>
          </table:table-cell>
          <table:table-cell office:string-value="96.3760" office:value-type="string">
            <text:p>96.3760</text:p>
          </table:table-cell>
          <table:table-cell office:string-value="1.4745" office:value-type="string">
            <text:p>1.4745</text:p>
          </table:table-cell>
          <table:table-cell office:string-value="0.1553" office:value-type="string">
            <text:p>0.1553</text:p>
          </table:table-cell>
          <table:table-cell office:string-value="0.0420" office:value-type="string">
            <text:p>0.0420</text:p>
          </table:table-cell>
          <table:table-cell office:string-value="0.0284" office:value-type="string">
            <text:p>0.0284</text:p>
          </table:table-cell>
          <table:table-cell office:string-value="0.0145" office:value-type="string">
            <text:p>0.0145</text:p>
          </table:table-cell>
          <table:table-cell office:string-value="0.0065" office:value-type="string">
            <text:p>0.0065</text:p>
          </table:table-cell>
          <table:table-cell office:string-value="0.0204" office:value-type="string">
            <text:p>0.0204</text:p>
          </table:table-cell>
        </table:table-row>
        <table:table-row>
          <table:table-cell office:string-value="2026-01-16 00:00:00.0" office:value-type="string">
            <text:p>2026-01-16 00:00:00.0</text:p>
          </table:table-cell>
          <table:table-cell office:string-value="1012.2292" office:value-type="string">
            <text:p>1012.2292</text:p>
          </table:table-cell>
          <table:table-cell office:string-value="-20.5260" office:value-type="string">
            <text:p>-20.5260</text:p>
          </table:table-cell>
          <table:table-cell office:string-value="1328.6233" office:value-type="string">
            <text:p>1328.6233</text:p>
          </table:table-cell>
          <table:table-cell office:string-value="1.2602" office:value-type="string">
            <text:p>1.2602</text:p>
          </table:table-cell>
          <table:table-cell office:string-value="0.6292" office:value-type="string">
            <text:p>0.6292</text:p>
          </table:table-cell>
          <table:table-cell office:string-value="0.5804" office:value-type="string">
            <text:p>0.5804</text:p>
          </table:table-cell>
          <table:table-cell office:string-value="96.3138" office:value-type="string">
            <text:p>96.3138</text:p>
          </table:table-cell>
          <table:table-cell office:string-value="1.5383" office:value-type="string">
            <text:p>1.5383</text:p>
          </table:table-cell>
          <table:table-cell office:string-value="0.1535" office:value-type="string">
            <text:p>0.1535</text:p>
          </table:table-cell>
          <table:table-cell office:string-value="0.0405" office:value-type="string">
            <text:p>0.0405</text:p>
          </table:table-cell>
          <table:table-cell office:string-value="0.0265" office:value-type="string">
            <text:p>0.0265</text:p>
          </table:table-cell>
          <table:table-cell office:string-value="0.0132" office:value-type="string">
            <text:p>0.0132</text:p>
          </table:table-cell>
          <table:table-cell office:string-value="0.0058" office:value-type="string">
            <text:p>0.0058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1-15 00:00:00.0" office:value-type="string">
            <text:p>2026-01-15 00:00:00.0</text:p>
          </table:table-cell>
          <table:table-cell office:string-value="1012.6893" office:value-type="string">
            <text:p>1012.6893</text:p>
          </table:table-cell>
          <table:table-cell office:string-value="-21.0395" office:value-type="string">
            <text:p>-21.0395</text:p>
          </table:table-cell>
          <table:table-cell office:string-value="1328.3606" office:value-type="string">
            <text:p>1328.3606</text:p>
          </table:table-cell>
          <table:table-cell office:string-value="1.2794" office:value-type="string">
            <text:p>1.2794</text:p>
          </table:table-cell>
          <table:table-cell office:string-value="0.6438" office:value-type="string">
            <text:p>0.6438</text:p>
          </table:table-cell>
          <table:table-cell office:string-value="0.5812" office:value-type="string">
            <text:p>0.5812</text:p>
          </table:table-cell>
          <table:table-cell office:string-value="96.1894" office:value-type="string">
            <text:p>96.1894</text:p>
          </table:table-cell>
          <table:table-cell office:string-value="1.6174" office:value-type="string">
            <text:p>1.6174</text:p>
          </table:table-cell>
          <table:table-cell office:string-value="0.1616" office:value-type="string">
            <text:p>0.1616</text:p>
          </table:table-cell>
          <table:table-cell office:string-value="0.0426" office:value-type="string">
            <text:p>0.0426</text:p>
          </table:table-cell>
          <table:table-cell office:string-value="0.0279" office:value-type="string">
            <text:p>0.0279</text:p>
          </table:table-cell>
          <table:table-cell office:string-value="0.0137" office:value-type="string">
            <text:p>0.0137</text:p>
          </table:table-cell>
          <table:table-cell office:string-value="0.0058" office:value-type="string">
            <text:p>0.0058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6-01-14 00:00:00.0" office:value-type="string">
            <text:p>2026-01-14 00:00:00.0</text:p>
          </table:table-cell>
          <table:table-cell office:string-value="1013.2458" office:value-type="string">
            <text:p>1013.2458</text:p>
          </table:table-cell>
          <table:table-cell office:string-value="-24.1539" office:value-type="string">
            <text:p>-24.1539</text:p>
          </table:table-cell>
          <table:table-cell office:string-value="1328.9665" office:value-type="string">
            <text:p>1328.9665</text:p>
          </table:table-cell>
          <table:table-cell office:string-value="1.2633" office:value-type="string">
            <text:p>1.2633</text:p>
          </table:table-cell>
          <table:table-cell office:string-value="0.6453" office:value-type="string">
            <text:p>0.6453</text:p>
          </table:table-cell>
          <table:table-cell office:string-value="0.5813" office:value-type="string">
            <text:p>0.5813</text:p>
          </table:table-cell>
          <table:table-cell office:string-value="96.1373" office:value-type="string">
            <text:p>96.1373</text:p>
          </table:table-cell>
          <table:table-cell office:string-value="1.6866" office:value-type="string">
            <text:p>1.6866</text:p>
          </table:table-cell>
          <table:table-cell office:string-value="0.1633" office:value-type="string">
            <text:p>0.1633</text:p>
          </table:table-cell>
          <table:table-cell office:string-value="0.0420" office:value-type="string">
            <text:p>0.0420</text:p>
          </table:table-cell>
          <table:table-cell office:string-value="0.0272" office:value-type="string">
            <text:p>0.0272</text:p>
          </table:table-cell>
          <table:table-cell office:string-value="0.0132" office:value-type="string">
            <text:p>0.0132</text:p>
          </table:table-cell>
          <table:table-cell office:string-value="0.0056" office:value-type="string">
            <text:p>0.0056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6-01-13 00:00:00.0" office:value-type="string">
            <text:p>2026-01-13 00:00:00.0</text:p>
          </table:table-cell>
          <table:table-cell office:string-value="1013.7201" office:value-type="string">
            <text:p>1013.7201</text:p>
          </table:table-cell>
          <table:table-cell office:string-value="-24.6895" office:value-type="string">
            <text:p>-24.6895</text:p>
          </table:table-cell>
          <table:table-cell office:string-value="1329.2588" office:value-type="string">
            <text:p>1329.2588</text:p>
          </table:table-cell>
          <table:table-cell office:string-value="1.2662" office:value-type="string">
            <text:p>1.2662</text:p>
          </table:table-cell>
          <table:table-cell office:string-value="0.6396" office:value-type="string">
            <text:p>0.6396</text:p>
          </table:table-cell>
          <table:table-cell office:string-value="0.5816" office:value-type="string">
            <text:p>0.5816</text:p>
          </table:table-cell>
          <table:table-cell office:string-value="96.0814" office:value-type="string">
            <text:p>96.0814</text:p>
          </table:table-cell>
          <table:table-cell office:string-value="1.7436" office:value-type="string">
            <text:p>1.7436</text:p>
          </table:table-cell>
          <table:table-cell office:string-value="0.1657" office:value-type="string">
            <text:p>0.1657</text:p>
          </table:table-cell>
          <table:table-cell office:string-value="0.0423" office:value-type="string">
            <text:p>0.0423</text:p>
          </table:table-cell>
          <table:table-cell office:string-value="0.0271" office:value-type="string">
            <text:p>0.0271</text:p>
          </table:table-cell>
          <table:table-cell office:string-value="0.0131" office:value-type="string">
            <text:p>0.0131</text:p>
          </table:table-cell>
          <table:table-cell office:string-value="0.0053" office:value-type="string">
            <text:p>0.0053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6-01-12 00:00:00.0" office:value-type="string">
            <text:p>2026-01-12 00:00:00.0</text:p>
          </table:table-cell>
          <table:table-cell office:string-value="1012.9648" office:value-type="string">
            <text:p>1012.9648</text:p>
          </table:table-cell>
          <table:table-cell office:string-value="-24.2610" office:value-type="string">
            <text:p>-24.2610</text:p>
          </table:table-cell>
          <table:table-cell office:string-value="1329.0554" office:value-type="string">
            <text:p>1329.0554</text:p>
          </table:table-cell>
          <table:table-cell office:string-value="1.2635" office:value-type="string">
            <text:p>1.2635</text:p>
          </table:table-cell>
          <table:table-cell office:string-value="0.6241" office:value-type="string">
            <text:p>0.6241</text:p>
          </table:table-cell>
          <table:table-cell office:string-value="0.5809" office:value-type="string">
            <text:p>0.5809</text:p>
          </table:table-cell>
          <table:table-cell office:string-value="96.2122" office:value-type="string">
            <text:p>96.2122</text:p>
          </table:table-cell>
          <table:table-cell office:string-value="1.6401" office:value-type="string">
            <text:p>1.6401</text:p>
          </table:table-cell>
          <table:table-cell office:string-value="0.1580" office:value-type="string">
            <text:p>0.1580</text:p>
          </table:table-cell>
          <table:table-cell office:string-value="0.0418" office:value-type="string">
            <text:p>0.0418</text:p>
          </table:table-cell>
          <table:table-cell office:string-value="0.0262" office:value-type="string">
            <text:p>0.0262</text:p>
          </table:table-cell>
          <table:table-cell office:string-value="0.0128" office:value-type="string">
            <text:p>0.0128</text:p>
          </table:table-cell>
          <table:table-cell office:string-value="0.0051" office:value-type="string">
            <text:p>0.0051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6-01-11 00:00:00.0" office:value-type="string">
            <text:p>2026-01-11 00:00:00.0</text:p>
          </table:table-cell>
          <table:table-cell office:string-value="1013.0431" office:value-type="string">
            <text:p>1013.0431</text:p>
          </table:table-cell>
          <table:table-cell office:string-value="-24.1452" office:value-type="string">
            <text:p>-24.1452</text:p>
          </table:table-cell>
          <table:table-cell office:string-value="1329.4093" office:value-type="string">
            <text:p>1329.4093</text:p>
          </table:table-cell>
          <table:table-cell office:string-value="1.2671" office:value-type="string">
            <text:p>1.2671</text:p>
          </table:table-cell>
          <table:table-cell office:string-value="0.5932" office:value-type="string">
            <text:p>0.5932</text:p>
          </table:table-cell>
          <table:table-cell office:string-value="0.5807" office:value-type="string">
            <text:p>0.5807</text:p>
          </table:table-cell>
          <table:table-cell office:string-value="96.2699" office:value-type="string">
            <text:p>96.2699</text:p>
          </table:table-cell>
          <table:table-cell office:string-value="1.6078" office:value-type="string">
            <text:p>1.6078</text:p>
          </table:table-cell>
          <table:table-cell office:string-value="0.1582" office:value-type="string">
            <text:p>0.1582</text:p>
          </table:table-cell>
          <table:table-cell office:string-value="0.0426" office:value-type="string">
            <text:p>0.0426</text:p>
          </table:table-cell>
          <table:table-cell office:string-value="0.0265" office:value-type="string">
            <text:p>0.0265</text:p>
          </table:table-cell>
          <table:table-cell office:string-value="0.0132" office:value-type="string">
            <text:p>0.0132</text:p>
          </table:table-cell>
          <table:table-cell office:string-value="0.0053" office:value-type="string">
            <text:p>0.0053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6-01-10 00:00:00.0" office:value-type="string">
            <text:p>2026-01-10 00:00:00.0</text:p>
          </table:table-cell>
          <table:table-cell office:string-value="1012.9706" office:value-type="string">
            <text:p>1012.9706</text:p>
          </table:table-cell>
          <table:table-cell office:string-value="-27.6914" office:value-type="string">
            <text:p>-27.6914</text:p>
          </table:table-cell>
          <table:table-cell office:string-value="1330.3425" office:value-type="string">
            <text:p>1330.3425</text:p>
          </table:table-cell>
          <table:table-cell office:string-value="1.2101" office:value-type="string">
            <text:p>1.2101</text:p>
          </table:table-cell>
          <table:table-cell office:string-value="0.5997" office:value-type="string">
            <text:p>0.5997</text:p>
          </table:table-cell>
          <table:table-cell office:string-value="0.5798" office:value-type="string">
            <text:p>0.5798</text:p>
          </table:table-cell>
          <table:table-cell office:string-value="96.3785" office:value-type="string">
            <text:p>96.3785</text:p>
          </table:table-cell>
          <table:table-cell office:string-value="1.5579" office:value-type="string">
            <text:p>1.5579</text:p>
          </table:table-cell>
          <table:table-cell office:string-value="0.1539" office:value-type="string">
            <text:p>0.1539</text:p>
          </table:table-cell>
          <table:table-cell office:string-value="0.0414" office:value-type="string">
            <text:p>0.0414</text:p>
          </table:table-cell>
          <table:table-cell office:string-value="0.0261" office:value-type="string">
            <text:p>0.0261</text:p>
          </table:table-cell>
          <table:table-cell office:string-value="0.0130" office:value-type="string">
            <text:p>0.0130</text:p>
          </table:table-cell>
          <table:table-cell office:string-value="0.0054" office:value-type="string">
            <text:p>0.0054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6-01-09 00:00:00.0" office:value-type="string">
            <text:p>2026-01-09 00:00:00.0</text:p>
          </table:table-cell>
          <table:table-cell office:string-value="1012.3841" office:value-type="string">
            <text:p>1012.3841</text:p>
          </table:table-cell>
          <table:table-cell office:string-value="-31.1711" office:value-type="string">
            <text:p>-31.1711</text:p>
          </table:table-cell>
          <table:table-cell office:string-value="1329.6405" office:value-type="string">
            <text:p>1329.6405</text:p>
          </table:table-cell>
          <table:table-cell office:string-value="1.2305" office:value-type="string">
            <text:p>1.2305</text:p>
          </table:table-cell>
          <table:table-cell office:string-value="0.5983" office:value-type="string">
            <text:p>0.5983</text:p>
          </table:table-cell>
          <table:table-cell office:string-value="0.5797" office:value-type="string">
            <text:p>0.5797</text:p>
          </table:table-cell>
          <table:table-cell office:string-value="96.4045" office:value-type="string">
            <text:p>96.4045</text:p>
          </table:table-cell>
          <table:table-cell office:string-value="1.5141" office:value-type="string">
            <text:p>1.5141</text:p>
          </table:table-cell>
          <table:table-cell office:string-value="0.1528" office:value-type="string">
            <text:p>0.1528</text:p>
          </table:table-cell>
          <table:table-cell office:string-value="0.0427" office:value-type="string">
            <text:p>0.0427</text:p>
          </table:table-cell>
          <table:table-cell office:string-value="0.0265" office:value-type="string">
            <text:p>0.0265</text:p>
          </table:table-cell>
          <table:table-cell office:string-value="0.0133" office:value-type="string">
            <text:p>0.0133</text:p>
          </table:table-cell>
          <table:table-cell office:string-value="0.0054" office:value-type="string">
            <text:p>0.0054</text:p>
          </table:table-cell>
          <table:table-cell office:string-value="0.0118" office:value-type="string">
            <text:p>0.0118</text:p>
          </table:table-cell>
        </table:table-row>
        <table:table-row>
          <table:table-cell office:string-value="2026-01-08 00:00:00.0" office:value-type="string">
            <text:p>2026-01-08 00:00:00.0</text:p>
          </table:table-cell>
          <table:table-cell office:string-value="1012.1288" office:value-type="string">
            <text:p>1012.1288</text:p>
          </table:table-cell>
          <table:table-cell office:string-value="-28.6735" office:value-type="string">
            <text:p>-28.6735</text:p>
          </table:table-cell>
          <table:table-cell office:string-value="1329.3961" office:value-type="string">
            <text:p>1329.3961</text:p>
          </table:table-cell>
          <table:table-cell office:string-value="1.2141" office:value-type="string">
            <text:p>1.2141</text:p>
          </table:table-cell>
          <table:table-cell office:string-value="0.6310" office:value-type="string">
            <text:p>0.6310</text:p>
          </table:table-cell>
          <table:table-cell office:string-value="0.5796" office:value-type="string">
            <text:p>0.5796</text:p>
          </table:table-cell>
          <table:table-cell office:string-value="96.4035" office:value-type="string">
            <text:p>96.4035</text:p>
          </table:table-cell>
          <table:table-cell office:string-value="1.4998" office:value-type="string">
            <text:p>1.4998</text:p>
          </table:table-cell>
          <table:table-cell office:string-value="0.1509" office:value-type="string">
            <text:p>0.1509</text:p>
          </table:table-cell>
          <table:table-cell office:string-value="0.0424" office:value-type="string">
            <text:p>0.0424</text:p>
          </table:table-cell>
          <table:table-cell office:string-value="0.0263" office:value-type="string">
            <text:p>0.0263</text:p>
          </table:table-cell>
          <table:table-cell office:string-value="0.0133" office:value-type="string">
            <text:p>0.0133</text:p>
          </table:table-cell>
          <table:table-cell office:string-value="0.0055" office:value-type="string">
            <text:p>0.0055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6-01-07 00:00:00.0" office:value-type="string">
            <text:p>2026-01-07 00:00:00.0</text:p>
          </table:table-cell>
          <table:table-cell office:string-value="1012.0953" office:value-type="string">
            <text:p>1012.0953</text:p>
          </table:table-cell>
          <table:table-cell office:string-value="-26.9040" office:value-type="string">
            <text:p>-26.9040</text:p>
          </table:table-cell>
          <table:table-cell office:string-value="1329.6211" office:value-type="string">
            <text:p>1329.6211</text:p>
          </table:table-cell>
          <table:table-cell office:string-value="1.2181" office:value-type="string">
            <text:p>1.2181</text:p>
          </table:table-cell>
          <table:table-cell office:string-value="0.6047" office:value-type="string">
            <text:p>0.6047</text:p>
          </table:table-cell>
          <table:table-cell office:string-value="0.5794" office:value-type="string">
            <text:p>0.5794</text:p>
          </table:table-cell>
          <table:table-cell office:string-value="96.4615" office:value-type="string">
            <text:p>96.4615</text:p>
          </table:table-cell>
          <table:table-cell office:string-value="1.4657" office:value-type="string">
            <text:p>1.4657</text:p>
          </table:table-cell>
          <table:table-cell office:string-value="0.1487" office:value-type="string">
            <text:p>0.1487</text:p>
          </table:table-cell>
          <table:table-cell office:string-value="0.0417" office:value-type="string">
            <text:p>0.0417</text:p>
          </table:table-cell>
          <table:table-cell office:string-value="0.0262" office:value-type="string">
            <text:p>0.0262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6-01-06 00:00:00.0" office:value-type="string">
            <text:p>2026-01-06 00:00:00.0</text:p>
          </table:table-cell>
          <table:table-cell office:string-value="1012.0214" office:value-type="string">
            <text:p>1012.0214</text:p>
          </table:table-cell>
          <table:table-cell office:string-value="-29.1668" office:value-type="string">
            <text:p>-29.1668</text:p>
          </table:table-cell>
          <table:table-cell office:string-value="1329.2770" office:value-type="string">
            <text:p>1329.2770</text:p>
          </table:table-cell>
          <table:table-cell office:string-value="1.2226" office:value-type="string">
            <text:p>1.2226</text:p>
          </table:table-cell>
          <table:table-cell office:string-value="0.6228" office:value-type="string">
            <text:p>0.6228</text:p>
          </table:table-cell>
          <table:table-cell office:string-value="0.5796" office:value-type="string">
            <text:p>0.5796</text:p>
          </table:table-cell>
          <table:table-cell office:string-value="96.4142" office:value-type="string">
            <text:p>96.4142</text:p>
          </table:table-cell>
          <table:table-cell office:string-value="1.4900" office:value-type="string">
            <text:p>1.4900</text:p>
          </table:table-cell>
          <table:table-cell office:string-value="0.1503" office:value-type="string">
            <text:p>0.1503</text:p>
          </table:table-cell>
          <table:table-cell office:string-value="0.0423" office:value-type="string">
            <text:p>0.0423</text:p>
          </table:table-cell>
          <table:table-cell office:string-value="0.0261" office:value-type="string">
            <text:p>0.0261</text:p>
          </table:table-cell>
          <table:table-cell office:string-value="0.0133" office:value-type="string">
            <text:p>0.0133</text:p>
          </table:table-cell>
          <table:table-cell office:string-value="0.0053" office:value-type="string">
            <text:p>0.0053</text:p>
          </table:table-cell>
          <table:table-cell office:string-value="0.0131" office:value-type="string">
            <text:p>0.0131</text:p>
          </table:table-cell>
        </table:table-row>
        <table:table-row>
          <table:table-cell office:string-value="2026-01-05 00:00:00.0" office:value-type="string">
            <text:p>2026-01-05 00:00:00.0</text:p>
          </table:table-cell>
          <table:table-cell office:string-value="1012.4852" office:value-type="string">
            <text:p>1012.4852</text:p>
          </table:table-cell>
          <table:table-cell office:string-value="-26.1680" office:value-type="string">
            <text:p>-26.1680</text:p>
          </table:table-cell>
          <table:table-cell office:string-value="1329.7367" office:value-type="string">
            <text:p>1329.7367</text:p>
          </table:table-cell>
          <table:table-cell office:string-value="1.2173" office:value-type="string">
            <text:p>1.2173</text:p>
          </table:table-cell>
          <table:table-cell office:string-value="0.6152" office:value-type="string">
            <text:p>0.6152</text:p>
          </table:table-cell>
          <table:table-cell office:string-value="0.5798" office:value-type="string">
            <text:p>0.5798</text:p>
          </table:table-cell>
          <table:table-cell office:string-value="96.3953" office:value-type="string">
            <text:p>96.3953</text:p>
          </table:table-cell>
          <table:table-cell office:string-value="1.5171" office:value-type="string">
            <text:p>1.5171</text:p>
          </table:table-cell>
          <table:table-cell office:string-value="0.1526" office:value-type="string">
            <text:p>0.1526</text:p>
          </table:table-cell>
          <table:table-cell office:string-value="0.0427" office:value-type="string">
            <text:p>0.0427</text:p>
          </table:table-cell>
          <table:table-cell office:string-value="0.0264" office:value-type="string">
            <text:p>0.0264</text:p>
          </table:table-cell>
          <table:table-cell office:string-value="0.0133" office:value-type="string">
            <text:p>0.0133</text:p>
          </table:table-cell>
          <table:table-cell office:string-value="0.0053" office:value-type="string">
            <text:p>0.0053</text:p>
          </table:table-cell>
          <table:table-cell office:string-value="0.0149" office:value-type="string">
            <text:p>0.0149</text:p>
          </table:table-cell>
        </table:table-row>
        <table:table-row>
          <table:table-cell office:string-value="2026-01-04 00:00:00.0" office:value-type="string">
            <text:p>2026-01-04 00:00:00.0</text:p>
          </table:table-cell>
          <table:table-cell office:string-value="1012.7501" office:value-type="string">
            <text:p>1012.7501</text:p>
          </table:table-cell>
          <table:table-cell office:string-value="-24.1213" office:value-type="string">
            <text:p>-24.1213</text:p>
          </table:table-cell>
          <table:table-cell office:string-value="1330.3087" office:value-type="string">
            <text:p>1330.3087</text:p>
          </table:table-cell>
          <table:table-cell office:string-value="1.2015" office:value-type="string">
            <text:p>1.2015</text:p>
          </table:table-cell>
          <table:table-cell office:string-value="0.6048" office:value-type="string">
            <text:p>0.6048</text:p>
          </table:table-cell>
          <table:table-cell office:string-value="0.5796" office:value-type="string">
            <text:p>0.5796</text:p>
          </table:table-cell>
          <table:table-cell office:string-value="96.4306" office:value-type="string">
            <text:p>96.4306</text:p>
          </table:table-cell>
          <table:table-cell office:string-value="1.5051" office:value-type="string">
            <text:p>1.5051</text:p>
          </table:table-cell>
          <table:table-cell office:string-value="0.1534" office:value-type="string">
            <text:p>0.1534</text:p>
          </table:table-cell>
          <table:table-cell office:string-value="0.0428" office:value-type="string">
            <text:p>0.0428</text:p>
          </table:table-cell>
          <table:table-cell office:string-value="0.0268" office:value-type="string">
            <text:p>0.0268</text:p>
          </table:table-cell>
          <table:table-cell office:string-value="0.0134" office:value-type="string">
            <text:p>0.0134</text:p>
          </table:table-cell>
          <table:table-cell office:string-value="0.0054" office:value-type="string">
            <text:p>0.0054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6-01-03 00:00:00.0" office:value-type="string">
            <text:p>2026-01-03 00:00:00.0</text:p>
          </table:table-cell>
          <table:table-cell office:string-value="1012.0053" office:value-type="string">
            <text:p>1012.0053</text:p>
          </table:table-cell>
          <table:table-cell office:string-value="-31.0054" office:value-type="string">
            <text:p>-31.0054</text:p>
          </table:table-cell>
          <table:table-cell office:string-value="1329.5588" office:value-type="string">
            <text:p>1329.5588</text:p>
          </table:table-cell>
          <table:table-cell office:string-value="1.2084" office:value-type="string">
            <text:p>1.2084</text:p>
          </table:table-cell>
          <table:table-cell office:string-value="0.6205" office:value-type="string">
            <text:p>0.6205</text:p>
          </table:table-cell>
          <table:table-cell office:string-value="0.5794" office:value-type="string">
            <text:p>0.5794</text:p>
          </table:table-cell>
          <table:table-cell office:string-value="96.4436" office:value-type="string">
            <text:p>96.4436</text:p>
          </table:table-cell>
          <table:table-cell office:string-value="1.4820" office:value-type="string">
            <text:p>1.4820</text:p>
          </table:table-cell>
          <table:table-cell office:string-value="0.1486" office:value-type="string">
            <text:p>0.1486</text:p>
          </table:table-cell>
          <table:table-cell office:string-value="0.0415" office:value-type="string">
            <text:p>0.0415</text:p>
          </table:table-cell>
          <table:table-cell office:string-value="0.0255" office:value-type="string">
            <text:p>0.0255</text:p>
          </table:table-cell>
          <table:table-cell office:string-value="0.0128" office:value-type="string">
            <text:p>0.0128</text:p>
          </table:table-cell>
          <table:table-cell office:string-value="0.0051" office:value-type="string">
            <text:p>0.0051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6-01-02 00:00:00.0" office:value-type="string">
            <text:p>2026-01-02 00:00:00.0</text:p>
          </table:table-cell>
          <table:table-cell office:string-value="1011.9517" office:value-type="string">
            <text:p>1011.9517</text:p>
          </table:table-cell>
          <table:table-cell office:string-value="-31.0682" office:value-type="string">
            <text:p>-31.0682</text:p>
          </table:table-cell>
          <table:table-cell office:string-value="1329.1512" office:value-type="string">
            <text:p>1329.1512</text:p>
          </table:table-cell>
          <table:table-cell office:string-value="1.2177" office:value-type="string">
            <text:p>1.2177</text:p>
          </table:table-cell>
          <table:table-cell office:string-value="0.6373" office:value-type="string">
            <text:p>0.6373</text:p>
          </table:table-cell>
          <table:table-cell office:string-value="0.5797" office:value-type="string">
            <text:p>0.5797</text:p>
          </table:table-cell>
          <table:table-cell office:string-value="96.3919" office:value-type="string">
            <text:p>96.3919</text:p>
          </table:table-cell>
          <table:table-cell office:string-value="1.5052" office:value-type="string">
            <text:p>1.5052</text:p>
          </table:table-cell>
          <table:table-cell office:string-value="0.1506" office:value-type="string">
            <text:p>0.1506</text:p>
          </table:table-cell>
          <table:table-cell office:string-value="0.0420" office:value-type="string">
            <text:p>0.0420</text:p>
          </table:table-cell>
          <table:table-cell office:string-value="0.0256" office:value-type="string">
            <text:p>0.0256</text:p>
          </table:table-cell>
          <table:table-cell office:string-value="0.0128" office:value-type="string">
            <text:p>0.0128</text:p>
          </table:table-cell>
          <table:table-cell office:string-value="0.0050" office:value-type="string">
            <text:p>0.0050</text:p>
          </table:table-cell>
          <table:table-cell office:string-value="0.0120" office:value-type="string">
            <text:p>0.0120</text:p>
          </table:table-cell>
        </table:table-row>
        <table:table-row>
          <table:table-cell office:string-value="2026-01-01 00:00:00.0" office:value-type="string">
            <text:p>2026-01-01 00:00:00.0</text:p>
          </table:table-cell>
          <table:table-cell office:string-value="1013.9311" office:value-type="string">
            <text:p>1013.9311</text:p>
          </table:table-cell>
          <table:table-cell office:string-value="-23.6848" office:value-type="string">
            <text:p>-23.6848</text:p>
          </table:table-cell>
          <table:table-cell office:string-value="1329.4826" office:value-type="string">
            <text:p>1329.4826</text:p>
          </table:table-cell>
          <table:table-cell office:string-value="1.1862" office:value-type="string">
            <text:p>1.1862</text:p>
          </table:table-cell>
          <table:table-cell office:string-value="0.7532" office:value-type="string">
            <text:p>0.7532</text:p>
          </table:table-cell>
          <table:table-cell office:string-value="0.5816" office:value-type="string">
            <text:p>0.5816</text:p>
          </table:table-cell>
          <table:table-cell office:string-value="95.9716" office:value-type="string">
            <text:p>95.9716</text:p>
          </table:table-cell>
          <table:table-cell office:string-value="1.8242" office:value-type="string">
            <text:p>1.8242</text:p>
          </table:table-cell>
          <table:table-cell office:string-value="0.1628" office:value-type="string">
            <text:p>0.1628</text:p>
          </table:table-cell>
          <table:table-cell office:string-value="0.0407" office:value-type="string">
            <text:p>0.0407</text:p>
          </table:table-cell>
          <table:table-cell office:string-value="0.0266" office:value-type="string">
            <text:p>0.0266</text:p>
          </table:table-cell>
          <table:table-cell office:string-value="0.0128" office:value-type="string">
            <text:p>0.0128</text:p>
          </table:table-cell>
          <table:table-cell office:string-value="0.0054" office:value-type="string">
            <text:p>0.0054</text:p>
          </table:table-cell>
          <table:table-cell office:string-value="0.0166" office:value-type="string">
            <text:p>0.0166</text:p>
          </table:table-cell>
        </table:table-row>
        <table:table-row>
          <table:table-cell office:string-value="2025-12-31 00:00:00.0" office:value-type="string">
            <text:p>2025-12-31 00:00:00.0</text:p>
          </table:table-cell>
          <table:table-cell office:string-value="1013.7976" office:value-type="string">
            <text:p>1013.7976</text:p>
          </table:table-cell>
          <table:table-cell office:string-value="-19.1905" office:value-type="string">
            <text:p>-19.1905</text:p>
          </table:table-cell>
          <table:table-cell office:string-value="1329.7691" office:value-type="string">
            <text:p>1329.7691</text:p>
          </table:table-cell>
          <table:table-cell office:string-value="1.1381" office:value-type="string">
            <text:p>1.1381</text:p>
          </table:table-cell>
          <table:table-cell office:string-value="0.7962" office:value-type="string">
            <text:p>0.7962</text:p>
          </table:table-cell>
          <table:table-cell office:string-value="0.5812" office:value-type="string">
            <text:p>0.5812</text:p>
          </table:table-cell>
          <table:table-cell office:string-value="96.0190" office:value-type="string">
            <text:p>96.0190</text:p>
          </table:table-cell>
          <table:table-cell office:string-value="1.7787" office:value-type="string">
            <text:p>1.7787</text:p>
          </table:table-cell>
          <table:table-cell office:string-value="0.1611" office:value-type="string">
            <text:p>0.1611</text:p>
          </table:table-cell>
          <table:table-cell office:string-value="0.0411" office:value-type="string">
            <text:p>0.0411</text:p>
          </table:table-cell>
          <table:table-cell office:string-value="0.0268" office:value-type="string">
            <text:p>0.0268</text:p>
          </table:table-cell>
          <table:table-cell office:string-value="0.0134" office:value-type="string">
            <text:p>0.0134</text:p>
          </table:table-cell>
          <table:table-cell office:string-value="0.0057" office:value-type="string">
            <text:p>0.0057</text:p>
          </table:table-cell>
          <table:table-cell office:string-value="0.0200" office:value-type="string">
            <text:p>0.0200</text:p>
          </table:table-cell>
        </table:table-row>
        <table:table-row>
          <table:table-cell office:string-value="2025-12-30 00:00:00.0" office:value-type="string">
            <text:p>2025-12-30 00:00:00.0</text:p>
          </table:table-cell>
          <table:table-cell office:string-value="1013.3835" office:value-type="string">
            <text:p>1013.3835</text:p>
          </table:table-cell>
          <table:table-cell office:string-value="-24.1755" office:value-type="string">
            <text:p>-24.1755</text:p>
          </table:table-cell>
          <table:table-cell office:string-value="1329.8386" office:value-type="string">
            <text:p>1329.8386</text:p>
          </table:table-cell>
          <table:table-cell office:string-value="1.1643" office:value-type="string">
            <text:p>1.1643</text:p>
          </table:table-cell>
          <table:table-cell office:string-value="0.7308" office:value-type="string">
            <text:p>0.7308</text:p>
          </table:table-cell>
          <table:table-cell office:string-value="0.5807" office:value-type="string">
            <text:p>0.5807</text:p>
          </table:table-cell>
          <table:table-cell office:string-value="96.1247" office:value-type="string">
            <text:p>96.1247</text:p>
          </table:table-cell>
          <table:table-cell office:string-value="1.7297" office:value-type="string">
            <text:p>1.7297</text:p>
          </table:table-cell>
          <table:table-cell office:string-value="0.1540" office:value-type="string">
            <text:p>0.1540</text:p>
          </table:table-cell>
          <table:table-cell office:string-value="0.0383" office:value-type="string">
            <text:p>0.0383</text:p>
          </table:table-cell>
          <table:table-cell office:string-value="0.0248" office:value-type="string">
            <text:p>0.0248</text:p>
          </table:table-cell>
          <table:table-cell office:string-value="0.0122" office:value-type="string">
            <text:p>0.0122</text:p>
          </table:table-cell>
          <table:table-cell office:string-value="0.0050" office:value-type="string">
            <text:p>0.0050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5-12-29 00:00:00.0" office:value-type="string">
            <text:p>2025-12-29 00:00:00.0</text:p>
          </table:table-cell>
          <table:table-cell office:string-value="1012.9259" office:value-type="string">
            <text:p>1012.9259</text:p>
          </table:table-cell>
          <table:table-cell office:string-value="-28.3917" office:value-type="string">
            <text:p>-28.3917</text:p>
          </table:table-cell>
          <table:table-cell office:string-value="1329.8298" office:value-type="string">
            <text:p>1329.8298</text:p>
          </table:table-cell>
          <table:table-cell office:string-value="1.1614" office:value-type="string">
            <text:p>1.1614</text:p>
          </table:table-cell>
          <table:table-cell office:string-value="0.7142" office:value-type="string">
            <text:p>0.7142</text:p>
          </table:table-cell>
          <table:table-cell office:string-value="0.5802" office:value-type="string">
            <text:p>0.5802</text:p>
          </table:table-cell>
          <table:table-cell office:string-value="96.2005" office:value-type="string">
            <text:p>96.2005</text:p>
          </table:table-cell>
          <table:table-cell office:string-value="1.6875" office:value-type="string">
            <text:p>1.6875</text:p>
          </table:table-cell>
          <table:table-cell office:string-value="0.1470" office:value-type="string">
            <text:p>0.1470</text:p>
          </table:table-cell>
          <table:table-cell office:string-value="0.0366" office:value-type="string">
            <text:p>0.0366</text:p>
          </table:table-cell>
          <table:table-cell office:string-value="0.0232" office:value-type="string">
            <text:p>0.0232</text:p>
          </table:table-cell>
          <table:table-cell office:string-value="0.0115" office:value-type="string">
            <text:p>0.0115</text:p>
          </table:table-cell>
          <table:table-cell office:string-value="0.0046" office:value-type="string">
            <text:p>0.0046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5-12-28 00:00:00.0" office:value-type="string">
            <text:p>2025-12-28 00:00:00.0</text:p>
          </table:table-cell>
          <table:table-cell office:string-value="1012.2073" office:value-type="string">
            <text:p>1012.2073</text:p>
          </table:table-cell>
          <table:table-cell office:string-value="-34.9449" office:value-type="string">
            <text:p>-34.9449</text:p>
          </table:table-cell>
          <table:table-cell office:string-value="1329.1665" office:value-type="string">
            <text:p>1329.1665</text:p>
          </table:table-cell>
          <table:table-cell office:string-value="1.1758" office:value-type="string">
            <text:p>1.1758</text:p>
          </table:table-cell>
          <table:table-cell office:string-value="0.7124" office:value-type="string">
            <text:p>0.7124</text:p>
          </table:table-cell>
          <table:table-cell office:string-value="0.5799" office:value-type="string">
            <text:p>0.5799</text:p>
          </table:table-cell>
          <table:table-cell office:string-value="96.2496" office:value-type="string">
            <text:p>96.2496</text:p>
          </table:table-cell>
          <table:table-cell office:string-value="1.6295" office:value-type="string">
            <text:p>1.6295</text:p>
          </table:table-cell>
          <table:table-cell office:string-value="0.1461" office:value-type="string">
            <text:p>0.1461</text:p>
          </table:table-cell>
          <table:table-cell office:string-value="0.0369" office:value-type="string">
            <text:p>0.0369</text:p>
          </table:table-cell>
          <table:table-cell office:string-value="0.0233" office:value-type="string">
            <text:p>0.0233</text:p>
          </table:table-cell>
          <table:table-cell office:string-value="0.0116" office:value-type="string">
            <text:p>0.0116</text:p>
          </table:table-cell>
          <table:table-cell office:string-value="0.0047" office:value-type="string">
            <text:p>0.0047</text:p>
          </table:table-cell>
          <table:table-cell office:string-value="0.0101" office:value-type="string">
            <text:p>0.0101</text:p>
          </table:table-cell>
        </table:table-row>
        <table:table-row>
          <table:table-cell office:string-value="2025-12-27 00:00:00.0" office:value-type="string">
            <text:p>2025-12-27 00:00:00.0</text:p>
          </table:table-cell>
          <table:table-cell office:string-value="1012.2354" office:value-type="string">
            <text:p>1012.2354</text:p>
          </table:table-cell>
          <table:table-cell office:string-value="-35.9422" office:value-type="string">
            <text:p>-35.9422</text:p>
          </table:table-cell>
          <table:table-cell office:string-value="1329.0943" office:value-type="string">
            <text:p>1329.0943</text:p>
          </table:table-cell>
          <table:table-cell office:string-value="1.1834" office:value-type="string">
            <text:p>1.1834</text:p>
          </table:table-cell>
          <table:table-cell office:string-value="0.7082" office:value-type="string">
            <text:p>0.7082</text:p>
          </table:table-cell>
          <table:table-cell office:string-value="0.5800" office:value-type="string">
            <text:p>0.5800</text:p>
          </table:table-cell>
          <table:table-cell office:string-value="96.2333" office:value-type="string">
            <text:p>96.2333</text:p>
          </table:table-cell>
          <table:table-cell office:string-value="1.6440" office:value-type="string">
            <text:p>1.6440</text:p>
          </table:table-cell>
          <table:table-cell office:string-value="0.1460" office:value-type="string">
            <text:p>0.1460</text:p>
          </table:table-cell>
          <table:table-cell office:string-value="0.0364" office:value-type="string">
            <text:p>0.0364</text:p>
          </table:table-cell>
          <table:table-cell office:string-value="0.0231" office:value-type="string">
            <text:p>0.0231</text:p>
          </table:table-cell>
          <table:table-cell office:string-value="0.0113" office:value-type="string">
            <text:p>0.0113</text:p>
          </table:table-cell>
          <table:table-cell office:string-value="0.0046" office:value-type="string">
            <text:p>0.0046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5-12-26 00:00:00.0" office:value-type="string">
            <text:p>2025-12-26 00:00:00.0</text:p>
          </table:table-cell>
          <table:table-cell office:string-value="1011.6553" office:value-type="string">
            <text:p>1011.6553</text:p>
          </table:table-cell>
          <table:table-cell office:string-value="-35.6507" office:value-type="string">
            <text:p>-35.6507</text:p>
          </table:table-cell>
          <table:table-cell office:string-value="1328.6598" office:value-type="string">
            <text:p>1328.6598</text:p>
          </table:table-cell>
          <table:table-cell office:string-value="1.1794" office:value-type="string">
            <text:p>1.1794</text:p>
          </table:table-cell>
          <table:table-cell office:string-value="0.7221" office:value-type="string">
            <text:p>0.7221</text:p>
          </table:table-cell>
          <table:table-cell office:string-value="0.5797" office:value-type="string">
            <text:p>0.5797</text:p>
          </table:table-cell>
          <table:table-cell office:string-value="96.2852" office:value-type="string">
            <text:p>96.2852</text:p>
          </table:table-cell>
          <table:table-cell office:string-value="1.5838" office:value-type="string">
            <text:p>1.5838</text:p>
          </table:table-cell>
          <table:table-cell office:string-value="0.1439" office:value-type="string">
            <text:p>0.1439</text:p>
          </table:table-cell>
          <table:table-cell office:string-value="0.0366" office:value-type="string">
            <text:p>0.0366</text:p>
          </table:table-cell>
          <table:table-cell office:string-value="0.0232" office:value-type="string">
            <text:p>0.0232</text:p>
          </table:table-cell>
          <table:table-cell office:string-value="0.0113" office:value-type="string">
            <text:p>0.0113</text:p>
          </table:table-cell>
          <table:table-cell office:string-value="0.0046" office:value-type="string">
            <text:p>0.0046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5-12-25 00:00:00.0" office:value-type="string">
            <text:p>2025-12-25 00:00:00.0</text:p>
          </table:table-cell>
          <table:table-cell office:string-value="1014.2678" office:value-type="string">
            <text:p>1014.2678</text:p>
          </table:table-cell>
          <table:table-cell office:string-value="-34.1187" office:value-type="string">
            <text:p>-34.1187</text:p>
          </table:table-cell>
          <table:table-cell office:string-value="1330.3410" office:value-type="string">
            <text:p>1330.3410</text:p>
          </table:table-cell>
          <table:table-cell office:string-value="1.1199" office:value-type="string">
            <text:p>1.1199</text:p>
          </table:table-cell>
          <table:table-cell office:string-value="0.7998" office:value-type="string">
            <text:p>0.7998</text:p>
          </table:table-cell>
          <table:table-cell office:string-value="0.5813" office:value-type="string">
            <text:p>0.5813</text:p>
          </table:table-cell>
          <table:table-cell office:string-value="95.9280" office:value-type="string">
            <text:p>95.9280</text:p>
          </table:table-cell>
          <table:table-cell office:string-value="1.9009" office:value-type="string">
            <text:p>1.9009</text:p>
          </table:table-cell>
          <table:table-cell office:string-value="0.1633" office:value-type="string">
            <text:p>0.1633</text:p>
          </table:table-cell>
          <table:table-cell office:string-value="0.0358" office:value-type="string">
            <text:p>0.0358</text:p>
          </table:table-cell>
          <table:table-cell office:string-value="0.0253" office:value-type="string">
            <text:p>0.0253</text:p>
          </table:table-cell>
          <table:table-cell office:string-value="0.0114" office:value-type="string">
            <text:p>0.0114</text:p>
          </table:table-cell>
          <table:table-cell office:string-value="0.0051" office:value-type="string">
            <text:p>0.0051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5-12-24 00:00:00.0" office:value-type="string">
            <text:p>2025-12-24 00:00:00.0</text:p>
          </table:table-cell>
          <table:table-cell office:string-value="1014.2806" office:value-type="string">
            <text:p>1014.2806</text:p>
          </table:table-cell>
          <table:table-cell office:string-value="-31.3666" office:value-type="string">
            <text:p>-31.3666</text:p>
          </table:table-cell>
          <table:table-cell office:string-value="1330.2590" office:value-type="string">
            <text:p>1330.2590</text:p>
          </table:table-cell>
          <table:table-cell office:string-value="1.1424" office:value-type="string">
            <text:p>1.1424</text:p>
          </table:table-cell>
          <table:table-cell office:string-value="0.7729" office:value-type="string">
            <text:p>0.7729</text:p>
          </table:table-cell>
          <table:table-cell office:string-value="0.5814" office:value-type="string">
            <text:p>0.5814</text:p>
          </table:table-cell>
          <table:table-cell office:string-value="95.9582" office:value-type="string">
            <text:p>95.9582</text:p>
          </table:table-cell>
          <table:table-cell office:string-value="1.8649" office:value-type="string">
            <text:p>1.8649</text:p>
          </table:table-cell>
          <table:table-cell office:string-value="0.1673" office:value-type="string">
            <text:p>0.1673</text:p>
          </table:table-cell>
          <table:table-cell office:string-value="0.0384" office:value-type="string">
            <text:p>0.0384</text:p>
          </table:table-cell>
          <table:table-cell office:string-value="0.0267" office:value-type="string">
            <text:p>0.0267</text:p>
          </table:table-cell>
          <table:table-cell office:string-value="0.0122" office:value-type="string">
            <text:p>0.0122</text:p>
          </table:table-cell>
          <table:table-cell office:string-value="0.0054" office:value-type="string">
            <text:p>0.0054</text:p>
          </table:table-cell>
          <table:table-cell office:string-value="0.0118" office:value-type="string">
            <text:p>0.0118</text:p>
          </table:table-cell>
        </table:table-row>
        <table:table-row>
          <table:table-cell office:string-value="2025-12-23 00:00:00.0" office:value-type="string">
            <text:p>2025-12-23 00:00:00.0</text:p>
          </table:table-cell>
          <table:table-cell office:string-value="1014.5759" office:value-type="string">
            <text:p>1014.5759</text:p>
          </table:table-cell>
          <table:table-cell office:string-value="-31.4691" office:value-type="string">
            <text:p>-31.4691</text:p>
          </table:table-cell>
          <table:table-cell office:string-value="1330.4765" office:value-type="string">
            <text:p>1330.4765</text:p>
          </table:table-cell>
          <table:table-cell office:string-value="1.1445" office:value-type="string">
            <text:p>1.1445</text:p>
          </table:table-cell>
          <table:table-cell office:string-value="0.7657" office:value-type="string">
            <text:p>0.7657</text:p>
          </table:table-cell>
          <table:table-cell office:string-value="0.5815" office:value-type="string">
            <text:p>0.5815</text:p>
          </table:table-cell>
          <table:table-cell office:string-value="95.9465" office:value-type="string">
            <text:p>95.9465</text:p>
          </table:table-cell>
          <table:table-cell office:string-value="1.8718" office:value-type="string">
            <text:p>1.8718</text:p>
          </table:table-cell>
          <table:table-cell office:string-value="0.1722" office:value-type="string">
            <text:p>0.1722</text:p>
          </table:table-cell>
          <table:table-cell office:string-value="0.0408" office:value-type="string">
            <text:p>0.0408</text:p>
          </table:table-cell>
          <table:table-cell office:string-value="0.0281" office:value-type="string">
            <text:p>0.0281</text:p>
          </table:table-cell>
          <table:table-cell office:string-value="0.0129" office:value-type="string">
            <text:p>0.0129</text:p>
          </table:table-cell>
          <table:table-cell office:string-value="0.0056" office:value-type="string">
            <text:p>0.0056</text:p>
          </table:table-cell>
          <table:table-cell office:string-value="0.0118" office:value-type="string">
            <text:p>0.0118</text:p>
          </table:table-cell>
        </table:table-row>
        <table:table-row>
          <table:table-cell office:string-value="2025-12-22 00:00:00.0" office:value-type="string">
            <text:p>2025-12-22 00:00:00.0</text:p>
          </table:table-cell>
          <table:table-cell office:string-value="1014.4858" office:value-type="string">
            <text:p>1014.4858</text:p>
          </table:table-cell>
          <table:table-cell office:string-value="-34.2366" office:value-type="string">
            <text:p>-34.2366</text:p>
          </table:table-cell>
          <table:table-cell office:string-value="1330.4497" office:value-type="string">
            <text:p>1330.4497</text:p>
          </table:table-cell>
          <table:table-cell office:string-value="1.1600" office:value-type="string">
            <text:p>1.1600</text:p>
          </table:table-cell>
          <table:table-cell office:string-value="0.7401" office:value-type="string">
            <text:p>0.7401</text:p>
          </table:table-cell>
          <table:table-cell office:string-value="0.5814" office:value-type="string">
            <text:p>0.5814</text:p>
          </table:table-cell>
          <table:table-cell office:string-value="95.9670" office:value-type="string">
            <text:p>95.9670</text:p>
          </table:table-cell>
          <table:table-cell office:string-value="1.8677" office:value-type="string">
            <text:p>1.8677</text:p>
          </table:table-cell>
          <table:table-cell office:string-value="0.1697" office:value-type="string">
            <text:p>0.1697</text:p>
          </table:table-cell>
          <table:table-cell office:string-value="0.0400" office:value-type="string">
            <text:p>0.0400</text:p>
          </table:table-cell>
          <table:table-cell office:string-value="0.0275" office:value-type="string">
            <text:p>0.0275</text:p>
          </table:table-cell>
          <table:table-cell office:string-value="0.0123" office:value-type="string">
            <text:p>0.0123</text:p>
          </table:table-cell>
          <table:table-cell office:string-value="0.0053" office:value-type="string">
            <text:p>0.0053</text:p>
          </table:table-cell>
          <table:table-cell office:string-value="0.0103" office:value-type="string">
            <text:p>0.0103</text:p>
          </table:table-cell>
        </table:table-row>
        <table:table-row>
          <table:table-cell office:string-value="2025-12-21 00:00:00.0" office:value-type="string">
            <text:p>2025-12-21 00:00:00.0</text:p>
          </table:table-cell>
          <table:table-cell office:string-value="1013.5068" office:value-type="string">
            <text:p>1013.5068</text:p>
          </table:table-cell>
          <table:table-cell office:string-value="-35.5111" office:value-type="string">
            <text:p>-35.5111</text:p>
          </table:table-cell>
          <table:table-cell office:string-value="1329.9170" office:value-type="string">
            <text:p>1329.9170</text:p>
          </table:table-cell>
          <table:table-cell office:string-value="1.1945" office:value-type="string">
            <text:p>1.1945</text:p>
          </table:table-cell>
          <table:table-cell office:string-value="0.6844" office:value-type="string">
            <text:p>0.6844</text:p>
          </table:table-cell>
          <table:table-cell office:string-value="0.5808" office:value-type="string">
            <text:p>0.5808</text:p>
          </table:table-cell>
          <table:table-cell office:string-value="96.1349" office:value-type="string">
            <text:p>96.1349</text:p>
          </table:table-cell>
          <table:table-cell office:string-value="1.7279" office:value-type="string">
            <text:p>1.7279</text:p>
          </table:table-cell>
          <table:table-cell office:string-value="0.1636" office:value-type="string">
            <text:p>0.1636</text:p>
          </table:table-cell>
          <table:table-cell office:string-value="0.0411" office:value-type="string">
            <text:p>0.0411</text:p>
          </table:table-cell>
          <table:table-cell office:string-value="0.0265" office:value-type="string">
            <text:p>0.0265</text:p>
          </table:table-cell>
          <table:table-cell office:string-value="0.0124" office:value-type="string">
            <text:p>0.0124</text:p>
          </table:table-cell>
          <table:table-cell office:string-value="0.0050" office:value-type="string">
            <text:p>0.0050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5-12-20 00:00:00.0" office:value-type="string">
            <text:p>2025-12-20 00:00:00.0</text:p>
          </table:table-cell>
          <table:table-cell office:string-value="1014.5049" office:value-type="string">
            <text:p>1014.5049</text:p>
          </table:table-cell>
          <table:table-cell office:string-value="-30.0443" office:value-type="string">
            <text:p>-30.0443</text:p>
          </table:table-cell>
          <table:table-cell office:string-value="1330.2768" office:value-type="string">
            <text:p>1330.2768</text:p>
          </table:table-cell>
          <table:table-cell office:string-value="1.2032" office:value-type="string">
            <text:p>1.2032</text:p>
          </table:table-cell>
          <table:table-cell office:string-value="0.6893" office:value-type="string">
            <text:p>0.6893</text:p>
          </table:table-cell>
          <table:table-cell office:string-value="0.5816" office:value-type="string">
            <text:p>0.5816</text:p>
          </table:table-cell>
          <table:table-cell office:string-value="96.0092" office:value-type="string">
            <text:p>96.0092</text:p>
          </table:table-cell>
          <table:table-cell office:string-value="1.8189" office:value-type="string">
            <text:p>1.8189</text:p>
          </table:table-cell>
          <table:table-cell office:string-value="0.1774" office:value-type="string">
            <text:p>0.1774</text:p>
          </table:table-cell>
          <table:table-cell office:string-value="0.0431" office:value-type="string">
            <text:p>0.0431</text:p>
          </table:table-cell>
          <table:table-cell office:string-value="0.0282" office:value-type="string">
            <text:p>0.0282</text:p>
          </table:table-cell>
          <table:table-cell office:string-value="0.0130" office:value-type="string">
            <text:p>0.0130</text:p>
          </table:table-cell>
          <table:table-cell office:string-value="0.0053" office:value-type="string">
            <text:p>0.0053</text:p>
          </table:table-cell>
          <table:table-cell office:string-value="0.0124" office:value-type="string">
            <text:p>0.0124</text:p>
          </table:table-cell>
        </table:table-row>
        <table:table-row>
          <table:table-cell office:string-value="2025-12-19 00:00:00.0" office:value-type="string">
            <text:p>2025-12-19 00:00:00.0</text:p>
          </table:table-cell>
          <table:table-cell office:string-value="1013.9855" office:value-type="string">
            <text:p>1013.9855</text:p>
          </table:table-cell>
          <table:table-cell office:string-value="-26.1221" office:value-type="string">
            <text:p>-26.1221</text:p>
          </table:table-cell>
          <table:table-cell office:string-value="1330.2447" office:value-type="string">
            <text:p>1330.2447</text:p>
          </table:table-cell>
          <table:table-cell office:string-value="1.2135" office:value-type="string">
            <text:p>1.2135</text:p>
          </table:table-cell>
          <table:table-cell office:string-value="0.6514" office:value-type="string">
            <text:p>0.6514</text:p>
          </table:table-cell>
          <table:table-cell office:string-value="0.5810" office:value-type="string">
            <text:p>0.5810</text:p>
          </table:table-cell>
          <table:table-cell office:string-value="96.1336" office:value-type="string">
            <text:p>96.1336</text:p>
          </table:table-cell>
          <table:table-cell office:string-value="1.7351" office:value-type="string">
            <text:p>1.7351</text:p>
          </table:table-cell>
          <table:table-cell office:string-value="0.1655" office:value-type="string">
            <text:p>0.1655</text:p>
          </table:table-cell>
          <table:table-cell office:string-value="0.0409" office:value-type="string">
            <text:p>0.0409</text:p>
          </table:table-cell>
          <table:table-cell office:string-value="0.0272" office:value-type="string">
            <text:p>0.0272</text:p>
          </table:table-cell>
          <table:table-cell office:string-value="0.0126" office:value-type="string">
            <text:p>0.0126</text:p>
          </table:table-cell>
          <table:table-cell office:string-value="0.0054" office:value-type="string">
            <text:p>0.0054</text:p>
          </table:table-cell>
          <table:table-cell office:string-value="0.0148" office:value-type="string">
            <text:p>0.0148</text:p>
          </table:table-cell>
        </table:table-row>
        <table:table-row>
          <table:table-cell office:string-value="2025-12-18 00:00:00.0" office:value-type="string">
            <text:p>2025-12-18 00:00:00.0</text:p>
          </table:table-cell>
          <table:table-cell office:string-value="1013.9647" office:value-type="string">
            <text:p>1013.9647</text:p>
          </table:table-cell>
          <table:table-cell office:string-value="-30.1386" office:value-type="string">
            <text:p>-30.1386</text:p>
          </table:table-cell>
          <table:table-cell office:string-value="1329.6931" office:value-type="string">
            <text:p>1329.6931</text:p>
          </table:table-cell>
          <table:table-cell office:string-value="1.2456" office:value-type="string">
            <text:p>1.2456</text:p>
          </table:table-cell>
          <table:table-cell office:string-value="0.6469" office:value-type="string">
            <text:p>0.6469</text:p>
          </table:table-cell>
          <table:table-cell office:string-value="0.5815" office:value-type="string">
            <text:p>0.5815</text:p>
          </table:table-cell>
          <table:table-cell office:string-value="96.0797" office:value-type="string">
            <text:p>96.0797</text:p>
          </table:table-cell>
          <table:table-cell office:string-value="1.7506" office:value-type="string">
            <text:p>1.7506</text:p>
          </table:table-cell>
          <table:table-cell office:string-value="0.1737" office:value-type="string">
            <text:p>0.1737</text:p>
          </table:table-cell>
          <table:table-cell office:string-value="0.0436" office:value-type="string">
            <text:p>0.0436</text:p>
          </table:table-cell>
          <table:table-cell office:string-value="0.0285" office:value-type="string">
            <text:p>0.0285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25" office:value-type="string">
            <text:p>0.0125</text:p>
          </table:table-cell>
        </table:table-row>
        <table:table-row>
          <table:table-cell office:string-value="2025-12-17 00:00:00.0" office:value-type="string">
            <text:p>2025-12-17 00:00:00.0</text:p>
          </table:table-cell>
          <table:table-cell office:string-value="1014.1830" office:value-type="string">
            <text:p>1014.1830</text:p>
          </table:table-cell>
          <table:table-cell office:string-value="-24.1443" office:value-type="string">
            <text:p>-24.1443</text:p>
          </table:table-cell>
          <table:table-cell office:string-value="1329.4780" office:value-type="string">
            <text:p>1329.4780</text:p>
          </table:table-cell>
          <table:table-cell office:string-value="1.2521" office:value-type="string">
            <text:p>1.2521</text:p>
          </table:table-cell>
          <table:table-cell office:string-value="0.6651" office:value-type="string">
            <text:p>0.6651</text:p>
          </table:table-cell>
          <table:table-cell office:string-value="0.5819" office:value-type="string">
            <text:p>0.5819</text:p>
          </table:table-cell>
          <table:table-cell office:string-value="96.0337" office:value-type="string">
            <text:p>96.0337</text:p>
          </table:table-cell>
          <table:table-cell office:string-value="1.7541" office:value-type="string">
            <text:p>1.7541</text:p>
          </table:table-cell>
          <table:table-cell office:string-value="0.1808" office:value-type="string">
            <text:p>0.1808</text:p>
          </table:table-cell>
          <table:table-cell office:string-value="0.0465" office:value-type="string">
            <text:p>0.0465</text:p>
          </table:table-cell>
          <table:table-cell office:string-value="0.0310" office:value-type="string">
            <text:p>0.0310</text:p>
          </table:table-cell>
          <table:table-cell office:string-value="0.0146" office:value-type="string">
            <text:p>0.0146</text:p>
          </table:table-cell>
          <table:table-cell office:string-value="0.0063" office:value-type="string">
            <text:p>0.0063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5-12-16 00:00:00.0" office:value-type="string">
            <text:p>2025-12-16 00:00:00.0</text:p>
          </table:table-cell>
          <table:table-cell office:string-value="1011.3692" office:value-type="string">
            <text:p>1011.3692</text:p>
          </table:table-cell>
          <table:table-cell office:string-value="-27.1164" office:value-type="string">
            <text:p>-27.1164</text:p>
          </table:table-cell>
          <table:table-cell office:string-value="1328.7282" office:value-type="string">
            <text:p>1328.7282</text:p>
          </table:table-cell>
          <table:table-cell office:string-value="1.2290" office:value-type="string">
            <text:p>1.2290</text:p>
          </table:table-cell>
          <table:table-cell office:string-value="0.6269" office:value-type="string">
            <text:p>0.6269</text:p>
          </table:table-cell>
          <table:table-cell office:string-value="0.5794" office:value-type="string">
            <text:p>0.5794</text:p>
          </table:table-cell>
          <table:table-cell office:string-value="96.4550" office:value-type="string">
            <text:p>96.4550</text:p>
          </table:table-cell>
          <table:table-cell office:string-value="1.4532" office:value-type="string">
            <text:p>1.4532</text:p>
          </table:table-cell>
          <table:table-cell office:string-value="0.1427" office:value-type="string">
            <text:p>0.1427</text:p>
          </table:table-cell>
          <table:table-cell office:string-value="0.0386" office:value-type="string">
            <text:p>0.0386</text:p>
          </table:table-cell>
          <table:table-cell office:string-value="0.0239" office:value-type="string">
            <text:p>0.0239</text:p>
          </table:table-cell>
          <table:table-cell office:string-value="0.0117" office:value-type="string">
            <text:p>0.0117</text:p>
          </table:table-cell>
          <table:table-cell office:string-value="0.0046" office:value-type="string">
            <text:p>0.0046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5-12-15 00:00:00.0" office:value-type="string">
            <text:p>2025-12-15 00:00:00.0</text:p>
          </table:table-cell>
          <table:table-cell office:string-value="1012.2578" office:value-type="string">
            <text:p>1012.2578</text:p>
          </table:table-cell>
          <table:table-cell office:string-value="-24.6088" office:value-type="string">
            <text:p>-24.6088</text:p>
          </table:table-cell>
          <table:table-cell office:string-value="1329.8605" office:value-type="string">
            <text:p>1329.8605</text:p>
          </table:table-cell>
          <table:table-cell office:string-value="1.2189" office:value-type="string">
            <text:p>1.2189</text:p>
          </table:table-cell>
          <table:table-cell office:string-value="0.5919" office:value-type="string">
            <text:p>0.5919</text:p>
          </table:table-cell>
          <table:table-cell office:string-value="0.5794" office:value-type="string">
            <text:p>0.5794</text:p>
          </table:table-cell>
          <table:table-cell office:string-value="96.4429" office:value-type="string">
            <text:p>96.4429</text:p>
          </table:table-cell>
          <table:table-cell office:string-value="1.5140" office:value-type="string">
            <text:p>1.5140</text:p>
          </table:table-cell>
          <table:table-cell office:string-value="0.1408" office:value-type="string">
            <text:p>0.1408</text:p>
          </table:table-cell>
          <table:table-cell office:string-value="0.0362" office:value-type="string">
            <text:p>0.0362</text:p>
          </table:table-cell>
          <table:table-cell office:string-value="0.0231" office:value-type="string">
            <text:p>0.0231</text:p>
          </table:table-cell>
          <table:table-cell office:string-value="0.0114" office:value-type="string">
            <text:p>0.0114</text:p>
          </table:table-cell>
          <table:table-cell office:string-value="0.0046" office:value-type="string">
            <text:p>0.0046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5-12-14 00:00:00.0" office:value-type="string">
            <text:p>2025-12-14 00:00:00.0</text:p>
          </table:table-cell>
          <table:table-cell office:string-value="1012.7808" office:value-type="string">
            <text:p>1012.7808</text:p>
          </table:table-cell>
          <table:table-cell office:string-value="-29.6845" office:value-type="string">
            <text:p>-29.6845</text:p>
          </table:table-cell>
          <table:table-cell office:string-value="1330.5137" office:value-type="string">
            <text:p>1330.5137</text:p>
          </table:table-cell>
          <table:table-cell office:string-value="1.2096" office:value-type="string">
            <text:p>1.2096</text:p>
          </table:table-cell>
          <table:table-cell office:string-value="0.5775" office:value-type="string">
            <text:p>0.5775</text:p>
          </table:table-cell>
          <table:table-cell office:string-value="0.5794" office:value-type="string">
            <text:p>0.5794</text:p>
          </table:table-cell>
          <table:table-cell office:string-value="96.4206" office:value-type="string">
            <text:p>96.4206</text:p>
          </table:table-cell>
          <table:table-cell office:string-value="1.5594" office:value-type="string">
            <text:p>1.5594</text:p>
          </table:table-cell>
          <table:table-cell office:string-value="0.1433" office:value-type="string">
            <text:p>0.1433</text:p>
          </table:table-cell>
          <table:table-cell office:string-value="0.0370" office:value-type="string">
            <text:p>0.0370</text:p>
          </table:table-cell>
          <table:table-cell office:string-value="0.0233" office:value-type="string">
            <text:p>0.0233</text:p>
          </table:table-cell>
          <table:table-cell office:string-value="0.0117" office:value-type="string">
            <text:p>0.0117</text:p>
          </table:table-cell>
          <table:table-cell office:string-value="0.0047" office:value-type="string">
            <text:p>0.0047</text:p>
          </table:table-cell>
          <table:table-cell office:string-value="0.0129" office:value-type="string">
            <text:p>0.0129</text:p>
          </table:table-cell>
        </table:table-row>
        <table:table-row>
          <table:table-cell office:string-value="2025-12-13 00:00:00.0" office:value-type="string">
            <text:p>2025-12-13 00:00:00.0</text:p>
          </table:table-cell>
          <table:table-cell office:string-value="1012.7386" office:value-type="string">
            <text:p>1012.7386</text:p>
          </table:table-cell>
          <table:table-cell office:string-value="-33.8094" office:value-type="string">
            <text:p>-33.8094</text:p>
          </table:table-cell>
          <table:table-cell office:string-value="1329.0954" office:value-type="string">
            <text:p>1329.0954</text:p>
          </table:table-cell>
          <table:table-cell office:string-value="1.2032" office:value-type="string">
            <text:p>1.2032</text:p>
          </table:table-cell>
          <table:table-cell office:string-value="0.7020" office:value-type="string">
            <text:p>0.7020</text:p>
          </table:table-cell>
          <table:table-cell office:string-value="0.5806" office:value-type="string">
            <text:p>0.5806</text:p>
          </table:table-cell>
          <table:table-cell office:string-value="96.1664" office:value-type="string">
            <text:p>96.1664</text:p>
          </table:table-cell>
          <table:table-cell office:string-value="1.6781" office:value-type="string">
            <text:p>1.6781</text:p>
          </table:table-cell>
          <table:table-cell office:string-value="0.1573" office:value-type="string">
            <text:p>0.1573</text:p>
          </table:table-cell>
          <table:table-cell office:string-value="0.0399" office:value-type="string">
            <text:p>0.0399</text:p>
          </table:table-cell>
          <table:table-cell office:string-value="0.0255" office:value-type="string">
            <text:p>0.0255</text:p>
          </table:table-cell>
          <table:table-cell office:string-value="0.0121" office:value-type="string">
            <text:p>0.0121</text:p>
          </table:table-cell>
          <table:table-cell office:string-value="0.0051" office:value-type="string">
            <text:p>0.0051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5-12-12 00:00:00.0" office:value-type="string">
            <text:p>2025-12-12 00:00:00.0</text:p>
          </table:table-cell>
          <table:table-cell office:string-value="1014.3583" office:value-type="string">
            <text:p>1014.3583</text:p>
          </table:table-cell>
          <table:table-cell office:string-value="-34.0816" office:value-type="string">
            <text:p>-34.0816</text:p>
          </table:table-cell>
          <table:table-cell office:string-value="1330.0732" office:value-type="string">
            <text:p>1330.0732</text:p>
          </table:table-cell>
          <table:table-cell office:string-value="1.1811" office:value-type="string">
            <text:p>1.1811</text:p>
          </table:table-cell>
          <table:table-cell office:string-value="0.7331" office:value-type="string">
            <text:p>0.7331</text:p>
          </table:table-cell>
          <table:table-cell office:string-value="0.5816" office:value-type="string">
            <text:p>0.5816</text:p>
          </table:table-cell>
          <table:table-cell office:string-value="95.9299" office:value-type="string">
            <text:p>95.9299</text:p>
          </table:table-cell>
          <table:table-cell office:string-value="1.9043" office:value-type="string">
            <text:p>1.9043</text:p>
          </table:table-cell>
          <table:table-cell office:string-value="0.1624" office:value-type="string">
            <text:p>0.1624</text:p>
          </table:table-cell>
          <table:table-cell office:string-value="0.0377" office:value-type="string">
            <text:p>0.0377</text:p>
          </table:table-cell>
          <table:table-cell office:string-value="0.0251" office:value-type="string">
            <text:p>0.0251</text:p>
          </table:table-cell>
          <table:table-cell office:string-value="0.0112" office:value-type="string">
            <text:p>0.0112</text:p>
          </table:table-cell>
          <table:table-cell office:string-value="0.0047" office:value-type="string">
            <text:p>0.0047</text:p>
          </table:table-cell>
          <table:table-cell office:string-value="0.0104" office:value-type="string">
            <text:p>0.0104</text:p>
          </table:table-cell>
        </table:table-row>
        <table:table-row>
          <table:table-cell office:string-value="2025-12-11 00:00:00.0" office:value-type="string">
            <text:p>2025-12-11 00:00:00.0</text:p>
          </table:table-cell>
          <table:table-cell office:string-value="1015.0059" office:value-type="string">
            <text:p>1015.0059</text:p>
          </table:table-cell>
          <table:table-cell office:string-value="-29.5888" office:value-type="string">
            <text:p>-29.5888</text:p>
          </table:table-cell>
          <table:table-cell office:string-value="1330.6858" office:value-type="string">
            <text:p>1330.6858</text:p>
          </table:table-cell>
          <table:table-cell office:string-value="1.1861" office:value-type="string">
            <text:p>1.1861</text:p>
          </table:table-cell>
          <table:table-cell office:string-value="0.7060" office:value-type="string">
            <text:p>0.7060</text:p>
          </table:table-cell>
          <table:table-cell office:string-value="0.5818" office:value-type="string">
            <text:p>0.5818</text:p>
          </table:table-cell>
          <table:table-cell office:string-value="95.9206" office:value-type="string">
            <text:p>95.9206</text:p>
          </table:table-cell>
          <table:table-cell office:string-value="1.9237" office:value-type="string">
            <text:p>1.9237</text:p>
          </table:table-cell>
          <table:table-cell office:string-value="0.1696" office:value-type="string">
            <text:p>0.1696</text:p>
          </table:table-cell>
          <table:table-cell office:string-value="0.0390" office:value-type="string">
            <text:p>0.0390</text:p>
          </table:table-cell>
          <table:table-cell office:string-value="0.0259" office:value-type="string">
            <text:p>0.0259</text:p>
          </table:table-cell>
          <table:table-cell office:string-value="0.0116" office:value-type="string">
            <text:p>0.0116</text:p>
          </table:table-cell>
          <table:table-cell office:string-value="0.0048" office:value-type="string">
            <text:p>0.0048</text:p>
          </table:table-cell>
          <table:table-cell office:string-value="0.0128" office:value-type="string">
            <text:p>0.0128</text:p>
          </table:table-cell>
        </table:table-row>
        <table:table-row>
          <table:table-cell office:string-value="2025-12-10 00:00:00.0" office:value-type="string">
            <text:p>2025-12-10 00:00:00.0</text:p>
          </table:table-cell>
          <table:table-cell office:string-value="1014.4699" office:value-type="string">
            <text:p>1014.4699</text:p>
          </table:table-cell>
          <table:table-cell office:string-value="-30.9109" office:value-type="string">
            <text:p>-30.9109</text:p>
          </table:table-cell>
          <table:table-cell office:string-value="1330.8175" office:value-type="string">
            <text:p>1330.8175</text:p>
          </table:table-cell>
          <table:table-cell office:string-value="1.1419" office:value-type="string">
            <text:p>1.1419</text:p>
          </table:table-cell>
          <table:table-cell office:string-value="0.7366" office:value-type="string">
            <text:p>0.7366</text:p>
          </table:table-cell>
          <table:table-cell office:string-value="0.5811" office:value-type="string">
            <text:p>0.5811</text:p>
          </table:table-cell>
          <table:table-cell office:string-value="96.0193" office:value-type="string">
            <text:p>96.0193</text:p>
          </table:table-cell>
          <table:table-cell office:string-value="1.8401" office:value-type="string">
            <text:p>1.8401</text:p>
          </table:table-cell>
          <table:table-cell office:string-value="0.1675" office:value-type="string">
            <text:p>0.1675</text:p>
          </table:table-cell>
          <table:table-cell office:string-value="0.0401" office:value-type="string">
            <text:p>0.0401</text:p>
          </table:table-cell>
          <table:table-cell office:string-value="0.0258" office:value-type="string">
            <text:p>0.0258</text:p>
          </table:table-cell>
          <table:table-cell office:string-value="0.0119" office:value-type="string">
            <text:p>0.0119</text:p>
          </table:table-cell>
          <table:table-cell office:string-value="0.0048" office:value-type="string">
            <text:p>0.0048</text:p>
          </table:table-cell>
          <table:table-cell office:string-value="0.0121" office:value-type="string">
            <text:p>0.0121</text:p>
          </table:table-cell>
        </table:table-row>
        <table:table-row>
          <table:table-cell office:string-value="2025-12-09 00:00:00.0" office:value-type="string">
            <text:p>2025-12-09 00:00:00.0</text:p>
          </table:table-cell>
          <table:table-cell office:string-value="1014.2134" office:value-type="string">
            <text:p>1014.2134</text:p>
          </table:table-cell>
          <table:table-cell office:string-value="-29.3933" office:value-type="string">
            <text:p>-29.3933</text:p>
          </table:table-cell>
          <table:table-cell office:string-value="1330.4609" office:value-type="string">
            <text:p>1330.4609</text:p>
          </table:table-cell>
          <table:table-cell office:string-value="1.2177" office:value-type="string">
            <text:p>1.2177</text:p>
          </table:table-cell>
          <table:table-cell office:string-value="0.6382" office:value-type="string">
            <text:p>0.6382</text:p>
          </table:table-cell>
          <table:table-cell office:string-value="0.5811" office:value-type="string">
            <text:p>0.5811</text:p>
          </table:table-cell>
          <table:table-cell office:string-value="96.1030" office:value-type="string">
            <text:p>96.1030</text:p>
          </table:table-cell>
          <table:table-cell office:string-value="1.7839" office:value-type="string">
            <text:p>1.7839</text:p>
          </table:table-cell>
          <table:table-cell office:string-value="0.1622" office:value-type="string">
            <text:p>0.1622</text:p>
          </table:table-cell>
          <table:table-cell office:string-value="0.0403" office:value-type="string">
            <text:p>0.0403</text:p>
          </table:table-cell>
          <table:table-cell office:string-value="0.0254" office:value-type="string">
            <text:p>0.0254</text:p>
          </table:table-cell>
          <table:table-cell office:string-value="0.0118" office:value-type="string">
            <text:p>0.0118</text:p>
          </table:table-cell>
          <table:table-cell office:string-value="0.0046" office:value-type="string">
            <text:p>0.0046</text:p>
          </table:table-cell>
          <table:table-cell office:string-value="0.0128" office:value-type="string">
            <text:p>0.0128</text:p>
          </table:table-cell>
        </table:table-row>
        <table:table-row>
          <table:table-cell office:string-value="2025-12-08 00:00:00.0" office:value-type="string">
            <text:p>2025-12-08 00:00:00.0</text:p>
          </table:table-cell>
          <table:table-cell office:string-value="1013.5969" office:value-type="string">
            <text:p>1013.5969</text:p>
          </table:table-cell>
          <table:table-cell office:string-value="-28.3971" office:value-type="string">
            <text:p>-28.3971</text:p>
          </table:table-cell>
          <table:table-cell office:string-value="1329.7543" office:value-type="string">
            <text:p>1329.7543</text:p>
          </table:table-cell>
          <table:table-cell office:string-value="1.2570" office:value-type="string">
            <text:p>1.2570</text:p>
          </table:table-cell>
          <table:table-cell office:string-value="0.6070" office:value-type="string">
            <text:p>0.6070</text:p>
          </table:table-cell>
          <table:table-cell office:string-value="0.5810" office:value-type="string">
            <text:p>0.5810</text:p>
          </table:table-cell>
          <table:table-cell office:string-value="96.1595" office:value-type="string">
            <text:p>96.1595</text:p>
          </table:table-cell>
          <table:table-cell office:string-value="1.7271" office:value-type="string">
            <text:p>1.7271</text:p>
          </table:table-cell>
          <table:table-cell office:string-value="0.1538" office:value-type="string">
            <text:p>0.1538</text:p>
          </table:table-cell>
          <table:table-cell office:string-value="0.0405" office:value-type="string">
            <text:p>0.0405</text:p>
          </table:table-cell>
          <table:table-cell office:string-value="0.0248" office:value-type="string">
            <text:p>0.0248</text:p>
          </table:table-cell>
          <table:table-cell office:string-value="0.0121" office:value-type="string">
            <text:p>0.0121</text:p>
          </table:table-cell>
          <table:table-cell office:string-value="0.0048" office:value-type="string">
            <text:p>0.0048</text:p>
          </table:table-cell>
          <table:table-cell office:string-value="0.0134" office:value-type="string">
            <text:p>0.0134</text:p>
          </table:table-cell>
        </table:table-row>
        <table:table-row>
          <table:table-cell office:string-value="2025-12-07 00:00:00.0" office:value-type="string">
            <text:p>2025-12-07 00:00:00.0</text:p>
          </table:table-cell>
          <table:table-cell office:string-value="1012.6327" office:value-type="string">
            <text:p>1012.6327</text:p>
          </table:table-cell>
          <table:table-cell office:string-value="-31.1575" office:value-type="string">
            <text:p>-31.1575</text:p>
          </table:table-cell>
          <table:table-cell office:string-value="1328.8217" office:value-type="string">
            <text:p>1328.8217</text:p>
          </table:table-cell>
          <table:table-cell office:string-value="1.2611" office:value-type="string">
            <text:p>1.2611</text:p>
          </table:table-cell>
          <table:table-cell office:string-value="0.6313" office:value-type="string">
            <text:p>0.6313</text:p>
          </table:table-cell>
          <table:table-cell office:string-value="0.5807" office:value-type="string">
            <text:p>0.5807</text:p>
          </table:table-cell>
          <table:table-cell office:string-value="96.2089" office:value-type="string">
            <text:p>96.2089</text:p>
          </table:table-cell>
          <table:table-cell office:string-value="1.6539" office:value-type="string">
            <text:p>1.6539</text:p>
          </table:table-cell>
          <table:table-cell office:string-value="0.1509" office:value-type="string">
            <text:p>0.1509</text:p>
          </table:table-cell>
          <table:table-cell office:string-value="0.0405" office:value-type="string">
            <text:p>0.0405</text:p>
          </table:table-cell>
          <table:table-cell office:string-value="0.0247" office:value-type="string">
            <text:p>0.0247</text:p>
          </table:table-cell>
          <table:table-cell office:string-value="0.0120" office:value-type="string">
            <text:p>0.0120</text:p>
          </table:table-cell>
          <table:table-cell office:string-value="0.0048" office:value-type="string">
            <text:p>0.0048</text:p>
          </table:table-cell>
          <table:table-cell office:string-value="0.0120" office:value-type="string">
            <text:p>0.0120</text:p>
          </table:table-cell>
        </table:table-row>
        <table:table-row>
          <table:table-cell office:string-value="2025-12-06 00:00:00.0" office:value-type="string">
            <text:p>2025-12-06 00:00:00.0</text:p>
          </table:table-cell>
          <table:table-cell office:string-value="1013.4052" office:value-type="string">
            <text:p>1013.4052</text:p>
          </table:table-cell>
          <table:table-cell office:string-value="-29.9235" office:value-type="string">
            <text:p>-29.9235</text:p>
          </table:table-cell>
          <table:table-cell office:string-value="1329.5904" office:value-type="string">
            <text:p>1329.5904</text:p>
          </table:table-cell>
          <table:table-cell office:string-value="1.2425" office:value-type="string">
            <text:p>1.2425</text:p>
          </table:table-cell>
          <table:table-cell office:string-value="0.6336" office:value-type="string">
            <text:p>0.6336</text:p>
          </table:table-cell>
          <table:table-cell office:string-value="0.5809" office:value-type="string">
            <text:p>0.5809</text:p>
          </table:table-cell>
          <table:table-cell office:string-value="96.1393" office:value-type="string">
            <text:p>96.1393</text:p>
          </table:table-cell>
          <table:table-cell office:string-value="1.7437" office:value-type="string">
            <text:p>1.7437</text:p>
          </table:table-cell>
          <table:table-cell office:string-value="0.1510" office:value-type="string">
            <text:p>0.1510</text:p>
          </table:table-cell>
          <table:table-cell office:string-value="0.0381" office:value-type="string">
            <text:p>0.0381</text:p>
          </table:table-cell>
          <table:table-cell office:string-value="0.0236" office:value-type="string">
            <text:p>0.0236</text:p>
          </table:table-cell>
          <table:table-cell office:string-value="0.0112" office:value-type="string">
            <text:p>0.0112</text:p>
          </table:table-cell>
          <table:table-cell office:string-value="0.0045" office:value-type="string">
            <text:p>0.0045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5-12-05 00:00:00.0" office:value-type="string">
            <text:p>2025-12-05 00:00:00.0</text:p>
          </table:table-cell>
          <table:table-cell office:string-value="1011.0725" office:value-type="string">
            <text:p>1011.0725</text:p>
          </table:table-cell>
          <table:table-cell office:string-value="-28.3981" office:value-type="string">
            <text:p>-28.3981</text:p>
          </table:table-cell>
          <table:table-cell office:string-value="1327.9831" office:value-type="string">
            <text:p>1327.9831</text:p>
          </table:table-cell>
          <table:table-cell office:string-value="1.2761" office:value-type="string">
            <text:p>1.2761</text:p>
          </table:table-cell>
          <table:table-cell office:string-value="0.6024" office:value-type="string">
            <text:p>0.6024</text:p>
          </table:table-cell>
          <table:table-cell office:string-value="0.5797" office:value-type="string">
            <text:p>0.5797</text:p>
          </table:table-cell>
          <table:table-cell office:string-value="96.4368" office:value-type="string">
            <text:p>96.4368</text:p>
          </table:table-cell>
          <table:table-cell office:string-value="1.4510" office:value-type="string">
            <text:p>1.4510</text:p>
          </table:table-cell>
          <table:table-cell office:string-value="0.1407" office:value-type="string">
            <text:p>0.1407</text:p>
          </table:table-cell>
          <table:table-cell office:string-value="0.0393" office:value-type="string">
            <text:p>0.0393</text:p>
          </table:table-cell>
          <table:table-cell office:string-value="0.0237" office:value-type="string">
            <text:p>0.0237</text:p>
          </table:table-cell>
          <table:table-cell office:string-value="0.0119" office:value-type="string">
            <text:p>0.0119</text:p>
          </table:table-cell>
          <table:table-cell office:string-value="0.0045" office:value-type="string">
            <text:p>0.0045</text:p>
          </table:table-cell>
          <table:table-cell office:string-value="0.0135" office:value-type="string">
            <text:p>0.013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4T00:19:41</meta:creation-date>
    <meta:editing-cycles>1</meta:editing-cycles>
    <dc:language>en</dc:language>
    <dc:creator>LOCAL SERVICE</dc:creator>
    <dc:date>2026-04-04T00:19:41</dc:date>
    <meta:editing-duration>PT0.192S</meta:editing-duration>
  </office:meta>
</office:document-meta>
</file>