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99.3801" office:value-type="string">
            <text:p>1099.3801</text:p>
          </table:table-cell>
          <table:table-cell office:string-value="0.0000" office:value-type="string">
            <text:p>0.0000</text:p>
          </table:table-cell>
          <table:table-cell office:string-value="1382.2793" office:value-type="string">
            <text:p>1382.2793</text:p>
          </table:table-cell>
          <table:table-cell office:string-value="1.3979" office:value-type="string">
            <text:p>1.3979</text:p>
          </table:table-cell>
          <table:table-cell office:string-value="0.1191" office:value-type="string">
            <text:p>0.1191</text:p>
          </table:table-cell>
          <table:table-cell office:string-value="0.6336" office:value-type="string">
            <text:p>0.6336</text:p>
          </table:table-cell>
          <table:table-cell office:string-value="90.1730" office:value-type="string">
            <text:p>90.1730</text:p>
          </table:table-cell>
          <table:table-cell office:string-value="5.3884" office:value-type="string">
            <text:p>5.3884</text:p>
          </table:table-cell>
          <table:table-cell office:string-value="1.7086" office:value-type="string">
            <text:p>1.7086</text:p>
          </table:table-cell>
          <table:table-cell office:string-value="0.3890" office:value-type="string">
            <text:p>0.3890</text:p>
          </table:table-cell>
          <table:table-cell office:string-value="0.3475" office:value-type="string">
            <text:p>0.3475</text:p>
          </table:table-cell>
          <table:table-cell office:string-value="0.1557" office:value-type="string">
            <text:p>0.1557</text:p>
          </table:table-cell>
          <table:table-cell office:string-value="0.1026" office:value-type="string">
            <text:p>0.1026</text:p>
          </table:table-cell>
          <table:table-cell office:string-value="0.2181" office:value-type="string">
            <text:p>0.2181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98.4858" office:value-type="string">
            <text:p>1098.4858</text:p>
          </table:table-cell>
          <table:table-cell office:string-value="0.0000" office:value-type="string">
            <text:p>0.0000</text:p>
          </table:table-cell>
          <table:table-cell office:string-value="1377.8901" office:value-type="string">
            <text:p>1377.8901</text:p>
          </table:table-cell>
          <table:table-cell office:string-value="1.5906" office:value-type="string">
            <text:p>1.5906</text:p>
          </table:table-cell>
          <table:table-cell office:string-value="0.1203" office:value-type="string">
            <text:p>0.1203</text:p>
          </table:table-cell>
          <table:table-cell office:string-value="0.6356" office:value-type="string">
            <text:p>0.6356</text:p>
          </table:table-cell>
          <table:table-cell office:string-value="89.9606" office:value-type="string">
            <text:p>89.9606</text:p>
          </table:table-cell>
          <table:table-cell office:string-value="5.4040" office:value-type="string">
            <text:p>5.4040</text:p>
          </table:table-cell>
          <table:table-cell office:string-value="1.7076" office:value-type="string">
            <text:p>1.7076</text:p>
          </table:table-cell>
          <table:table-cell office:string-value="0.3901" office:value-type="string">
            <text:p>0.3901</text:p>
          </table:table-cell>
          <table:table-cell office:string-value="0.3469" office:value-type="string">
            <text:p>0.3469</text:p>
          </table:table-cell>
          <table:table-cell office:string-value="0.1571" office:value-type="string">
            <text:p>0.1571</text:p>
          </table:table-cell>
          <table:table-cell office:string-value="0.1046" office:value-type="string">
            <text:p>0.1046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98.3627" office:value-type="string">
            <text:p>1098.3627</text:p>
          </table:table-cell>
          <table:table-cell office:string-value="0.0000" office:value-type="string">
            <text:p>0.0000</text:p>
          </table:table-cell>
          <table:table-cell office:string-value="1378.6393" office:value-type="string">
            <text:p>1378.6393</text:p>
          </table:table-cell>
          <table:table-cell office:string-value="1.5474" office:value-type="string">
            <text:p>1.5474</text:p>
          </table:table-cell>
          <table:table-cell office:string-value="0.1207" office:value-type="string">
            <text:p>0.1207</text:p>
          </table:table-cell>
          <table:table-cell office:string-value="0.6349" office:value-type="string">
            <text:p>0.6349</text:p>
          </table:table-cell>
          <table:table-cell office:string-value="90.0552" office:value-type="string">
            <text:p>90.0552</text:p>
          </table:table-cell>
          <table:table-cell office:string-value="5.3554" office:value-type="string">
            <text:p>5.3554</text:p>
          </table:table-cell>
          <table:table-cell office:string-value="1.7077" office:value-type="string">
            <text:p>1.7077</text:p>
          </table:table-cell>
          <table:table-cell office:string-value="0.3901" office:value-type="string">
            <text:p>0.3901</text:p>
          </table:table-cell>
          <table:table-cell office:string-value="0.3425" office:value-type="string">
            <text:p>0.3425</text:p>
          </table:table-cell>
          <table:table-cell office:string-value="0.1571" office:value-type="string">
            <text:p>0.1571</text:p>
          </table:table-cell>
          <table:table-cell office:string-value="0.1056" office:value-type="string">
            <text:p>0.1056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98.2785" office:value-type="string">
            <text:p>1098.2785</text:p>
          </table:table-cell>
          <table:table-cell office:string-value="0.0000" office:value-type="string">
            <text:p>0.0000</text:p>
          </table:table-cell>
          <table:table-cell office:string-value="1378.5111" office:value-type="string">
            <text:p>1378.5111</text:p>
          </table:table-cell>
          <table:table-cell office:string-value="1.5490" office:value-type="string">
            <text:p>1.5490</text:p>
          </table:table-cell>
          <table:table-cell office:string-value="0.1210" office:value-type="string">
            <text:p>0.1210</text:p>
          </table:table-cell>
          <table:table-cell office:string-value="0.6349" office:value-type="string">
            <text:p>0.6349</text:p>
          </table:table-cell>
          <table:table-cell office:string-value="90.0472" office:value-type="string">
            <text:p>90.0472</text:p>
          </table:table-cell>
          <table:table-cell office:string-value="5.3734" office:value-type="string">
            <text:p>5.3734</text:p>
          </table:table-cell>
          <table:table-cell office:string-value="1.7034" office:value-type="string">
            <text:p>1.7034</text:p>
          </table:table-cell>
          <table:table-cell office:string-value="0.3897" office:value-type="string">
            <text:p>0.3897</text:p>
          </table:table-cell>
          <table:table-cell office:string-value="0.3383" office:value-type="string">
            <text:p>0.3383</text:p>
          </table:table-cell>
          <table:table-cell office:string-value="0.1566" office:value-type="string">
            <text:p>0.1566</text:p>
          </table:table-cell>
          <table:table-cell office:string-value="0.1064" office:value-type="string">
            <text:p>0.1064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96.9135" office:value-type="string">
            <text:p>1096.9135</text:p>
          </table:table-cell>
          <table:table-cell office:string-value="0.0000" office:value-type="string">
            <text:p>0.0000</text:p>
          </table:table-cell>
          <table:table-cell office:string-value="1374.8437" office:value-type="string">
            <text:p>1374.8437</text:p>
          </table:table-cell>
          <table:table-cell office:string-value="1.7119" office:value-type="string">
            <text:p>1.7119</text:p>
          </table:table-cell>
          <table:table-cell office:string-value="0.1217" office:value-type="string">
            <text:p>0.1217</text:p>
          </table:table-cell>
          <table:table-cell office:string-value="0.6366" office:value-type="string">
            <text:p>0.6366</text:p>
          </table:table-cell>
          <table:table-cell office:string-value="89.7994" office:value-type="string">
            <text:p>89.7994</text:p>
          </table:table-cell>
          <table:table-cell office:string-value="5.4835" office:value-type="string">
            <text:p>5.4835</text:p>
          </table:table-cell>
          <table:table-cell office:string-value="1.6906" office:value-type="string">
            <text:p>1.6906</text:p>
          </table:table-cell>
          <table:table-cell office:string-value="0.3862" office:value-type="string">
            <text:p>0.3862</text:p>
          </table:table-cell>
          <table:table-cell office:string-value="0.3373" office:value-type="string">
            <text:p>0.3373</text:p>
          </table:table-cell>
          <table:table-cell office:string-value="0.1544" office:value-type="string">
            <text:p>0.1544</text:p>
          </table:table-cell>
          <table:table-cell office:string-value="0.1062" office:value-type="string">
            <text:p>0.1062</text:p>
          </table:table-cell>
          <table:table-cell office:string-value="0.2088" office:value-type="string">
            <text:p>0.2088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98.0301" office:value-type="string">
            <text:p>1098.0301</text:p>
          </table:table-cell>
          <table:table-cell office:string-value="0.0000" office:value-type="string">
            <text:p>0.0000</text:p>
          </table:table-cell>
          <table:table-cell office:string-value="1375.3910" office:value-type="string">
            <text:p>1375.3910</text:p>
          </table:table-cell>
          <table:table-cell office:string-value="1.7166" office:value-type="string">
            <text:p>1.7166</text:p>
          </table:table-cell>
          <table:table-cell office:string-value="0.1218" office:value-type="string">
            <text:p>0.1218</text:p>
          </table:table-cell>
          <table:table-cell office:string-value="0.6374" office:value-type="string">
            <text:p>0.6374</text:p>
          </table:table-cell>
          <table:table-cell office:string-value="89.7366" office:value-type="string">
            <text:p>89.7366</text:p>
          </table:table-cell>
          <table:table-cell office:string-value="5.5012" office:value-type="string">
            <text:p>5.5012</text:p>
          </table:table-cell>
          <table:table-cell office:string-value="1.6995" office:value-type="string">
            <text:p>1.6995</text:p>
          </table:table-cell>
          <table:table-cell office:string-value="0.3890" office:value-type="string">
            <text:p>0.3890</text:p>
          </table:table-cell>
          <table:table-cell office:string-value="0.3504" office:value-type="string">
            <text:p>0.3504</text:p>
          </table:table-cell>
          <table:table-cell office:string-value="0.1593" office:value-type="string">
            <text:p>0.1593</text:p>
          </table:table-cell>
          <table:table-cell office:string-value="0.1114" office:value-type="string">
            <text:p>0.1114</text:p>
          </table:table-cell>
          <table:table-cell office:string-value="0.2142" office:value-type="string">
            <text:p>0.2142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97.4729" office:value-type="string">
            <text:p>1097.4729</text:p>
          </table:table-cell>
          <table:table-cell office:string-value="0.0000" office:value-type="string">
            <text:p>0.0000</text:p>
          </table:table-cell>
          <table:table-cell office:string-value="1376.3818" office:value-type="string">
            <text:p>1376.3818</text:p>
          </table:table-cell>
          <table:table-cell office:string-value="1.6413" office:value-type="string">
            <text:p>1.6413</text:p>
          </table:table-cell>
          <table:table-cell office:string-value="0.1222" office:value-type="string">
            <text:p>0.1222</text:p>
          </table:table-cell>
          <table:table-cell office:string-value="0.6358" office:value-type="string">
            <text:p>0.6358</text:p>
          </table:table-cell>
          <table:table-cell office:string-value="89.9059" office:value-type="string">
            <text:p>89.9059</text:p>
          </table:table-cell>
          <table:table-cell office:string-value="5.4294" office:value-type="string">
            <text:p>5.4294</text:p>
          </table:table-cell>
          <table:table-cell office:string-value="1.6961" office:value-type="string">
            <text:p>1.6961</text:p>
          </table:table-cell>
          <table:table-cell office:string-value="0.3831" office:value-type="string">
            <text:p>0.3831</text:p>
          </table:table-cell>
          <table:table-cell office:string-value="0.3533" office:value-type="string">
            <text:p>0.3533</text:p>
          </table:table-cell>
          <table:table-cell office:string-value="0.1570" office:value-type="string">
            <text:p>0.1570</text:p>
          </table:table-cell>
          <table:table-cell office:string-value="0.1100" office:value-type="string">
            <text:p>0.1100</text:p>
          </table:table-cell>
          <table:table-cell office:string-value="0.2016" office:value-type="string">
            <text:p>0.2016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98.0085" office:value-type="string">
            <text:p>1098.0085</text:p>
          </table:table-cell>
          <table:table-cell office:string-value="0.0000" office:value-type="string">
            <text:p>0.0000</text:p>
          </table:table-cell>
          <table:table-cell office:string-value="1379.9652" office:value-type="string">
            <text:p>1379.9652</text:p>
          </table:table-cell>
          <table:table-cell office:string-value="1.4620" office:value-type="string">
            <text:p>1.4620</text:p>
          </table:table-cell>
          <table:table-cell office:string-value="0.1212" office:value-type="string">
            <text:p>0.1212</text:p>
          </table:table-cell>
          <table:table-cell office:string-value="0.6334" office:value-type="string">
            <text:p>0.6334</text:p>
          </table:table-cell>
          <table:table-cell office:string-value="90.2456" office:value-type="string">
            <text:p>90.2456</text:p>
          </table:table-cell>
          <table:table-cell office:string-value="5.2587" office:value-type="string">
            <text:p>5.2587</text:p>
          </table:table-cell>
          <table:table-cell office:string-value="1.6977" office:value-type="string">
            <text:p>1.6977</text:p>
          </table:table-cell>
          <table:table-cell office:string-value="0.3816" office:value-type="string">
            <text:p>0.3816</text:p>
          </table:table-cell>
          <table:table-cell office:string-value="0.3602" office:value-type="string">
            <text:p>0.3602</text:p>
          </table:table-cell>
          <table:table-cell office:string-value="0.1603" office:value-type="string">
            <text:p>0.1603</text:p>
          </table:table-cell>
          <table:table-cell office:string-value="0.1130" office:value-type="string">
            <text:p>0.1130</text:p>
          </table:table-cell>
          <table:table-cell office:string-value="0.1997" office:value-type="string">
            <text:p>0.1997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97.0153" office:value-type="string">
            <text:p>1097.0153</text:p>
          </table:table-cell>
          <table:table-cell office:string-value="0.0000" office:value-type="string">
            <text:p>0.0000</text:p>
          </table:table-cell>
          <table:table-cell office:string-value="1380.7054" office:value-type="string">
            <text:p>1380.7054</text:p>
          </table:table-cell>
          <table:table-cell office:string-value="1.3816" office:value-type="string">
            <text:p>1.3816</text:p>
          </table:table-cell>
          <table:table-cell office:string-value="0.1208" office:value-type="string">
            <text:p>0.1208</text:p>
          </table:table-cell>
          <table:table-cell office:string-value="0.6313" office:value-type="string">
            <text:p>0.6313</text:p>
          </table:table-cell>
          <table:table-cell office:string-value="90.4596" office:value-type="string">
            <text:p>90.4596</text:p>
          </table:table-cell>
          <table:table-cell office:string-value="5.1873" office:value-type="string">
            <text:p>5.1873</text:p>
          </table:table-cell>
          <table:table-cell office:string-value="1.6771" office:value-type="string">
            <text:p>1.6771</text:p>
          </table:table-cell>
          <table:table-cell office:string-value="0.3706" office:value-type="string">
            <text:p>0.3706</text:p>
          </table:table-cell>
          <table:table-cell office:string-value="0.3511" office:value-type="string">
            <text:p>0.3511</text:p>
          </table:table-cell>
          <table:table-cell office:string-value="0.1525" office:value-type="string">
            <text:p>0.1525</text:p>
          </table:table-cell>
          <table:table-cell office:string-value="0.1064" office:value-type="string">
            <text:p>0.1064</text:p>
          </table:table-cell>
          <table:table-cell office:string-value="0.1930" office:value-type="string">
            <text:p>0.1930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96.0860" office:value-type="string">
            <text:p>1096.0860</text:p>
          </table:table-cell>
          <table:table-cell office:string-value="0.0000" office:value-type="string">
            <text:p>0.0000</text:p>
          </table:table-cell>
          <table:table-cell office:string-value="1380.9420" office:value-type="string">
            <text:p>1380.9420</text:p>
          </table:table-cell>
          <table:table-cell office:string-value="1.3391" office:value-type="string">
            <text:p>1.3391</text:p>
          </table:table-cell>
          <table:table-cell office:string-value="0.1207" office:value-type="string">
            <text:p>0.1207</text:p>
          </table:table-cell>
          <table:table-cell office:string-value="0.6300" office:value-type="string">
            <text:p>0.6300</text:p>
          </table:table-cell>
          <table:table-cell office:string-value="90.5943" office:value-type="string">
            <text:p>90.5943</text:p>
          </table:table-cell>
          <table:table-cell office:string-value="5.1493" office:value-type="string">
            <text:p>5.1493</text:p>
          </table:table-cell>
          <table:table-cell office:string-value="1.6473" office:value-type="string">
            <text:p>1.6473</text:p>
          </table:table-cell>
          <table:table-cell office:string-value="0.3598" office:value-type="string">
            <text:p>0.3598</text:p>
          </table:table-cell>
          <table:table-cell office:string-value="0.3458" office:value-type="string">
            <text:p>0.3458</text:p>
          </table:table-cell>
          <table:table-cell office:string-value="0.1479" office:value-type="string">
            <text:p>0.1479</text:p>
          </table:table-cell>
          <table:table-cell office:string-value="0.1026" office:value-type="string">
            <text:p>0.1026</text:p>
          </table:table-cell>
          <table:table-cell office:string-value="0.1932" office:value-type="string">
            <text:p>0.1932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95.0649" office:value-type="string">
            <text:p>1095.0649</text:p>
          </table:table-cell>
          <table:table-cell office:string-value="0.0000" office:value-type="string">
            <text:p>0.0000</text:p>
          </table:table-cell>
          <table:table-cell office:string-value="1381.8656" office:value-type="string">
            <text:p>1381.8656</text:p>
          </table:table-cell>
          <table:table-cell office:string-value="1.2549" office:value-type="string">
            <text:p>1.2549</text:p>
          </table:table-cell>
          <table:table-cell office:string-value="0.1208" office:value-type="string">
            <text:p>0.1208</text:p>
          </table:table-cell>
          <table:table-cell office:string-value="0.6280" office:value-type="string">
            <text:p>0.6280</text:p>
          </table:table-cell>
          <table:table-cell office:string-value="90.8456" office:value-type="string">
            <text:p>90.8456</text:p>
          </table:table-cell>
          <table:table-cell office:string-value="5.0392" office:value-type="string">
            <text:p>5.0392</text:p>
          </table:table-cell>
          <table:table-cell office:string-value="1.6076" office:value-type="string">
            <text:p>1.6076</text:p>
          </table:table-cell>
          <table:table-cell office:string-value="0.3517" office:value-type="string">
            <text:p>0.3517</text:p>
          </table:table-cell>
          <table:table-cell office:string-value="0.3390" office:value-type="string">
            <text:p>0.3390</text:p>
          </table:table-cell>
          <table:table-cell office:string-value="0.1471" office:value-type="string">
            <text:p>0.1471</text:p>
          </table:table-cell>
          <table:table-cell office:string-value="0.1016" office:value-type="string">
            <text:p>0.1016</text:p>
          </table:table-cell>
          <table:table-cell office:string-value="0.1925" office:value-type="string">
            <text:p>0.1925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95.4962" office:value-type="string">
            <text:p>1095.4962</text:p>
          </table:table-cell>
          <table:table-cell office:string-value="0.0000" office:value-type="string">
            <text:p>0.0000</text:p>
          </table:table-cell>
          <table:table-cell office:string-value="1381.8364" office:value-type="string">
            <text:p>1381.8364</text:p>
          </table:table-cell>
          <table:table-cell office:string-value="1.2694" office:value-type="string">
            <text:p>1.2694</text:p>
          </table:table-cell>
          <table:table-cell office:string-value="0.1213" office:value-type="string">
            <text:p>0.1213</text:p>
          </table:table-cell>
          <table:table-cell office:string-value="0.6285" office:value-type="string">
            <text:p>0.6285</text:p>
          </table:table-cell>
          <table:table-cell office:string-value="90.8612" office:value-type="string">
            <text:p>90.8612</text:p>
          </table:table-cell>
          <table:table-cell office:string-value="4.9922" office:value-type="string">
            <text:p>4.9922</text:p>
          </table:table-cell>
          <table:table-cell office:string-value="1.5829" office:value-type="string">
            <text:p>1.5829</text:p>
          </table:table-cell>
          <table:table-cell office:string-value="0.3588" office:value-type="string">
            <text:p>0.3588</text:p>
          </table:table-cell>
          <table:table-cell office:string-value="0.3440" office:value-type="string">
            <text:p>0.3440</text:p>
          </table:table-cell>
          <table:table-cell office:string-value="0.1563" office:value-type="string">
            <text:p>0.1563</text:p>
          </table:table-cell>
          <table:table-cell office:string-value="0.1083" office:value-type="string">
            <text:p>0.1083</text:p>
          </table:table-cell>
          <table:table-cell office:string-value="0.2055" office:value-type="string">
            <text:p>0.2055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96.2936" office:value-type="string">
            <text:p>1096.2936</text:p>
          </table:table-cell>
          <table:table-cell office:string-value="0.0000" office:value-type="string">
            <text:p>0.0000</text:p>
          </table:table-cell>
          <table:table-cell office:string-value="1382.3209" office:value-type="string">
            <text:p>1382.3209</text:p>
          </table:table-cell>
          <table:table-cell office:string-value="1.2686" office:value-type="string">
            <text:p>1.2686</text:p>
          </table:table-cell>
          <table:table-cell office:string-value="0.1200" office:value-type="string">
            <text:p>0.1200</text:p>
          </table:table-cell>
          <table:table-cell office:string-value="0.6290" office:value-type="string">
            <text:p>0.6290</text:p>
          </table:table-cell>
          <table:table-cell office:string-value="90.7951" office:value-type="string">
            <text:p>90.7951</text:p>
          </table:table-cell>
          <table:table-cell office:string-value="5.0535" office:value-type="string">
            <text:p>5.0535</text:p>
          </table:table-cell>
          <table:table-cell office:string-value="1.5815" office:value-type="string">
            <text:p>1.5815</text:p>
          </table:table-cell>
          <table:table-cell office:string-value="0.3641" office:value-type="string">
            <text:p>0.3641</text:p>
          </table:table-cell>
          <table:table-cell office:string-value="0.3383" office:value-type="string">
            <text:p>0.3383</text:p>
          </table:table-cell>
          <table:table-cell office:string-value="0.1582" office:value-type="string">
            <text:p>0.1582</text:p>
          </table:table-cell>
          <table:table-cell office:string-value="0.1096" office:value-type="string">
            <text:p>0.1096</text:p>
          </table:table-cell>
          <table:table-cell office:string-value="0.2111" office:value-type="string">
            <text:p>0.2111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95.8929" office:value-type="string">
            <text:p>1095.8929</text:p>
          </table:table-cell>
          <table:table-cell office:string-value="0.0000" office:value-type="string">
            <text:p>0.0000</text:p>
          </table:table-cell>
          <table:table-cell office:string-value="1381.7510" office:value-type="string">
            <text:p>1381.7510</text:p>
          </table:table-cell>
          <table:table-cell office:string-value="1.2869" office:value-type="string">
            <text:p>1.2869</text:p>
          </table:table-cell>
          <table:table-cell office:string-value="0.1210" office:value-type="string">
            <text:p>0.1210</text:p>
          </table:table-cell>
          <table:table-cell office:string-value="0.6290" office:value-type="string">
            <text:p>0.6290</text:p>
          </table:table-cell>
          <table:table-cell office:string-value="90.7723" office:value-type="string">
            <text:p>90.7723</text:p>
          </table:table-cell>
          <table:table-cell office:string-value="5.0852" office:value-type="string">
            <text:p>5.0852</text:p>
          </table:table-cell>
          <table:table-cell office:string-value="1.5526" office:value-type="string">
            <text:p>1.5526</text:p>
          </table:table-cell>
          <table:table-cell office:string-value="0.3621" office:value-type="string">
            <text:p>0.3621</text:p>
          </table:table-cell>
          <table:table-cell office:string-value="0.3417" office:value-type="string">
            <text:p>0.3417</text:p>
          </table:table-cell>
          <table:table-cell office:string-value="0.1591" office:value-type="string">
            <text:p>0.1591</text:p>
          </table:table-cell>
          <table:table-cell office:string-value="0.1098" office:value-type="string">
            <text:p>0.1098</text:p>
          </table:table-cell>
          <table:table-cell office:string-value="0.2094" office:value-type="string">
            <text:p>0.2094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94.4219" office:value-type="string">
            <text:p>1094.4219</text:p>
          </table:table-cell>
          <table:table-cell office:string-value="0.0000" office:value-type="string">
            <text:p>0.0000</text:p>
          </table:table-cell>
          <table:table-cell office:string-value="1381.9233" office:value-type="string">
            <text:p>1381.9233</text:p>
          </table:table-cell>
          <table:table-cell office:string-value="1.2300" office:value-type="string">
            <text:p>1.2300</text:p>
          </table:table-cell>
          <table:table-cell office:string-value="0.1227" office:value-type="string">
            <text:p>0.1227</text:p>
          </table:table-cell>
          <table:table-cell office:string-value="0.6272" office:value-type="string">
            <text:p>0.6272</text:p>
          </table:table-cell>
          <table:table-cell office:string-value="90.9629" office:value-type="string">
            <text:p>90.9629</text:p>
          </table:table-cell>
          <table:table-cell office:string-value="5.0085" office:value-type="string">
            <text:p>5.0085</text:p>
          </table:table-cell>
          <table:table-cell office:string-value="1.5197" office:value-type="string">
            <text:p>1.5197</text:p>
          </table:table-cell>
          <table:table-cell office:string-value="0.3556" office:value-type="string">
            <text:p>0.3556</text:p>
          </table:table-cell>
          <table:table-cell office:string-value="0.3429" office:value-type="string">
            <text:p>0.3429</text:p>
          </table:table-cell>
          <table:table-cell office:string-value="0.1560" office:value-type="string">
            <text:p>0.1560</text:p>
          </table:table-cell>
          <table:table-cell office:string-value="0.1072" office:value-type="string">
            <text:p>0.1072</text:p>
          </table:table-cell>
          <table:table-cell office:string-value="0.1943" office:value-type="string">
            <text:p>0.1943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94.0146" office:value-type="string">
            <text:p>1094.0146</text:p>
          </table:table-cell>
          <table:table-cell office:string-value="0.0000" office:value-type="string">
            <text:p>0.0000</text:p>
          </table:table-cell>
          <table:table-cell office:string-value="1381.8158" office:value-type="string">
            <text:p>1381.8158</text:p>
          </table:table-cell>
          <table:table-cell office:string-value="1.2221" office:value-type="string">
            <text:p>1.2221</text:p>
          </table:table-cell>
          <table:table-cell office:string-value="0.1243" office:value-type="string">
            <text:p>0.1243</text:p>
          </table:table-cell>
          <table:table-cell office:string-value="0.6268" office:value-type="string">
            <text:p>0.6268</text:p>
          </table:table-cell>
          <table:table-cell office:string-value="91.0618" office:value-type="string">
            <text:p>91.0618</text:p>
          </table:table-cell>
          <table:table-cell office:string-value="4.9247" office:value-type="string">
            <text:p>4.9247</text:p>
          </table:table-cell>
          <table:table-cell office:string-value="1.4922" office:value-type="string">
            <text:p>1.4922</text:p>
          </table:table-cell>
          <table:table-cell office:string-value="0.3519" office:value-type="string">
            <text:p>0.3519</text:p>
          </table:table-cell>
          <table:table-cell office:string-value="0.3535" office:value-type="string">
            <text:p>0.3535</text:p>
          </table:table-cell>
          <table:table-cell office:string-value="0.1593" office:value-type="string">
            <text:p>0.1593</text:p>
          </table:table-cell>
          <table:table-cell office:string-value="0.1099" office:value-type="string">
            <text:p>0.1099</text:p>
          </table:table-cell>
          <table:table-cell office:string-value="0.2003" office:value-type="string">
            <text:p>0.2003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93.1868" office:value-type="string">
            <text:p>1093.1868</text:p>
          </table:table-cell>
          <table:table-cell office:string-value="0.0000" office:value-type="string">
            <text:p>0.0000</text:p>
          </table:table-cell>
          <table:table-cell office:string-value="1381.6972" office:value-type="string">
            <text:p>1381.6972</text:p>
          </table:table-cell>
          <table:table-cell office:string-value="1.2002" office:value-type="string">
            <text:p>1.2002</text:p>
          </table:table-cell>
          <table:table-cell office:string-value="0.1280" office:value-type="string">
            <text:p>0.1280</text:p>
          </table:table-cell>
          <table:table-cell office:string-value="0.6260" office:value-type="string">
            <text:p>0.6260</text:p>
          </table:table-cell>
          <table:table-cell office:string-value="91.2159" office:value-type="string">
            <text:p>91.2159</text:p>
          </table:table-cell>
          <table:table-cell office:string-value="4.7971" office:value-type="string">
            <text:p>4.7971</text:p>
          </table:table-cell>
          <table:table-cell office:string-value="1.4803" office:value-type="string">
            <text:p>1.4803</text:p>
          </table:table-cell>
          <table:table-cell office:string-value="0.3544" office:value-type="string">
            <text:p>0.3544</text:p>
          </table:table-cell>
          <table:table-cell office:string-value="0.3543" office:value-type="string">
            <text:p>0.3543</text:p>
          </table:table-cell>
          <table:table-cell office:string-value="0.1581" office:value-type="string">
            <text:p>0.1581</text:p>
          </table:table-cell>
          <table:table-cell office:string-value="0.1063" office:value-type="string">
            <text:p>0.1063</text:p>
          </table:table-cell>
          <table:table-cell office:string-value="0.2054" office:value-type="string">
            <text:p>0.2054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92.1798" office:value-type="string">
            <text:p>1092.1798</text:p>
          </table:table-cell>
          <table:table-cell office:string-value="0.0000" office:value-type="string">
            <text:p>0.0000</text:p>
          </table:table-cell>
          <table:table-cell office:string-value="1379.4331" office:value-type="string">
            <text:p>1379.4331</text:p>
          </table:table-cell>
          <table:table-cell office:string-value="1.2929" office:value-type="string">
            <text:p>1.2929</text:p>
          </table:table-cell>
          <table:table-cell office:string-value="0.1321" office:value-type="string">
            <text:p>0.1321</text:p>
          </table:table-cell>
          <table:table-cell office:string-value="0.6269" office:value-type="string">
            <text:p>0.6269</text:p>
          </table:table-cell>
          <table:table-cell office:string-value="91.0862" office:value-type="string">
            <text:p>91.0862</text:p>
          </table:table-cell>
          <table:table-cell office:string-value="4.8281" office:value-type="string">
            <text:p>4.8281</text:p>
          </table:table-cell>
          <table:table-cell office:string-value="1.4945" office:value-type="string">
            <text:p>1.4945</text:p>
          </table:table-cell>
          <table:table-cell office:string-value="0.3591" office:value-type="string">
            <text:p>0.3591</text:p>
          </table:table-cell>
          <table:table-cell office:string-value="0.3502" office:value-type="string">
            <text:p>0.3502</text:p>
          </table:table-cell>
          <table:table-cell office:string-value="0.1559" office:value-type="string">
            <text:p>0.1559</text:p>
          </table:table-cell>
          <table:table-cell office:string-value="0.1035" office:value-type="string">
            <text:p>0.1035</text:p>
          </table:table-cell>
          <table:table-cell office:string-value="0.1974" office:value-type="string">
            <text:p>0.1974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91.9624" office:value-type="string">
            <text:p>1091.9624</text:p>
          </table:table-cell>
          <table:table-cell office:string-value="0.0000" office:value-type="string">
            <text:p>0.0000</text:p>
          </table:table-cell>
          <table:table-cell office:string-value="1381.6483" office:value-type="string">
            <text:p>1381.6483</text:p>
          </table:table-cell>
          <table:table-cell office:string-value="1.1620" office:value-type="string">
            <text:p>1.1620</text:p>
          </table:table-cell>
          <table:table-cell office:string-value="0.1319" office:value-type="string">
            <text:p>0.1319</text:p>
          </table:table-cell>
          <table:table-cell office:string-value="0.6246" office:value-type="string">
            <text:p>0.6246</text:p>
          </table:table-cell>
          <table:table-cell office:string-value="91.3841" office:value-type="string">
            <text:p>91.3841</text:p>
          </table:table-cell>
          <table:table-cell office:string-value="4.6812" office:value-type="string">
            <text:p>4.6812</text:p>
          </table:table-cell>
          <table:table-cell office:string-value="1.4790" office:value-type="string">
            <text:p>1.4790</text:p>
          </table:table-cell>
          <table:table-cell office:string-value="0.3579" office:value-type="string">
            <text:p>0.3579</text:p>
          </table:table-cell>
          <table:table-cell office:string-value="0.3526" office:value-type="string">
            <text:p>0.3526</text:p>
          </table:table-cell>
          <table:table-cell office:string-value="0.1549" office:value-type="string">
            <text:p>0.1549</text:p>
          </table:table-cell>
          <table:table-cell office:string-value="0.1022" office:value-type="string">
            <text:p>0.1022</text:p>
          </table:table-cell>
          <table:table-cell office:string-value="0.1942" office:value-type="string">
            <text:p>0.1942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92.4091" office:value-type="string">
            <text:p>1092.4091</text:p>
          </table:table-cell>
          <table:table-cell office:string-value="0.0000" office:value-type="string">
            <text:p>0.0000</text:p>
          </table:table-cell>
          <table:table-cell office:string-value="1383.0844" office:value-type="string">
            <text:p>1383.0844</text:p>
          </table:table-cell>
          <table:table-cell office:string-value="1.0963" office:value-type="string">
            <text:p>1.0963</text:p>
          </table:table-cell>
          <table:table-cell office:string-value="0.1311" office:value-type="string">
            <text:p>0.1311</text:p>
          </table:table-cell>
          <table:table-cell office:string-value="0.6238" office:value-type="string">
            <text:p>0.6238</text:p>
          </table:table-cell>
          <table:table-cell office:string-value="91.4679" office:value-type="string">
            <text:p>91.4679</text:p>
          </table:table-cell>
          <table:table-cell office:string-value="4.6588" office:value-type="string">
            <text:p>4.6588</text:p>
          </table:table-cell>
          <table:table-cell office:string-value="1.4935" office:value-type="string">
            <text:p>1.4935</text:p>
          </table:table-cell>
          <table:table-cell office:string-value="0.3626" office:value-type="string">
            <text:p>0.3626</text:p>
          </table:table-cell>
          <table:table-cell office:string-value="0.3461" office:value-type="string">
            <text:p>0.3461</text:p>
          </table:table-cell>
          <table:table-cell office:string-value="0.1523" office:value-type="string">
            <text:p>0.1523</text:p>
          </table:table-cell>
          <table:table-cell office:string-value="0.0975" office:value-type="string">
            <text:p>0.0975</text:p>
          </table:table-cell>
          <table:table-cell office:string-value="0.1941" office:value-type="string">
            <text:p>0.1941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94.3399" office:value-type="string">
            <text:p>1094.3399</text:p>
          </table:table-cell>
          <table:table-cell office:string-value="0.0000" office:value-type="string">
            <text:p>0.0000</text:p>
          </table:table-cell>
          <table:table-cell office:string-value="1381.6759" office:value-type="string">
            <text:p>1381.6759</text:p>
          </table:table-cell>
          <table:table-cell office:string-value="1.2380" office:value-type="string">
            <text:p>1.2380</text:p>
          </table:table-cell>
          <table:table-cell office:string-value="0.1278" office:value-type="string">
            <text:p>0.1278</text:p>
          </table:table-cell>
          <table:table-cell office:string-value="0.6273" office:value-type="string">
            <text:p>0.6273</text:p>
          </table:table-cell>
          <table:table-cell office:string-value="90.9826" office:value-type="string">
            <text:p>90.9826</text:p>
          </table:table-cell>
          <table:table-cell office:string-value="4.9363" office:value-type="string">
            <text:p>4.9363</text:p>
          </table:table-cell>
          <table:table-cell office:string-value="1.5608" office:value-type="string">
            <text:p>1.5608</text:p>
          </table:table-cell>
          <table:table-cell office:string-value="0.3761" office:value-type="string">
            <text:p>0.3761</text:p>
          </table:table-cell>
          <table:table-cell office:string-value="0.3313" office:value-type="string">
            <text:p>0.3313</text:p>
          </table:table-cell>
          <table:table-cell office:string-value="0.1510" office:value-type="string">
            <text:p>0.1510</text:p>
          </table:table-cell>
          <table:table-cell office:string-value="0.0940" office:value-type="string">
            <text:p>0.0940</text:p>
          </table:table-cell>
          <table:table-cell office:string-value="0.2020" office:value-type="string">
            <text:p>0.2020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94.8783" office:value-type="string">
            <text:p>1094.8783</text:p>
          </table:table-cell>
          <table:table-cell office:string-value="0.0000" office:value-type="string">
            <text:p>0.0000</text:p>
          </table:table-cell>
          <table:table-cell office:string-value="1380.9003" office:value-type="string">
            <text:p>1380.9003</text:p>
          </table:table-cell>
          <table:table-cell office:string-value="1.2998" office:value-type="string">
            <text:p>1.2998</text:p>
          </table:table-cell>
          <table:table-cell office:string-value="0.1259" office:value-type="string">
            <text:p>0.1259</text:p>
          </table:table-cell>
          <table:table-cell office:string-value="0.6286" office:value-type="string">
            <text:p>0.6286</text:p>
          </table:table-cell>
          <table:table-cell office:string-value="90.7739" office:value-type="string">
            <text:p>90.7739</text:p>
          </table:table-cell>
          <table:table-cell office:string-value="5.0708" office:value-type="string">
            <text:p>5.0708</text:p>
          </table:table-cell>
          <table:table-cell office:string-value="1.5836" office:value-type="string">
            <text:p>1.5836</text:p>
          </table:table-cell>
          <table:table-cell office:string-value="0.3782" office:value-type="string">
            <text:p>0.3782</text:p>
          </table:table-cell>
          <table:table-cell office:string-value="0.3250" office:value-type="string">
            <text:p>0.3250</text:p>
          </table:table-cell>
          <table:table-cell office:string-value="0.1488" office:value-type="string">
            <text:p>0.1488</text:p>
          </table:table-cell>
          <table:table-cell office:string-value="0.0928" office:value-type="string">
            <text:p>0.0928</text:p>
          </table:table-cell>
          <table:table-cell office:string-value="0.2012" office:value-type="string">
            <text:p>0.2012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95.2699" office:value-type="string">
            <text:p>1095.2699</text:p>
          </table:table-cell>
          <table:table-cell office:string-value="0.0000" office:value-type="string">
            <text:p>0.0000</text:p>
          </table:table-cell>
          <table:table-cell office:string-value="1380.7003" office:value-type="string">
            <text:p>1380.7003</text:p>
          </table:table-cell>
          <table:table-cell office:string-value="1.3248" office:value-type="string">
            <text:p>1.3248</text:p>
          </table:table-cell>
          <table:table-cell office:string-value="0.1240" office:value-type="string">
            <text:p>0.1240</text:p>
          </table:table-cell>
          <table:table-cell office:string-value="0.6293" office:value-type="string">
            <text:p>0.6293</text:p>
          </table:table-cell>
          <table:table-cell office:string-value="90.6892" office:value-type="string">
            <text:p>90.6892</text:p>
          </table:table-cell>
          <table:table-cell office:string-value="5.1289" office:value-type="string">
            <text:p>5.1289</text:p>
          </table:table-cell>
          <table:table-cell office:string-value="1.5862" office:value-type="string">
            <text:p>1.5862</text:p>
          </table:table-cell>
          <table:table-cell office:string-value="0.3758" office:value-type="string">
            <text:p>0.3758</text:p>
          </table:table-cell>
          <table:table-cell office:string-value="0.3227" office:value-type="string">
            <text:p>0.3227</text:p>
          </table:table-cell>
          <table:table-cell office:string-value="0.1479" office:value-type="string">
            <text:p>0.1479</text:p>
          </table:table-cell>
          <table:table-cell office:string-value="0.0934" office:value-type="string">
            <text:p>0.0934</text:p>
          </table:table-cell>
          <table:table-cell office:string-value="0.2071" office:value-type="string">
            <text:p>0.2071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96.5382" office:value-type="string">
            <text:p>1096.5382</text:p>
          </table:table-cell>
          <table:table-cell office:string-value="0.0000" office:value-type="string">
            <text:p>0.0000</text:p>
          </table:table-cell>
          <table:table-cell office:string-value="1382.5309" office:value-type="string">
            <text:p>1382.5309</text:p>
          </table:table-cell>
          <table:table-cell office:string-value="1.2632" office:value-type="string">
            <text:p>1.2632</text:p>
          </table:table-cell>
          <table:table-cell office:string-value="0.1218" office:value-type="string">
            <text:p>0.1218</text:p>
          </table:table-cell>
          <table:table-cell office:string-value="0.6291" office:value-type="string">
            <text:p>0.6291</text:p>
          </table:table-cell>
          <table:table-cell office:string-value="90.7683" office:value-type="string">
            <text:p>90.7683</text:p>
          </table:table-cell>
          <table:table-cell office:string-value="5.0625" office:value-type="string">
            <text:p>5.0625</text:p>
          </table:table-cell>
          <table:table-cell office:string-value="1.6235" office:value-type="string">
            <text:p>1.6235</text:p>
          </table:table-cell>
          <table:table-cell office:string-value="0.3809" office:value-type="string">
            <text:p>0.3809</text:p>
          </table:table-cell>
          <table:table-cell office:string-value="0.3154" office:value-type="string">
            <text:p>0.3154</text:p>
          </table:table-cell>
          <table:table-cell office:string-value="0.1504" office:value-type="string">
            <text:p>0.1504</text:p>
          </table:table-cell>
          <table:table-cell office:string-value="0.0952" office:value-type="string">
            <text:p>0.0952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98.3502" office:value-type="string">
            <text:p>1098.3502</text:p>
          </table:table-cell>
          <table:table-cell office:string-value="0.0000" office:value-type="string">
            <text:p>0.0000</text:p>
          </table:table-cell>
          <table:table-cell office:string-value="1384.4619" office:value-type="string">
            <text:p>1384.4619</text:p>
          </table:table-cell>
          <table:table-cell office:string-value="1.2131" office:value-type="string">
            <text:p>1.2131</text:p>
          </table:table-cell>
          <table:table-cell office:string-value="0.1209" office:value-type="string">
            <text:p>0.1209</text:p>
          </table:table-cell>
          <table:table-cell office:string-value="0.6295" office:value-type="string">
            <text:p>0.6295</text:p>
          </table:table-cell>
          <table:table-cell office:string-value="90.7364" office:value-type="string">
            <text:p>90.7364</text:p>
          </table:table-cell>
          <table:table-cell office:string-value="5.0892" office:value-type="string">
            <text:p>5.0892</text:p>
          </table:table-cell>
          <table:table-cell office:string-value="1.6602" office:value-type="string">
            <text:p>1.6602</text:p>
          </table:table-cell>
          <table:table-cell office:string-value="0.3867" office:value-type="string">
            <text:p>0.3867</text:p>
          </table:table-cell>
          <table:table-cell office:string-value="0.3191" office:value-type="string">
            <text:p>0.3191</text:p>
          </table:table-cell>
          <table:table-cell office:string-value="0.1534" office:value-type="string">
            <text:p>0.1534</text:p>
          </table:table-cell>
          <table:table-cell office:string-value="0.0977" office:value-type="string">
            <text:p>0.0977</text:p>
          </table:table-cell>
          <table:table-cell office:string-value="0.2232" office:value-type="string">
            <text:p>0.2232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97.8314" office:value-type="string">
            <text:p>1097.8314</text:p>
          </table:table-cell>
          <table:table-cell office:string-value="0.0000" office:value-type="string">
            <text:p>0.0000</text:p>
          </table:table-cell>
          <table:table-cell office:string-value="1382.5939" office:value-type="string">
            <text:p>1382.5939</text:p>
          </table:table-cell>
          <table:table-cell office:string-value="1.2985" office:value-type="string">
            <text:p>1.2985</text:p>
          </table:table-cell>
          <table:table-cell office:string-value="0.1236" office:value-type="string">
            <text:p>0.1236</text:p>
          </table:table-cell>
          <table:table-cell office:string-value="0.6305" office:value-type="string">
            <text:p>0.6305</text:p>
          </table:table-cell>
          <table:table-cell office:string-value="90.6059" office:value-type="string">
            <text:p>90.6059</text:p>
          </table:table-cell>
          <table:table-cell office:string-value="5.1265" office:value-type="string">
            <text:p>5.1265</text:p>
          </table:table-cell>
          <table:table-cell office:string-value="1.6675" office:value-type="string">
            <text:p>1.6675</text:p>
          </table:table-cell>
          <table:table-cell office:string-value="0.3843" office:value-type="string">
            <text:p>0.3843</text:p>
          </table:table-cell>
          <table:table-cell office:string-value="0.3213" office:value-type="string">
            <text:p>0.3213</text:p>
          </table:table-cell>
          <table:table-cell office:string-value="0.1534" office:value-type="string">
            <text:p>0.1534</text:p>
          </table:table-cell>
          <table:table-cell office:string-value="0.0978" office:value-type="string">
            <text:p>0.0978</text:p>
          </table:table-cell>
          <table:table-cell office:string-value="0.2214" office:value-type="string">
            <text:p>0.2214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97.2948" office:value-type="string">
            <text:p>1097.2948</text:p>
          </table:table-cell>
          <table:table-cell office:string-value="0.0000" office:value-type="string">
            <text:p>0.0000</text:p>
          </table:table-cell>
          <table:table-cell office:string-value="1381.8732" office:value-type="string">
            <text:p>1381.8732</text:p>
          </table:table-cell>
          <table:table-cell office:string-value="1.3217" office:value-type="string">
            <text:p>1.3217</text:p>
          </table:table-cell>
          <table:table-cell office:string-value="0.1246" office:value-type="string">
            <text:p>0.1246</text:p>
          </table:table-cell>
          <table:table-cell office:string-value="0.6305" office:value-type="string">
            <text:p>0.6305</text:p>
          </table:table-cell>
          <table:table-cell office:string-value="90.5693" office:value-type="string">
            <text:p>90.5693</text:p>
          </table:table-cell>
          <table:table-cell office:string-value="5.1572" office:value-type="string">
            <text:p>5.1572</text:p>
          </table:table-cell>
          <table:table-cell office:string-value="1.6617" office:value-type="string">
            <text:p>1.6617</text:p>
          </table:table-cell>
          <table:table-cell office:string-value="0.3798" office:value-type="string">
            <text:p>0.3798</text:p>
          </table:table-cell>
          <table:table-cell office:string-value="0.3218" office:value-type="string">
            <text:p>0.3218</text:p>
          </table:table-cell>
          <table:table-cell office:string-value="0.1523" office:value-type="string">
            <text:p>0.1523</text:p>
          </table:table-cell>
          <table:table-cell office:string-value="0.0969" office:value-type="string">
            <text:p>0.0969</text:p>
          </table:table-cell>
          <table:table-cell office:string-value="0.2146" office:value-type="string">
            <text:p>0.2146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97.6067" office:value-type="string">
            <text:p>1097.6067</text:p>
          </table:table-cell>
          <table:table-cell office:string-value="0.0000" office:value-type="string">
            <text:p>0.0000</text:p>
          </table:table-cell>
          <table:table-cell office:string-value="1382.0719" office:value-type="string">
            <text:p>1382.0719</text:p>
          </table:table-cell>
          <table:table-cell office:string-value="1.3195" office:value-type="string">
            <text:p>1.3195</text:p>
          </table:table-cell>
          <table:table-cell office:string-value="0.1264" office:value-type="string">
            <text:p>0.1264</text:p>
          </table:table-cell>
          <table:table-cell office:string-value="0.6307" office:value-type="string">
            <text:p>0.6307</text:p>
          </table:table-cell>
          <table:table-cell office:string-value="90.4979" office:value-type="string">
            <text:p>90.4979</text:p>
          </table:table-cell>
          <table:table-cell office:string-value="5.2530" office:value-type="string">
            <text:p>5.2530</text:p>
          </table:table-cell>
          <table:table-cell office:string-value="1.6470" office:value-type="string">
            <text:p>1.6470</text:p>
          </table:table-cell>
          <table:table-cell office:string-value="0.3749" office:value-type="string">
            <text:p>0.3749</text:p>
          </table:table-cell>
          <table:table-cell office:string-value="0.3200" office:value-type="string">
            <text:p>0.3200</text:p>
          </table:table-cell>
          <table:table-cell office:string-value="0.1498" office:value-type="string">
            <text:p>0.1498</text:p>
          </table:table-cell>
          <table:table-cell office:string-value="0.0951" office:value-type="string">
            <text:p>0.0951</text:p>
          </table:table-cell>
          <table:table-cell office:string-value="0.2164" office:value-type="string">
            <text:p>0.2164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97.2909" office:value-type="string">
            <text:p>1097.2909</text:p>
          </table:table-cell>
          <table:table-cell office:string-value="0.0000" office:value-type="string">
            <text:p>0.0000</text:p>
          </table:table-cell>
          <table:table-cell office:string-value="1378.8955" office:value-type="string">
            <text:p>1378.8955</text:p>
          </table:table-cell>
          <table:table-cell office:string-value="1.4897" office:value-type="string">
            <text:p>1.4897</text:p>
          </table:table-cell>
          <table:table-cell office:string-value="0.1275" office:value-type="string">
            <text:p>0.1275</text:p>
          </table:table-cell>
          <table:table-cell office:string-value="0.6333" office:value-type="string">
            <text:p>0.6333</text:p>
          </table:table-cell>
          <table:table-cell office:string-value="90.1065" office:value-type="string">
            <text:p>90.1065</text:p>
          </table:table-cell>
          <table:table-cell office:string-value="5.4897" office:value-type="string">
            <text:p>5.4897</text:p>
          </table:table-cell>
          <table:table-cell office:string-value="1.6340" office:value-type="string">
            <text:p>1.6340</text:p>
          </table:table-cell>
          <table:table-cell office:string-value="0.3736" office:value-type="string">
            <text:p>0.3736</text:p>
          </table:table-cell>
          <table:table-cell office:string-value="0.3221" office:value-type="string">
            <text:p>0.3221</text:p>
          </table:table-cell>
          <table:table-cell office:string-value="0.1512" office:value-type="string">
            <text:p>0.1512</text:p>
          </table:table-cell>
          <table:table-cell office:string-value="0.0963" office:value-type="string">
            <text:p>0.0963</text:p>
          </table:table-cell>
          <table:table-cell office:string-value="0.2094" office:value-type="string">
            <text:p>0.2094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95.2170" office:value-type="string">
            <text:p>1095.2170</text:p>
          </table:table-cell>
          <table:table-cell office:string-value="0.0000" office:value-type="string">
            <text:p>0.0000</text:p>
          </table:table-cell>
          <table:table-cell office:string-value="1372.2017" office:value-type="string">
            <text:p>1372.2017</text:p>
          </table:table-cell>
          <table:table-cell office:string-value="1.8050" office:value-type="string">
            <text:p>1.8050</text:p>
          </table:table-cell>
          <table:table-cell office:string-value="0.1278" office:value-type="string">
            <text:p>0.1278</text:p>
          </table:table-cell>
          <table:table-cell office:string-value="0.6370" office:value-type="string">
            <text:p>0.6370</text:p>
          </table:table-cell>
          <table:table-cell office:string-value="89.6561" office:value-type="string">
            <text:p>89.6561</text:p>
          </table:table-cell>
          <table:table-cell office:string-value="5.6245" office:value-type="string">
            <text:p>5.6245</text:p>
          </table:table-cell>
          <table:table-cell office:string-value="1.6260" office:value-type="string">
            <text:p>1.6260</text:p>
          </table:table-cell>
          <table:table-cell office:string-value="0.3739" office:value-type="string">
            <text:p>0.3739</text:p>
          </table:table-cell>
          <table:table-cell office:string-value="0.3261" office:value-type="string">
            <text:p>0.3261</text:p>
          </table:table-cell>
          <table:table-cell office:string-value="0.1534" office:value-type="string">
            <text:p>0.1534</text:p>
          </table:table-cell>
          <table:table-cell office:string-value="0.0978" office:value-type="string">
            <text:p>0.0978</text:p>
          </table:table-cell>
          <table:table-cell office:string-value="0.2094" office:value-type="string">
            <text:p>0.2094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94.5099" office:value-type="string">
            <text:p>1094.5099</text:p>
          </table:table-cell>
          <table:table-cell office:string-value="0.0000" office:value-type="string">
            <text:p>0.0000</text:p>
          </table:table-cell>
          <table:table-cell office:string-value="1370.9614" office:value-type="string">
            <text:p>1370.9614</text:p>
          </table:table-cell>
          <table:table-cell office:string-value="1.8536" office:value-type="string">
            <text:p>1.8536</text:p>
          </table:table-cell>
          <table:table-cell office:string-value="0.1274" office:value-type="string">
            <text:p>0.1274</text:p>
          </table:table-cell>
          <table:table-cell office:string-value="0.6374" office:value-type="string">
            <text:p>0.6374</text:p>
          </table:table-cell>
          <table:table-cell office:string-value="89.6230" office:value-type="string">
            <text:p>89.6230</text:p>
          </table:table-cell>
          <table:table-cell office:string-value="5.6203" office:value-type="string">
            <text:p>5.6203</text:p>
          </table:table-cell>
          <table:table-cell office:string-value="1.6150" office:value-type="string">
            <text:p>1.6150</text:p>
          </table:table-cell>
          <table:table-cell office:string-value="0.3736" office:value-type="string">
            <text:p>0.3736</text:p>
          </table:table-cell>
          <table:table-cell office:string-value="0.3268" office:value-type="string">
            <text:p>0.3268</text:p>
          </table:table-cell>
          <table:table-cell office:string-value="0.1540" office:value-type="string">
            <text:p>0.1540</text:p>
          </table:table-cell>
          <table:table-cell office:string-value="0.0982" office:value-type="string">
            <text:p>0.0982</text:p>
          </table:table-cell>
          <table:table-cell office:string-value="0.2080" office:value-type="string">
            <text:p>0.2080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92.7232" office:value-type="string">
            <text:p>1092.7232</text:p>
          </table:table-cell>
          <table:table-cell office:string-value="0.0000" office:value-type="string">
            <text:p>0.0000</text:p>
          </table:table-cell>
          <table:table-cell office:string-value="1370.2806" office:value-type="string">
            <text:p>1370.2806</text:p>
          </table:table-cell>
          <table:table-cell office:string-value="1.8344" office:value-type="string">
            <text:p>1.8344</text:p>
          </table:table-cell>
          <table:table-cell office:string-value="0.1281" office:value-type="string">
            <text:p>0.1281</text:p>
          </table:table-cell>
          <table:table-cell office:string-value="0.6359" office:value-type="string">
            <text:p>0.6359</text:p>
          </table:table-cell>
          <table:table-cell office:string-value="89.7965" office:value-type="string">
            <text:p>89.7965</text:p>
          </table:table-cell>
          <table:table-cell office:string-value="5.5238" office:value-type="string">
            <text:p>5.5238</text:p>
          </table:table-cell>
          <table:table-cell office:string-value="1.5851" office:value-type="string">
            <text:p>1.5851</text:p>
          </table:table-cell>
          <table:table-cell office:string-value="0.3657" office:value-type="string">
            <text:p>0.3657</text:p>
          </table:table-cell>
          <table:table-cell office:string-value="0.3195" office:value-type="string">
            <text:p>0.3195</text:p>
          </table:table-cell>
          <table:table-cell office:string-value="0.1478" office:value-type="string">
            <text:p>0.1478</text:p>
          </table:table-cell>
          <table:table-cell office:string-value="0.0934" office:value-type="string">
            <text:p>0.0934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91.2870" office:value-type="string">
            <text:p>1091.2870</text:p>
          </table:table-cell>
          <table:table-cell office:string-value="0.0000" office:value-type="string">
            <text:p>0.0000</text:p>
          </table:table-cell>
          <table:table-cell office:string-value="1370.8353" office:value-type="string">
            <text:p>1370.8353</text:p>
          </table:table-cell>
          <table:table-cell office:string-value="1.7547" office:value-type="string">
            <text:p>1.7547</text:p>
          </table:table-cell>
          <table:table-cell office:string-value="0.1299" office:value-type="string">
            <text:p>0.1299</text:p>
          </table:table-cell>
          <table:table-cell office:string-value="0.6337" office:value-type="string">
            <text:p>0.6337</text:p>
          </table:table-cell>
          <table:table-cell office:string-value="90.1077" office:value-type="string">
            <text:p>90.1077</text:p>
          </table:table-cell>
          <table:table-cell office:string-value="5.3071" office:value-type="string">
            <text:p>5.3071</text:p>
          </table:table-cell>
          <table:table-cell office:string-value="1.5806" office:value-type="string">
            <text:p>1.5806</text:p>
          </table:table-cell>
          <table:table-cell office:string-value="0.3659" office:value-type="string">
            <text:p>0.3659</text:p>
          </table:table-cell>
          <table:table-cell office:string-value="0.3191" office:value-type="string">
            <text:p>0.3191</text:p>
          </table:table-cell>
          <table:table-cell office:string-value="0.1467" office:value-type="string">
            <text:p>0.1467</text:p>
          </table:table-cell>
          <table:table-cell office:string-value="0.0923" office:value-type="string">
            <text:p>0.0923</text:p>
          </table:table-cell>
          <table:table-cell office:string-value="0.1961" office:value-type="string">
            <text:p>0.1961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93.1075" office:value-type="string">
            <text:p>1093.1075</text:p>
          </table:table-cell>
          <table:table-cell office:string-value="0.0000" office:value-type="string">
            <text:p>0.0000</text:p>
          </table:table-cell>
          <table:table-cell office:string-value="1375.7239" office:value-type="string">
            <text:p>1375.7239</text:p>
          </table:table-cell>
          <table:table-cell office:string-value="1.5335" office:value-type="string">
            <text:p>1.5335</text:p>
          </table:table-cell>
          <table:table-cell office:string-value="0.1306" office:value-type="string">
            <text:p>0.1306</text:p>
          </table:table-cell>
          <table:table-cell office:string-value="0.6313" office:value-type="string">
            <text:p>0.6313</text:p>
          </table:table-cell>
          <table:table-cell office:string-value="90.4542" office:value-type="string">
            <text:p>90.4542</text:p>
          </table:table-cell>
          <table:table-cell office:string-value="5.1229" office:value-type="string">
            <text:p>5.1229</text:p>
          </table:table-cell>
          <table:table-cell office:string-value="1.6180" office:value-type="string">
            <text:p>1.6180</text:p>
          </table:table-cell>
          <table:table-cell office:string-value="0.3763" office:value-type="string">
            <text:p>0.3763</text:p>
          </table:table-cell>
          <table:table-cell office:string-value="0.3280" office:value-type="string">
            <text:p>0.3280</text:p>
          </table:table-cell>
          <table:table-cell office:string-value="0.1504" office:value-type="string">
            <text:p>0.1504</text:p>
          </table:table-cell>
          <table:table-cell office:string-value="0.0944" office:value-type="string">
            <text:p>0.0944</text:p>
          </table:table-cell>
          <table:table-cell office:string-value="0.1919" office:value-type="string">
            <text:p>0.1919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95.0671" office:value-type="string">
            <text:p>1095.0671</text:p>
          </table:table-cell>
          <table:table-cell office:string-value="0.0000" office:value-type="string">
            <text:p>0.0000</text:p>
          </table:table-cell>
          <table:table-cell office:string-value="1375.8582" office:value-type="string">
            <text:p>1375.8582</text:p>
          </table:table-cell>
          <table:table-cell office:string-value="1.5904" office:value-type="string">
            <text:p>1.5904</text:p>
          </table:table-cell>
          <table:table-cell office:string-value="0.1275" office:value-type="string">
            <text:p>0.1275</text:p>
          </table:table-cell>
          <table:table-cell office:string-value="0.6335" office:value-type="string">
            <text:p>0.6335</text:p>
          </table:table-cell>
          <table:table-cell office:string-value="90.2162" office:value-type="string">
            <text:p>90.2162</text:p>
          </table:table-cell>
          <table:table-cell office:string-value="5.2439" office:value-type="string">
            <text:p>5.2439</text:p>
          </table:table-cell>
          <table:table-cell office:string-value="1.6459" office:value-type="string">
            <text:p>1.6459</text:p>
          </table:table-cell>
          <table:table-cell office:string-value="0.3826" office:value-type="string">
            <text:p>0.3826</text:p>
          </table:table-cell>
          <table:table-cell office:string-value="0.3355" office:value-type="string">
            <text:p>0.3355</text:p>
          </table:table-cell>
          <table:table-cell office:string-value="0.1544" office:value-type="string">
            <text:p>0.1544</text:p>
          </table:table-cell>
          <table:table-cell office:string-value="0.0973" office:value-type="string">
            <text:p>0.0973</text:p>
          </table:table-cell>
          <table:table-cell office:string-value="0.2064" office:value-type="string">
            <text:p>0.2064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93.2088" office:value-type="string">
            <text:p>1093.2088</text:p>
          </table:table-cell>
          <table:table-cell office:string-value="0.0000" office:value-type="string">
            <text:p>0.0000</text:p>
          </table:table-cell>
          <table:table-cell office:string-value="1374.3545" office:value-type="string">
            <text:p>1374.3545</text:p>
          </table:table-cell>
          <table:table-cell office:string-value="1.6166" office:value-type="string">
            <text:p>1.6166</text:p>
          </table:table-cell>
          <table:table-cell office:string-value="0.1277" office:value-type="string">
            <text:p>0.1277</text:p>
          </table:table-cell>
          <table:table-cell office:string-value="0.6327" office:value-type="string">
            <text:p>0.6327</text:p>
          </table:table-cell>
          <table:table-cell office:string-value="90.2745" office:value-type="string">
            <text:p>90.2745</text:p>
          </table:table-cell>
          <table:table-cell office:string-value="5.1990" office:value-type="string">
            <text:p>5.1990</text:p>
          </table:table-cell>
          <table:table-cell office:string-value="1.6375" office:value-type="string">
            <text:p>1.6375</text:p>
          </table:table-cell>
          <table:table-cell office:string-value="0.3789" office:value-type="string">
            <text:p>0.3789</text:p>
          </table:table-cell>
          <table:table-cell office:string-value="0.3324" office:value-type="string">
            <text:p>0.3324</text:p>
          </table:table-cell>
          <table:table-cell office:string-value="0.1499" office:value-type="string">
            <text:p>0.1499</text:p>
          </table:table-cell>
          <table:table-cell office:string-value="0.0938" office:value-type="string">
            <text:p>0.0938</text:p>
          </table:table-cell>
          <table:table-cell office:string-value="0.1896" office:value-type="string">
            <text:p>0.1896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93.5708" office:value-type="string">
            <text:p>1093.5708</text:p>
          </table:table-cell>
          <table:table-cell office:string-value="0.0000" office:value-type="string">
            <text:p>0.0000</text:p>
          </table:table-cell>
          <table:table-cell office:string-value="1377.2880" office:value-type="string">
            <text:p>1377.2880</text:p>
          </table:table-cell>
          <table:table-cell office:string-value="1.4588" office:value-type="string">
            <text:p>1.4588</text:p>
          </table:table-cell>
          <table:table-cell office:string-value="0.1319" office:value-type="string">
            <text:p>0.1319</text:p>
          </table:table-cell>
          <table:table-cell office:string-value="0.6304" office:value-type="string">
            <text:p>0.6304</text:p>
          </table:table-cell>
          <table:table-cell office:string-value="90.5407" office:value-type="string">
            <text:p>90.5407</text:p>
          </table:table-cell>
          <table:table-cell office:string-value="5.1278" office:value-type="string">
            <text:p>5.1278</text:p>
          </table:table-cell>
          <table:table-cell office:string-value="1.6119" office:value-type="string">
            <text:p>1.6119</text:p>
          </table:table-cell>
          <table:table-cell office:string-value="0.3690" office:value-type="string">
            <text:p>0.3690</text:p>
          </table:table-cell>
          <table:table-cell office:string-value="0.3265" office:value-type="string">
            <text:p>0.3265</text:p>
          </table:table-cell>
          <table:table-cell office:string-value="0.1451" office:value-type="string">
            <text:p>0.1451</text:p>
          </table:table-cell>
          <table:table-cell office:string-value="0.0909" office:value-type="string">
            <text:p>0.0909</text:p>
          </table:table-cell>
          <table:table-cell office:string-value="0.1974" office:value-type="string">
            <text:p>0.1974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92.7142" office:value-type="string">
            <text:p>1092.7142</text:p>
          </table:table-cell>
          <table:table-cell office:string-value="0.0000" office:value-type="string">
            <text:p>0.0000</text:p>
          </table:table-cell>
          <table:table-cell office:string-value="1375.3805" office:value-type="string">
            <text:p>1375.3805</text:p>
          </table:table-cell>
          <table:table-cell office:string-value="1.5405" office:value-type="string">
            <text:p>1.5405</text:p>
          </table:table-cell>
          <table:table-cell office:string-value="0.1304" office:value-type="string">
            <text:p>0.1304</text:p>
          </table:table-cell>
          <table:table-cell office:string-value="0.6312" office:value-type="string">
            <text:p>0.6312</text:p>
          </table:table-cell>
          <table:table-cell office:string-value="90.4849" office:value-type="string">
            <text:p>90.4849</text:p>
          </table:table-cell>
          <table:table-cell office:string-value="5.1185" office:value-type="string">
            <text:p>5.1185</text:p>
          </table:table-cell>
          <table:table-cell office:string-value="1.5868" office:value-type="string">
            <text:p>1.5868</text:p>
          </table:table-cell>
          <table:table-cell office:string-value="0.3643" office:value-type="string">
            <text:p>0.3643</text:p>
          </table:table-cell>
          <table:table-cell office:string-value="0.3301" office:value-type="string">
            <text:p>0.3301</text:p>
          </table:table-cell>
          <table:table-cell office:string-value="0.1462" office:value-type="string">
            <text:p>0.1462</text:p>
          </table:table-cell>
          <table:table-cell office:string-value="0.0930" office:value-type="string">
            <text:p>0.0930</text:p>
          </table:table-cell>
          <table:table-cell office:string-value="0.2052" office:value-type="string">
            <text:p>0.2052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96.5260" office:value-type="string">
            <text:p>1096.5260</text:p>
          </table:table-cell>
          <table:table-cell office:string-value="0.0000" office:value-type="string">
            <text:p>0.0000</text:p>
          </table:table-cell>
          <table:table-cell office:string-value="1380.4326" office:value-type="string">
            <text:p>1380.4326</text:p>
          </table:table-cell>
          <table:table-cell office:string-value="1.3771" office:value-type="string">
            <text:p>1.3771</text:p>
          </table:table-cell>
          <table:table-cell office:string-value="0.1278" office:value-type="string">
            <text:p>0.1278</text:p>
          </table:table-cell>
          <table:table-cell office:string-value="0.6310" office:value-type="string">
            <text:p>0.6310</text:p>
          </table:table-cell>
          <table:table-cell office:string-value="90.4881" office:value-type="string">
            <text:p>90.4881</text:p>
          </table:table-cell>
          <table:table-cell office:string-value="5.2125" office:value-type="string">
            <text:p>5.2125</text:p>
          </table:table-cell>
          <table:table-cell office:string-value="1.6284" office:value-type="string">
            <text:p>1.6284</text:p>
          </table:table-cell>
          <table:table-cell office:string-value="0.3738" office:value-type="string">
            <text:p>0.3738</text:p>
          </table:table-cell>
          <table:table-cell office:string-value="0.3362" office:value-type="string">
            <text:p>0.3362</text:p>
          </table:table-cell>
          <table:table-cell office:string-value="0.1506" office:value-type="string">
            <text:p>0.1506</text:p>
          </table:table-cell>
          <table:table-cell office:string-value="0.0948" office:value-type="string">
            <text:p>0.0948</text:p>
          </table:table-cell>
          <table:table-cell office:string-value="0.2107" office:value-type="string">
            <text:p>0.2107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99.1671" office:value-type="string">
            <text:p>1099.1671</text:p>
          </table:table-cell>
          <table:table-cell office:string-value="0.0000" office:value-type="string">
            <text:p>0.0000</text:p>
          </table:table-cell>
          <table:table-cell office:string-value="1385.0786" office:value-type="string">
            <text:p>1385.0786</text:p>
          </table:table-cell>
          <table:table-cell office:string-value="1.1984" office:value-type="string">
            <text:p>1.1984</text:p>
          </table:table-cell>
          <table:table-cell office:string-value="0.1274" office:value-type="string">
            <text:p>0.1274</text:p>
          </table:table-cell>
          <table:table-cell office:string-value="0.6298" office:value-type="string">
            <text:p>0.6298</text:p>
          </table:table-cell>
          <table:table-cell office:string-value="90.5877" office:value-type="string">
            <text:p>90.5877</text:p>
          </table:table-cell>
          <table:table-cell office:string-value="5.2638" office:value-type="string">
            <text:p>5.2638</text:p>
          </table:table-cell>
          <table:table-cell office:string-value="1.6480" office:value-type="string">
            <text:p>1.6480</text:p>
          </table:table-cell>
          <table:table-cell office:string-value="0.3772" office:value-type="string">
            <text:p>0.3772</text:p>
          </table:table-cell>
          <table:table-cell office:string-value="0.3419" office:value-type="string">
            <text:p>0.3419</text:p>
          </table:table-cell>
          <table:table-cell office:string-value="0.1534" office:value-type="string">
            <text:p>0.1534</text:p>
          </table:table-cell>
          <table:table-cell office:string-value="0.0963" office:value-type="string">
            <text:p>0.0963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1-23 00:00:00.0" office:value-type="string">
            <text:p>2026-01-23 00:00:00.0</text:p>
          </table:table-cell>
          <table:table-cell office:string-value="1099.1671" office:value-type="string">
            <text:p>1099.1671</text:p>
          </table:table-cell>
          <table:table-cell office:string-value="0.0000" office:value-type="string">
            <text:p>0.0000</text:p>
          </table:table-cell>
          <table:table-cell office:string-value="1385.0786" office:value-type="string">
            <text:p>1385.0786</text:p>
          </table:table-cell>
          <table:table-cell office:string-value="1.1984" office:value-type="string">
            <text:p>1.1984</text:p>
          </table:table-cell>
          <table:table-cell office:string-value="0.1274" office:value-type="string">
            <text:p>0.1274</text:p>
          </table:table-cell>
          <table:table-cell office:string-value="0.6298" office:value-type="string">
            <text:p>0.6298</text:p>
          </table:table-cell>
          <table:table-cell office:string-value="90.5877" office:value-type="string">
            <text:p>90.5877</text:p>
          </table:table-cell>
          <table:table-cell office:string-value="5.2638" office:value-type="string">
            <text:p>5.2638</text:p>
          </table:table-cell>
          <table:table-cell office:string-value="1.6480" office:value-type="string">
            <text:p>1.6480</text:p>
          </table:table-cell>
          <table:table-cell office:string-value="0.3772" office:value-type="string">
            <text:p>0.3772</text:p>
          </table:table-cell>
          <table:table-cell office:string-value="0.3419" office:value-type="string">
            <text:p>0.3419</text:p>
          </table:table-cell>
          <table:table-cell office:string-value="0.1534" office:value-type="string">
            <text:p>0.1534</text:p>
          </table:table-cell>
          <table:table-cell office:string-value="0.0963" office:value-type="string">
            <text:p>0.0963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1-22 00:00:00.0" office:value-type="string">
            <text:p>2026-01-22 00:00:00.0</text:p>
          </table:table-cell>
          <table:table-cell office:string-value="1099.1671" office:value-type="string">
            <text:p>1099.1671</text:p>
          </table:table-cell>
          <table:table-cell office:string-value="0.0000" office:value-type="string">
            <text:p>0.0000</text:p>
          </table:table-cell>
          <table:table-cell office:string-value="1385.0786" office:value-type="string">
            <text:p>1385.0786</text:p>
          </table:table-cell>
          <table:table-cell office:string-value="1.1984" office:value-type="string">
            <text:p>1.1984</text:p>
          </table:table-cell>
          <table:table-cell office:string-value="0.1274" office:value-type="string">
            <text:p>0.1274</text:p>
          </table:table-cell>
          <table:table-cell office:string-value="0.6298" office:value-type="string">
            <text:p>0.6298</text:p>
          </table:table-cell>
          <table:table-cell office:string-value="90.5877" office:value-type="string">
            <text:p>90.5877</text:p>
          </table:table-cell>
          <table:table-cell office:string-value="5.2638" office:value-type="string">
            <text:p>5.2638</text:p>
          </table:table-cell>
          <table:table-cell office:string-value="1.6480" office:value-type="string">
            <text:p>1.6480</text:p>
          </table:table-cell>
          <table:table-cell office:string-value="0.3772" office:value-type="string">
            <text:p>0.3772</text:p>
          </table:table-cell>
          <table:table-cell office:string-value="0.3419" office:value-type="string">
            <text:p>0.3419</text:p>
          </table:table-cell>
          <table:table-cell office:string-value="0.1534" office:value-type="string">
            <text:p>0.1534</text:p>
          </table:table-cell>
          <table:table-cell office:string-value="0.0963" office:value-type="string">
            <text:p>0.0963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1-21 00:00:00.0" office:value-type="string">
            <text:p>2026-01-21 00:00:00.0</text:p>
          </table:table-cell>
          <table:table-cell office:string-value="1099.2039" office:value-type="string">
            <text:p>1099.2039</text:p>
          </table:table-cell>
          <table:table-cell office:string-value="0.0000" office:value-type="string">
            <text:p>0.0000</text:p>
          </table:table-cell>
          <table:table-cell office:string-value="1385.0902" office:value-type="string">
            <text:p>1385.0902</text:p>
          </table:table-cell>
          <table:table-cell office:string-value="1.1989" office:value-type="string">
            <text:p>1.1989</text:p>
          </table:table-cell>
          <table:table-cell office:string-value="0.1275" office:value-type="string">
            <text:p>0.1275</text:p>
          </table:table-cell>
          <table:table-cell office:string-value="0.6298" office:value-type="string">
            <text:p>0.6298</text:p>
          </table:table-cell>
          <table:table-cell office:string-value="90.5784" office:value-type="string">
            <text:p>90.5784</text:p>
          </table:table-cell>
          <table:table-cell office:string-value="5.2751" office:value-type="string">
            <text:p>5.2751</text:p>
          </table:table-cell>
          <table:table-cell office:string-value="1.6465" office:value-type="string">
            <text:p>1.6465</text:p>
          </table:table-cell>
          <table:table-cell office:string-value="0.3768" office:value-type="string">
            <text:p>0.3768</text:p>
          </table:table-cell>
          <table:table-cell office:string-value="0.3412" office:value-type="string">
            <text:p>0.3412</text:p>
          </table:table-cell>
          <table:table-cell office:string-value="0.1533" office:value-type="string">
            <text:p>0.1533</text:p>
          </table:table-cell>
          <table:table-cell office:string-value="0.0963" office:value-type="string">
            <text:p>0.0963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1-20 00:00:00.0" office:value-type="string">
            <text:p>2026-01-20 00:00:00.0</text:p>
          </table:table-cell>
          <table:table-cell office:string-value="1098.1607" office:value-type="string">
            <text:p>1098.1607</text:p>
          </table:table-cell>
          <table:table-cell office:string-value="0.0000" office:value-type="string">
            <text:p>0.0000</text:p>
          </table:table-cell>
          <table:table-cell office:string-value="1380.5468" office:value-type="string">
            <text:p>1380.5468</text:p>
          </table:table-cell>
          <table:table-cell office:string-value="1.4235" office:value-type="string">
            <text:p>1.4235</text:p>
          </table:table-cell>
          <table:table-cell office:string-value="0.1269" office:value-type="string">
            <text:p>0.1269</text:p>
          </table:table-cell>
          <table:table-cell office:string-value="0.6328" office:value-type="string">
            <text:p>0.6328</text:p>
          </table:table-cell>
          <table:table-cell office:string-value="90.2186" office:value-type="string">
            <text:p>90.2186</text:p>
          </table:table-cell>
          <table:table-cell office:string-value="5.4143" office:value-type="string">
            <text:p>5.4143</text:p>
          </table:table-cell>
          <table:table-cell office:string-value="1.6345" office:value-type="string">
            <text:p>1.6345</text:p>
          </table:table-cell>
          <table:table-cell office:string-value="0.3767" office:value-type="string">
            <text:p>0.3767</text:p>
          </table:table-cell>
          <table:table-cell office:string-value="0.3415" office:value-type="string">
            <text:p>0.3415</text:p>
          </table:table-cell>
          <table:table-cell office:string-value="0.1544" office:value-type="string">
            <text:p>0.1544</text:p>
          </table:table-cell>
          <table:table-cell office:string-value="0.0971" office:value-type="string">
            <text:p>0.0971</text:p>
          </table:table-cell>
          <table:table-cell office:string-value="0.2125" office:value-type="string">
            <text:p>0.2125</text:p>
          </table:table-cell>
        </table:table-row>
        <table:table-row>
          <table:table-cell office:string-value="2026-01-19 00:00:00.0" office:value-type="string">
            <text:p>2026-01-19 00:00:00.0</text:p>
          </table:table-cell>
          <table:table-cell office:string-value="1094.3701" office:value-type="string">
            <text:p>1094.3701</text:p>
          </table:table-cell>
          <table:table-cell office:string-value="0.0000" office:value-type="string">
            <text:p>0.0000</text:p>
          </table:table-cell>
          <table:table-cell office:string-value="1373.7162" office:value-type="string">
            <text:p>1373.7162</text:p>
          </table:table-cell>
          <table:table-cell office:string-value="1.6907" office:value-type="string">
            <text:p>1.6907</text:p>
          </table:table-cell>
          <table:table-cell office:string-value="0.1272" office:value-type="string">
            <text:p>0.1272</text:p>
          </table:table-cell>
          <table:table-cell office:string-value="0.6346" office:value-type="string">
            <text:p>0.6346</text:p>
          </table:table-cell>
          <table:table-cell office:string-value="90.0413" office:value-type="string">
            <text:p>90.0413</text:p>
          </table:table-cell>
          <table:table-cell office:string-value="5.3469" office:value-type="string">
            <text:p>5.3469</text:p>
          </table:table-cell>
          <table:table-cell office:string-value="1.6243" office:value-type="string">
            <text:p>1.6243</text:p>
          </table:table-cell>
          <table:table-cell office:string-value="0.3748" office:value-type="string">
            <text:p>0.3748</text:p>
          </table:table-cell>
          <table:table-cell office:string-value="0.3392" office:value-type="string">
            <text:p>0.3392</text:p>
          </table:table-cell>
          <table:table-cell office:string-value="0.1528" office:value-type="string">
            <text:p>0.1528</text:p>
          </table:table-cell>
          <table:table-cell office:string-value="0.0951" office:value-type="string">
            <text:p>0.0951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1-18 00:00:00.0" office:value-type="string">
            <text:p>2026-01-18 00:00:00.0</text:p>
          </table:table-cell>
          <table:table-cell office:string-value="1093.4530" office:value-type="string">
            <text:p>1093.4530</text:p>
          </table:table-cell>
          <table:table-cell office:string-value="0.0000" office:value-type="string">
            <text:p>0.0000</text:p>
          </table:table-cell>
          <table:table-cell office:string-value="1373.9925" office:value-type="string">
            <text:p>1373.9925</text:p>
          </table:table-cell>
          <table:table-cell office:string-value="1.6454" office:value-type="string">
            <text:p>1.6454</text:p>
          </table:table-cell>
          <table:table-cell office:string-value="0.1272" office:value-type="string">
            <text:p>0.1272</text:p>
          </table:table-cell>
          <table:table-cell office:string-value="0.6333" office:value-type="string">
            <text:p>0.6333</text:p>
          </table:table-cell>
          <table:table-cell office:string-value="90.2093" office:value-type="string">
            <text:p>90.2093</text:p>
          </table:table-cell>
          <table:table-cell office:string-value="5.2461" office:value-type="string">
            <text:p>5.2461</text:p>
          </table:table-cell>
          <table:table-cell office:string-value="1.6230" office:value-type="string">
            <text:p>1.6230</text:p>
          </table:table-cell>
          <table:table-cell office:string-value="0.3723" office:value-type="string">
            <text:p>0.3723</text:p>
          </table:table-cell>
          <table:table-cell office:string-value="0.3320" office:value-type="string">
            <text:p>0.3320</text:p>
          </table:table-cell>
          <table:table-cell office:string-value="0.1475" office:value-type="string">
            <text:p>0.1475</text:p>
          </table:table-cell>
          <table:table-cell office:string-value="0.0912" office:value-type="string">
            <text:p>0.0912</text:p>
          </table:table-cell>
          <table:table-cell office:string-value="0.2059" office:value-type="string">
            <text:p>0.2059</text:p>
          </table:table-cell>
        </table:table-row>
        <table:table-row>
          <table:table-cell office:string-value="2026-01-17 00:00:00.0" office:value-type="string">
            <text:p>2026-01-17 00:00:00.0</text:p>
          </table:table-cell>
          <table:table-cell office:string-value="1094.7163" office:value-type="string">
            <text:p>1094.7163</text:p>
          </table:table-cell>
          <table:table-cell office:string-value="0.0000" office:value-type="string">
            <text:p>0.0000</text:p>
          </table:table-cell>
          <table:table-cell office:string-value="1377.1393" office:value-type="string">
            <text:p>1377.1393</text:p>
          </table:table-cell>
          <table:table-cell office:string-value="1.5067" office:value-type="string">
            <text:p>1.5067</text:p>
          </table:table-cell>
          <table:table-cell office:string-value="0.1269" office:value-type="string">
            <text:p>0.1269</text:p>
          </table:table-cell>
          <table:table-cell office:string-value="0.6319" office:value-type="string">
            <text:p>0.6319</text:p>
          </table:table-cell>
          <table:table-cell office:string-value="90.4231" office:value-type="string">
            <text:p>90.4231</text:p>
          </table:table-cell>
          <table:table-cell office:string-value="5.1324" office:value-type="string">
            <text:p>5.1324</text:p>
          </table:table-cell>
          <table:table-cell office:string-value="1.6469" office:value-type="string">
            <text:p>1.6469</text:p>
          </table:table-cell>
          <table:table-cell office:string-value="0.3790" office:value-type="string">
            <text:p>0.3790</text:p>
          </table:table-cell>
          <table:table-cell office:string-value="0.3355" office:value-type="string">
            <text:p>0.3355</text:p>
          </table:table-cell>
          <table:table-cell office:string-value="0.1507" office:value-type="string">
            <text:p>0.1507</text:p>
          </table:table-cell>
          <table:table-cell office:string-value="0.0939" office:value-type="string">
            <text:p>0.0939</text:p>
          </table:table-cell>
          <table:table-cell office:string-value="0.2048" office:value-type="string">
            <text:p>0.2048</text:p>
          </table:table-cell>
        </table:table-row>
        <table:table-row>
          <table:table-cell office:string-value="2026-01-16 00:00:00.0" office:value-type="string">
            <text:p>2026-01-16 00:00:00.0</text:p>
          </table:table-cell>
          <table:table-cell office:string-value="1095.5631" office:value-type="string">
            <text:p>1095.5631</text:p>
          </table:table-cell>
          <table:table-cell office:string-value="0.0000" office:value-type="string">
            <text:p>0.0000</text:p>
          </table:table-cell>
          <table:table-cell office:string-value="1379.1621" office:value-type="string">
            <text:p>1379.1621</text:p>
          </table:table-cell>
          <table:table-cell office:string-value="1.4192" office:value-type="string">
            <text:p>1.4192</text:p>
          </table:table-cell>
          <table:table-cell office:string-value="0.1260" office:value-type="string">
            <text:p>0.1260</text:p>
          </table:table-cell>
          <table:table-cell office:string-value="0.6310" office:value-type="string">
            <text:p>0.6310</text:p>
          </table:table-cell>
          <table:table-cell office:string-value="90.5407" office:value-type="string">
            <text:p>90.5407</text:p>
          </table:table-cell>
          <table:table-cell office:string-value="5.1130" office:value-type="string">
            <text:p>5.1130</text:p>
          </table:table-cell>
          <table:table-cell office:string-value="1.6304" office:value-type="string">
            <text:p>1.6304</text:p>
          </table:table-cell>
          <table:table-cell office:string-value="0.3731" office:value-type="string">
            <text:p>0.3731</text:p>
          </table:table-cell>
          <table:table-cell office:string-value="0.3384" office:value-type="string">
            <text:p>0.3384</text:p>
          </table:table-cell>
          <table:table-cell office:string-value="0.1533" office:value-type="string">
            <text:p>0.1533</text:p>
          </table:table-cell>
          <table:table-cell office:string-value="0.0914" office:value-type="string">
            <text:p>0.0914</text:p>
          </table:table-cell>
          <table:table-cell office:string-value="0.2145" office:value-type="string">
            <text:p>0.2145</text:p>
          </table:table-cell>
        </table:table-row>
        <table:table-row>
          <table:table-cell office:string-value="2026-01-15 00:00:00.0" office:value-type="string">
            <text:p>2026-01-15 00:00:00.0</text:p>
          </table:table-cell>
          <table:table-cell office:string-value="1095.1064" office:value-type="string">
            <text:p>1095.1064</text:p>
          </table:table-cell>
          <table:table-cell office:string-value="0.0000" office:value-type="string">
            <text:p>0.0000</text:p>
          </table:table-cell>
          <table:table-cell office:string-value="1378.9499" office:value-type="string">
            <text:p>1378.9499</text:p>
          </table:table-cell>
          <table:table-cell office:string-value="1.4168" office:value-type="string">
            <text:p>1.4168</text:p>
          </table:table-cell>
          <table:table-cell office:string-value="0.1263" office:value-type="string">
            <text:p>0.1263</text:p>
          </table:table-cell>
          <table:table-cell office:string-value="0.6307" office:value-type="string">
            <text:p>0.6307</text:p>
          </table:table-cell>
          <table:table-cell office:string-value="90.5581" office:value-type="string">
            <text:p>90.5581</text:p>
          </table:table-cell>
          <table:table-cell office:string-value="5.0936" office:value-type="string">
            <text:p>5.0936</text:p>
          </table:table-cell>
          <table:table-cell office:string-value="1.6495" office:value-type="string">
            <text:p>1.6495</text:p>
          </table:table-cell>
          <table:table-cell office:string-value="0.3781" office:value-type="string">
            <text:p>0.3781</text:p>
          </table:table-cell>
          <table:table-cell office:string-value="0.3341" office:value-type="string">
            <text:p>0.3341</text:p>
          </table:table-cell>
          <table:table-cell office:string-value="0.1494" office:value-type="string">
            <text:p>0.1494</text:p>
          </table:table-cell>
          <table:table-cell office:string-value="0.0920" office:value-type="string">
            <text:p>0.0920</text:p>
          </table:table-cell>
          <table:table-cell office:string-value="0.2020" office:value-type="string">
            <text:p>0.2020</text:p>
          </table:table-cell>
        </table:table-row>
        <table:table-row>
          <table:table-cell office:string-value="2026-01-14 00:00:00.0" office:value-type="string">
            <text:p>2026-01-14 00:00:00.0</text:p>
          </table:table-cell>
          <table:table-cell office:string-value="1093.2957" office:value-type="string">
            <text:p>1093.2957</text:p>
          </table:table-cell>
          <table:table-cell office:string-value="0.0000" office:value-type="string">
            <text:p>0.0000</text:p>
          </table:table-cell>
          <table:table-cell office:string-value="1378.7840" office:value-type="string">
            <text:p>1378.7840</text:p>
          </table:table-cell>
          <table:table-cell office:string-value="1.3688" office:value-type="string">
            <text:p>1.3688</text:p>
          </table:table-cell>
          <table:table-cell office:string-value="0.1264" office:value-type="string">
            <text:p>0.1264</text:p>
          </table:table-cell>
          <table:table-cell office:string-value="0.6287" office:value-type="string">
            <text:p>0.6287</text:p>
          </table:table-cell>
          <table:table-cell office:string-value="90.7305" office:value-type="string">
            <text:p>90.7305</text:p>
          </table:table-cell>
          <table:table-cell office:string-value="5.0883" office:value-type="string">
            <text:p>5.0883</text:p>
          </table:table-cell>
          <table:table-cell office:string-value="1.5672" office:value-type="string">
            <text:p>1.5672</text:p>
          </table:table-cell>
          <table:table-cell office:string-value="0.3578" office:value-type="string">
            <text:p>0.3578</text:p>
          </table:table-cell>
          <table:table-cell office:string-value="0.3346" office:value-type="string">
            <text:p>0.3346</text:p>
          </table:table-cell>
          <table:table-cell office:string-value="0.1445" office:value-type="string">
            <text:p>0.1445</text:p>
          </table:table-cell>
          <table:table-cell office:string-value="0.0825" office:value-type="string">
            <text:p>0.0825</text:p>
          </table:table-cell>
          <table:table-cell office:string-value="0.1994" office:value-type="string">
            <text:p>0.1994</text:p>
          </table:table-cell>
        </table:table-row>
        <table:table-row>
          <table:table-cell office:string-value="2026-01-13 00:00:00.0" office:value-type="string">
            <text:p>2026-01-13 00:00:00.0</text:p>
          </table:table-cell>
          <table:table-cell office:string-value="1095.8654" office:value-type="string">
            <text:p>1095.8654</text:p>
          </table:table-cell>
          <table:table-cell office:string-value="0.0000" office:value-type="string">
            <text:p>0.0000</text:p>
          </table:table-cell>
          <table:table-cell office:string-value="1380.2566" office:value-type="string">
            <text:p>1380.2566</text:p>
          </table:table-cell>
          <table:table-cell office:string-value="1.3671" office:value-type="string">
            <text:p>1.3671</text:p>
          </table:table-cell>
          <table:table-cell office:string-value="0.1260" office:value-type="string">
            <text:p>0.1260</text:p>
          </table:table-cell>
          <table:table-cell office:string-value="0.6304" office:value-type="string">
            <text:p>0.6304</text:p>
          </table:table-cell>
          <table:table-cell office:string-value="90.5956" office:value-type="string">
            <text:p>90.5956</text:p>
          </table:table-cell>
          <table:table-cell office:string-value="5.0968" office:value-type="string">
            <text:p>5.0968</text:p>
          </table:table-cell>
          <table:table-cell office:string-value="1.6523" office:value-type="string">
            <text:p>1.6523</text:p>
          </table:table-cell>
          <table:table-cell office:string-value="0.3792" office:value-type="string">
            <text:p>0.3792</text:p>
          </table:table-cell>
          <table:table-cell office:string-value="0.3369" office:value-type="string">
            <text:p>0.3369</text:p>
          </table:table-cell>
          <table:table-cell office:string-value="0.1500" office:value-type="string">
            <text:p>0.1500</text:p>
          </table:table-cell>
          <table:table-cell office:string-value="0.0931" office:value-type="string">
            <text:p>0.0931</text:p>
          </table:table-cell>
          <table:table-cell office:string-value="0.2031" office:value-type="string">
            <text:p>0.2031</text:p>
          </table:table-cell>
        </table:table-row>
        <table:table-row>
          <table:table-cell office:string-value="2026-01-12 00:00:00.0" office:value-type="string">
            <text:p>2026-01-12 00:00:00.0</text:p>
          </table:table-cell>
          <table:table-cell office:string-value="1096.5458" office:value-type="string">
            <text:p>1096.5458</text:p>
          </table:table-cell>
          <table:table-cell office:string-value="0.0000" office:value-type="string">
            <text:p>0.0000</text:p>
          </table:table-cell>
          <table:table-cell office:string-value="1379.7721" office:value-type="string">
            <text:p>1379.7721</text:p>
          </table:table-cell>
          <table:table-cell office:string-value="1.4162" office:value-type="string">
            <text:p>1.4162</text:p>
          </table:table-cell>
          <table:table-cell office:string-value="0.1259" office:value-type="string">
            <text:p>0.1259</text:p>
          </table:table-cell>
          <table:table-cell office:string-value="0.6316" office:value-type="string">
            <text:p>0.6316</text:p>
          </table:table-cell>
          <table:table-cell office:string-value="90.4452" office:value-type="string">
            <text:p>90.4452</text:p>
          </table:table-cell>
          <table:table-cell office:string-value="5.1879" office:value-type="string">
            <text:p>5.1879</text:p>
          </table:table-cell>
          <table:table-cell office:string-value="1.6497" office:value-type="string">
            <text:p>1.6497</text:p>
          </table:table-cell>
          <table:table-cell office:string-value="0.3785" office:value-type="string">
            <text:p>0.3785</text:p>
          </table:table-cell>
          <table:table-cell office:string-value="0.3389" office:value-type="string">
            <text:p>0.3389</text:p>
          </table:table-cell>
          <table:table-cell office:string-value="0.1503" office:value-type="string">
            <text:p>0.1503</text:p>
          </table:table-cell>
          <table:table-cell office:string-value="0.0935" office:value-type="string">
            <text:p>0.0935</text:p>
          </table:table-cell>
          <table:table-cell office:string-value="0.2140" office:value-type="string">
            <text:p>0.2140</text:p>
          </table:table-cell>
        </table:table-row>
        <table:table-row>
          <table:table-cell office:string-value="2026-01-11 00:00:00.0" office:value-type="string">
            <text:p>2026-01-11 00:00:00.0</text:p>
          </table:table-cell>
          <table:table-cell office:string-value="1095.8794" office:value-type="string">
            <text:p>1095.8794</text:p>
          </table:table-cell>
          <table:table-cell office:string-value="0.0000" office:value-type="string">
            <text:p>0.0000</text:p>
          </table:table-cell>
          <table:table-cell office:string-value="1377.3946" office:value-type="string">
            <text:p>1377.3946</text:p>
          </table:table-cell>
          <table:table-cell office:string-value="1.5297" office:value-type="string">
            <text:p>1.5297</text:p>
          </table:table-cell>
          <table:table-cell office:string-value="0.1264" office:value-type="string">
            <text:p>0.1264</text:p>
          </table:table-cell>
          <table:table-cell office:string-value="0.6330" office:value-type="string">
            <text:p>0.6330</text:p>
          </table:table-cell>
          <table:table-cell office:string-value="90.2634" office:value-type="string">
            <text:p>90.2634</text:p>
          </table:table-cell>
          <table:table-cell office:string-value="5.2653" office:value-type="string">
            <text:p>5.2653</text:p>
          </table:table-cell>
          <table:table-cell office:string-value="1.6425" office:value-type="string">
            <text:p>1.6425</text:p>
          </table:table-cell>
          <table:table-cell office:string-value="0.3756" office:value-type="string">
            <text:p>0.3756</text:p>
          </table:table-cell>
          <table:table-cell office:string-value="0.3384" office:value-type="string">
            <text:p>0.3384</text:p>
          </table:table-cell>
          <table:table-cell office:string-value="0.1490" office:value-type="string">
            <text:p>0.1490</text:p>
          </table:table-cell>
          <table:table-cell office:string-value="0.0925" office:value-type="string">
            <text:p>0.0925</text:p>
          </table:table-cell>
          <table:table-cell office:string-value="0.2174" office:value-type="string">
            <text:p>0.2174</text:p>
          </table:table-cell>
        </table:table-row>
        <table:table-row>
          <table:table-cell office:string-value="2026-01-10 00:00:00.0" office:value-type="string">
            <text:p>2026-01-10 00:00:00.0</text:p>
          </table:table-cell>
          <table:table-cell office:string-value="1095.7055" office:value-type="string">
            <text:p>1095.7055</text:p>
          </table:table-cell>
          <table:table-cell office:string-value="0.0000" office:value-type="string">
            <text:p>0.0000</text:p>
          </table:table-cell>
          <table:table-cell office:string-value="1375.3399" office:value-type="string">
            <text:p>1375.3399</text:p>
          </table:table-cell>
          <table:table-cell office:string-value="1.6412" office:value-type="string">
            <text:p>1.6412</text:p>
          </table:table-cell>
          <table:table-cell office:string-value="0.1267" office:value-type="string">
            <text:p>0.1267</text:p>
          </table:table-cell>
          <table:table-cell office:string-value="0.6347" office:value-type="string">
            <text:p>0.6347</text:p>
          </table:table-cell>
          <table:table-cell office:string-value="90.0297" office:value-type="string">
            <text:p>90.0297</text:p>
          </table:table-cell>
          <table:table-cell office:string-value="5.3799" office:value-type="string">
            <text:p>5.3799</text:p>
          </table:table-cell>
          <table:table-cell office:string-value="1.6449" office:value-type="string">
            <text:p>1.6449</text:p>
          </table:table-cell>
          <table:table-cell office:string-value="0.3791" office:value-type="string">
            <text:p>0.3791</text:p>
          </table:table-cell>
          <table:table-cell office:string-value="0.3411" office:value-type="string">
            <text:p>0.3411</text:p>
          </table:table-cell>
          <table:table-cell office:string-value="0.1503" office:value-type="string">
            <text:p>0.1503</text:p>
          </table:table-cell>
          <table:table-cell office:string-value="0.0939" office:value-type="string">
            <text:p>0.0939</text:p>
          </table:table-cell>
          <table:table-cell office:string-value="0.2132" office:value-type="string">
            <text:p>0.2132</text:p>
          </table:table-cell>
        </table:table-row>
        <table:table-row>
          <table:table-cell office:string-value="2026-01-09 00:00:00.0" office:value-type="string">
            <text:p>2026-01-09 00:00:00.0</text:p>
          </table:table-cell>
          <table:table-cell office:string-value="1095.2491" office:value-type="string">
            <text:p>1095.2491</text:p>
          </table:table-cell>
          <table:table-cell office:string-value="0.0000" office:value-type="string">
            <text:p>0.0000</text:p>
          </table:table-cell>
          <table:table-cell office:string-value="1372.5204" office:value-type="string">
            <text:p>1372.5204</text:p>
          </table:table-cell>
          <table:table-cell office:string-value="1.7878" office:value-type="string">
            <text:p>1.7878</text:p>
          </table:table-cell>
          <table:table-cell office:string-value="0.1265" office:value-type="string">
            <text:p>0.1265</text:p>
          </table:table-cell>
          <table:table-cell office:string-value="0.6368" office:value-type="string">
            <text:p>0.6368</text:p>
          </table:table-cell>
          <table:table-cell office:string-value="89.8371" office:value-type="string">
            <text:p>89.8371</text:p>
          </table:table-cell>
          <table:table-cell office:string-value="5.4178" office:value-type="string">
            <text:p>5.4178</text:p>
          </table:table-cell>
          <table:table-cell office:string-value="1.6314" office:value-type="string">
            <text:p>1.6314</text:p>
          </table:table-cell>
          <table:table-cell office:string-value="0.3748" office:value-type="string">
            <text:p>0.3748</text:p>
          </table:table-cell>
          <table:table-cell office:string-value="0.3432" office:value-type="string">
            <text:p>0.3432</text:p>
          </table:table-cell>
          <table:table-cell office:string-value="0.1546" office:value-type="string">
            <text:p>0.1546</text:p>
          </table:table-cell>
          <table:table-cell office:string-value="0.0933" office:value-type="string">
            <text:p>0.0933</text:p>
          </table:table-cell>
          <table:table-cell office:string-value="0.2336" office:value-type="string">
            <text:p>0.2336</text:p>
          </table:table-cell>
        </table:table-row>
        <table:table-row>
          <table:table-cell office:string-value="2026-01-08 00:00:00.0" office:value-type="string">
            <text:p>2026-01-08 00:00:00.0</text:p>
          </table:table-cell>
          <table:table-cell office:string-value="1095.3337" office:value-type="string">
            <text:p>1095.3337</text:p>
          </table:table-cell>
          <table:table-cell office:string-value="0.0000" office:value-type="string">
            <text:p>0.0000</text:p>
          </table:table-cell>
          <table:table-cell office:string-value="1377.1084" office:value-type="string">
            <text:p>1377.1084</text:p>
          </table:table-cell>
          <table:table-cell office:string-value="1.5278" office:value-type="string">
            <text:p>1.5278</text:p>
          </table:table-cell>
          <table:table-cell office:string-value="0.1270" office:value-type="string">
            <text:p>0.1270</text:p>
          </table:table-cell>
          <table:table-cell office:string-value="0.6326" office:value-type="string">
            <text:p>0.6326</text:p>
          </table:table-cell>
          <table:table-cell office:string-value="90.3953" office:value-type="string">
            <text:p>90.3953</text:p>
          </table:table-cell>
          <table:table-cell office:string-value="5.1244" office:value-type="string">
            <text:p>5.1244</text:p>
          </table:table-cell>
          <table:table-cell office:string-value="1.6355" office:value-type="string">
            <text:p>1.6355</text:p>
          </table:table-cell>
          <table:table-cell office:string-value="0.3753" office:value-type="string">
            <text:p>0.3753</text:p>
          </table:table-cell>
          <table:table-cell office:string-value="0.3405" office:value-type="string">
            <text:p>0.3405</text:p>
          </table:table-cell>
          <table:table-cell office:string-value="0.1536" office:value-type="string">
            <text:p>0.1536</text:p>
          </table:table-cell>
          <table:table-cell office:string-value="0.0936" office:value-type="string">
            <text:p>0.0936</text:p>
          </table:table-cell>
          <table:table-cell office:string-value="0.2272" office:value-type="string">
            <text:p>0.2272</text:p>
          </table:table-cell>
        </table:table-row>
        <table:table-row>
          <table:table-cell office:string-value="2026-01-07 00:00:00.0" office:value-type="string">
            <text:p>2026-01-07 00:00:00.0</text:p>
          </table:table-cell>
          <table:table-cell office:string-value="1096.0513" office:value-type="string">
            <text:p>1096.0513</text:p>
          </table:table-cell>
          <table:table-cell office:string-value="0.0000" office:value-type="string">
            <text:p>0.0000</text:p>
          </table:table-cell>
          <table:table-cell office:string-value="1378.8724" office:value-type="string">
            <text:p>1378.8724</text:p>
          </table:table-cell>
          <table:table-cell office:string-value="1.4505" office:value-type="string">
            <text:p>1.4505</text:p>
          </table:table-cell>
          <table:table-cell office:string-value="0.1268" office:value-type="string">
            <text:p>0.1268</text:p>
          </table:table-cell>
          <table:table-cell office:string-value="0.6319" office:value-type="string">
            <text:p>0.6319</text:p>
          </table:table-cell>
          <table:table-cell office:string-value="90.4799" office:value-type="string">
            <text:p>90.4799</text:p>
          </table:table-cell>
          <table:table-cell office:string-value="5.1089" office:value-type="string">
            <text:p>5.1089</text:p>
          </table:table-cell>
          <table:table-cell office:string-value="1.6431" office:value-type="string">
            <text:p>1.6431</text:p>
          </table:table-cell>
          <table:table-cell office:string-value="0.3791" office:value-type="string">
            <text:p>0.3791</text:p>
          </table:table-cell>
          <table:table-cell office:string-value="0.3403" office:value-type="string">
            <text:p>0.3403</text:p>
          </table:table-cell>
          <table:table-cell office:string-value="0.1536" office:value-type="string">
            <text:p>0.1536</text:p>
          </table:table-cell>
          <table:table-cell office:string-value="0.0956" office:value-type="string">
            <text:p>0.0956</text:p>
          </table:table-cell>
          <table:table-cell office:string-value="0.2223" office:value-type="string">
            <text:p>0.2223</text:p>
          </table:table-cell>
        </table:table-row>
        <table:table-row>
          <table:table-cell office:string-value="2026-01-06 00:00:00.0" office:value-type="string">
            <text:p>2026-01-06 00:00:00.0</text:p>
          </table:table-cell>
          <table:table-cell office:string-value="1095.9073" office:value-type="string">
            <text:p>1095.9073</text:p>
          </table:table-cell>
          <table:table-cell office:string-value="0.0000" office:value-type="string">
            <text:p>0.0000</text:p>
          </table:table-cell>
          <table:table-cell office:string-value="1378.8140" office:value-type="string">
            <text:p>1378.8140</text:p>
          </table:table-cell>
          <table:table-cell office:string-value="1.4492" office:value-type="string">
            <text:p>1.4492</text:p>
          </table:table-cell>
          <table:table-cell office:string-value="0.1268" office:value-type="string">
            <text:p>0.1268</text:p>
          </table:table-cell>
          <table:table-cell office:string-value="0.6317" office:value-type="string">
            <text:p>0.6317</text:p>
          </table:table-cell>
          <table:table-cell office:string-value="90.4951" office:value-type="string">
            <text:p>90.4951</text:p>
          </table:table-cell>
          <table:table-cell office:string-value="5.0996" office:value-type="string">
            <text:p>5.0996</text:p>
          </table:table-cell>
          <table:table-cell office:string-value="1.6383" office:value-type="string">
            <text:p>1.6383</text:p>
          </table:table-cell>
          <table:table-cell office:string-value="0.3799" office:value-type="string">
            <text:p>0.3799</text:p>
          </table:table-cell>
          <table:table-cell office:string-value="0.3393" office:value-type="string">
            <text:p>0.3393</text:p>
          </table:table-cell>
          <table:table-cell office:string-value="0.1546" office:value-type="string">
            <text:p>0.1546</text:p>
          </table:table-cell>
          <table:table-cell office:string-value="0.0965" office:value-type="string">
            <text:p>0.0965</text:p>
          </table:table-cell>
          <table:table-cell office:string-value="0.2208" office:value-type="string">
            <text:p>0.2208</text:p>
          </table:table-cell>
        </table:table-row>
        <table:table-row>
          <table:table-cell office:string-value="2026-01-05 00:00:00.0" office:value-type="string">
            <text:p>2026-01-05 00:00:00.0</text:p>
          </table:table-cell>
          <table:table-cell office:string-value="1095.1831" office:value-type="string">
            <text:p>1095.1831</text:p>
          </table:table-cell>
          <table:table-cell office:string-value="0.0000" office:value-type="string">
            <text:p>0.0000</text:p>
          </table:table-cell>
          <table:table-cell office:string-value="1378.7728" office:value-type="string">
            <text:p>1378.7728</text:p>
          </table:table-cell>
          <table:table-cell office:string-value="1.4286" office:value-type="string">
            <text:p>1.4286</text:p>
          </table:table-cell>
          <table:table-cell office:string-value="0.1269" office:value-type="string">
            <text:p>0.1269</text:p>
          </table:table-cell>
          <table:table-cell office:string-value="0.6309" office:value-type="string">
            <text:p>0.6309</text:p>
          </table:table-cell>
          <table:table-cell office:string-value="90.5741" office:value-type="string">
            <text:p>90.5741</text:p>
          </table:table-cell>
          <table:table-cell office:string-value="5.0758" office:value-type="string">
            <text:p>5.0758</text:p>
          </table:table-cell>
          <table:table-cell office:string-value="1.6211" office:value-type="string">
            <text:p>1.6211</text:p>
          </table:table-cell>
          <table:table-cell office:string-value="0.3764" office:value-type="string">
            <text:p>0.3764</text:p>
          </table:table-cell>
          <table:table-cell office:string-value="0.3335" office:value-type="string">
            <text:p>0.3335</text:p>
          </table:table-cell>
          <table:table-cell office:string-value="0.1510" office:value-type="string">
            <text:p>0.1510</text:p>
          </table:table-cell>
          <table:table-cell office:string-value="0.0940" office:value-type="string">
            <text:p>0.0940</text:p>
          </table:table-cell>
          <table:table-cell office:string-value="0.2187" office:value-type="string">
            <text:p>0.2187</text:p>
          </table:table-cell>
        </table:table-row>
        <table:table-row>
          <table:table-cell office:string-value="2026-01-04 00:00:00.0" office:value-type="string">
            <text:p>2026-01-04 00:00:00.0</text:p>
          </table:table-cell>
          <table:table-cell office:string-value="1094.6284" office:value-type="string">
            <text:p>1094.6284</text:p>
          </table:table-cell>
          <table:table-cell office:string-value="0.0000" office:value-type="string">
            <text:p>0.0000</text:p>
          </table:table-cell>
          <table:table-cell office:string-value="1378.7099" office:value-type="string">
            <text:p>1378.7099</text:p>
          </table:table-cell>
          <table:table-cell office:string-value="1.4149" office:value-type="string">
            <text:p>1.4149</text:p>
          </table:table-cell>
          <table:table-cell office:string-value="0.1266" office:value-type="string">
            <text:p>0.1266</text:p>
          </table:table-cell>
          <table:table-cell office:string-value="0.6304" office:value-type="string">
            <text:p>0.6304</text:p>
          </table:table-cell>
          <table:table-cell office:string-value="90.6158" office:value-type="string">
            <text:p>90.6158</text:p>
          </table:table-cell>
          <table:table-cell office:string-value="5.0766" office:value-type="string">
            <text:p>5.0766</text:p>
          </table:table-cell>
          <table:table-cell office:string-value="1.6096" office:value-type="string">
            <text:p>1.6096</text:p>
          </table:table-cell>
          <table:table-cell office:string-value="0.3732" office:value-type="string">
            <text:p>0.3732</text:p>
          </table:table-cell>
          <table:table-cell office:string-value="0.3289" office:value-type="string">
            <text:p>0.3289</text:p>
          </table:table-cell>
          <table:table-cell office:string-value="0.1486" office:value-type="string">
            <text:p>0.1486</text:p>
          </table:table-cell>
          <table:table-cell office:string-value="0.0921" office:value-type="string">
            <text:p>0.0921</text:p>
          </table:table-cell>
          <table:table-cell office:string-value="0.2136" office:value-type="string">
            <text:p>0.2136</text:p>
          </table:table-cell>
        </table:table-row>
        <table:table-row>
          <table:table-cell office:string-value="2026-01-03 00:00:00.0" office:value-type="string">
            <text:p>2026-01-03 00:00:00.0</text:p>
          </table:table-cell>
          <table:table-cell office:string-value="1086.9388" office:value-type="string">
            <text:p>1086.9388</text:p>
          </table:table-cell>
          <table:table-cell office:string-value="0.0000" office:value-type="string">
            <text:p>0.0000</text:p>
          </table:table-cell>
          <table:table-cell office:string-value="1374.5752" office:value-type="string">
            <text:p>1374.5752</text:p>
          </table:table-cell>
          <table:table-cell office:string-value="1.4042" office:value-type="string">
            <text:p>1.4042</text:p>
          </table:table-cell>
          <table:table-cell office:string-value="0.1273" office:value-type="string">
            <text:p>0.1273</text:p>
          </table:table-cell>
          <table:table-cell office:string-value="0.6252" office:value-type="string">
            <text:p>0.6252</text:p>
          </table:table-cell>
          <table:table-cell office:string-value="91.0023" office:value-type="string">
            <text:p>91.0023</text:p>
          </table:table-cell>
          <table:table-cell office:string-value="5.0947" office:value-type="string">
            <text:p>5.0947</text:p>
          </table:table-cell>
          <table:table-cell office:string-value="1.3652" office:value-type="string">
            <text:p>1.3652</text:p>
          </table:table-cell>
          <table:table-cell office:string-value="0.3145" office:value-type="string">
            <text:p>0.3145</text:p>
          </table:table-cell>
          <table:table-cell office:string-value="0.3005" office:value-type="string">
            <text:p>0.3005</text:p>
          </table:table-cell>
          <table:table-cell office:string-value="0.1278" office:value-type="string">
            <text:p>0.1278</text:p>
          </table:table-cell>
          <table:table-cell office:string-value="0.0756" office:value-type="string">
            <text:p>0.0756</text:p>
          </table:table-cell>
          <table:table-cell office:string-value="0.1881" office:value-type="string">
            <text:p>0.1881</text:p>
          </table:table-cell>
        </table:table-row>
        <table:table-row>
          <table:table-cell office:string-value="2026-01-02 00:00:00.0" office:value-type="string">
            <text:p>2026-01-02 00:00:00.0</text:p>
          </table:table-cell>
          <table:table-cell office:string-value="1091.6761" office:value-type="string">
            <text:p>1091.6761</text:p>
          </table:table-cell>
          <table:table-cell office:string-value="0.0000" office:value-type="string">
            <text:p>0.0000</text:p>
          </table:table-cell>
          <table:table-cell office:string-value="1376.6857" office:value-type="string">
            <text:p>1376.6857</text:p>
          </table:table-cell>
          <table:table-cell office:string-value="1.4361" office:value-type="string">
            <text:p>1.4361</text:p>
          </table:table-cell>
          <table:table-cell office:string-value="0.1265" office:value-type="string">
            <text:p>0.1265</text:p>
          </table:table-cell>
          <table:table-cell office:string-value="0.6288" office:value-type="string">
            <text:p>0.6288</text:p>
          </table:table-cell>
          <table:table-cell office:string-value="90.7438" office:value-type="string">
            <text:p>90.7438</text:p>
          </table:table-cell>
          <table:table-cell office:string-value="5.0976" office:value-type="string">
            <text:p>5.0976</text:p>
          </table:table-cell>
          <table:table-cell office:string-value="1.4801" office:value-type="string">
            <text:p>1.4801</text:p>
          </table:table-cell>
          <table:table-cell office:string-value="0.3444" office:value-type="string">
            <text:p>0.3444</text:p>
          </table:table-cell>
          <table:table-cell office:string-value="0.3311" office:value-type="string">
            <text:p>0.3311</text:p>
          </table:table-cell>
          <table:table-cell office:string-value="0.1443" office:value-type="string">
            <text:p>0.1443</text:p>
          </table:table-cell>
          <table:table-cell office:string-value="0.0754" office:value-type="string">
            <text:p>0.0754</text:p>
          </table:table-cell>
          <table:table-cell office:string-value="0.2208" office:value-type="string">
            <text:p>0.2208</text:p>
          </table:table-cell>
        </table:table-row>
        <table:table-row>
          <table:table-cell office:string-value="2026-01-01 00:00:00.0" office:value-type="string">
            <text:p>2026-01-01 00:00:00.0</text:p>
          </table:table-cell>
          <table:table-cell office:string-value="1093.1896" office:value-type="string">
            <text:p>1093.1896</text:p>
          </table:table-cell>
          <table:table-cell office:string-value="0.0000" office:value-type="string">
            <text:p>0.0000</text:p>
          </table:table-cell>
          <table:table-cell office:string-value="1377.4686" office:value-type="string">
            <text:p>1377.4686</text:p>
          </table:table-cell>
          <table:table-cell office:string-value="1.4398" office:value-type="string">
            <text:p>1.4398</text:p>
          </table:table-cell>
          <table:table-cell office:string-value="0.1264" office:value-type="string">
            <text:p>0.1264</text:p>
          </table:table-cell>
          <table:table-cell office:string-value="0.6298" office:value-type="string">
            <text:p>0.6298</text:p>
          </table:table-cell>
          <table:table-cell office:string-value="90.6553" office:value-type="string">
            <text:p>90.6553</text:p>
          </table:table-cell>
          <table:table-cell office:string-value="5.0865" office:value-type="string">
            <text:p>5.0865</text:p>
          </table:table-cell>
          <table:table-cell office:string-value="1.5509" office:value-type="string">
            <text:p>1.5509</text:p>
          </table:table-cell>
          <table:table-cell office:string-value="0.3614" office:value-type="string">
            <text:p>0.3614</text:p>
          </table:table-cell>
          <table:table-cell office:string-value="0.3307" office:value-type="string">
            <text:p>0.3307</text:p>
          </table:table-cell>
          <table:table-cell office:string-value="0.1493" office:value-type="string">
            <text:p>0.1493</text:p>
          </table:table-cell>
          <table:table-cell office:string-value="0.0848" office:value-type="string">
            <text:p>0.0848</text:p>
          </table:table-cell>
          <table:table-cell office:string-value="0.2149" office:value-type="string">
            <text:p>0.2149</text:p>
          </table:table-cell>
        </table:table-row>
        <table:table-row>
          <table:table-cell office:string-value="2025-12-31 00:00:00.0" office:value-type="string">
            <text:p>2025-12-31 00:00:00.0</text:p>
          </table:table-cell>
          <table:table-cell office:string-value="1094.2404" office:value-type="string">
            <text:p>1094.2404</text:p>
          </table:table-cell>
          <table:table-cell office:string-value="0.0000" office:value-type="string">
            <text:p>0.0000</text:p>
          </table:table-cell>
          <table:table-cell office:string-value="1377.8273" office:value-type="string">
            <text:p>1377.8273</text:p>
          </table:table-cell>
          <table:table-cell office:string-value="1.4528" office:value-type="string">
            <text:p>1.4528</text:p>
          </table:table-cell>
          <table:table-cell office:string-value="0.1263" office:value-type="string">
            <text:p>0.1263</text:p>
          </table:table-cell>
          <table:table-cell office:string-value="0.6307" office:value-type="string">
            <text:p>0.6307</text:p>
          </table:table-cell>
          <table:table-cell office:string-value="90.5705" office:value-type="string">
            <text:p>90.5705</text:p>
          </table:table-cell>
          <table:table-cell office:string-value="5.1022" office:value-type="string">
            <text:p>5.1022</text:p>
          </table:table-cell>
          <table:table-cell office:string-value="1.5916" office:value-type="string">
            <text:p>1.5916</text:p>
          </table:table-cell>
          <table:table-cell office:string-value="0.3713" office:value-type="string">
            <text:p>0.3713</text:p>
          </table:table-cell>
          <table:table-cell office:string-value="0.3275" office:value-type="string">
            <text:p>0.3275</text:p>
          </table:table-cell>
          <table:table-cell office:string-value="0.1503" office:value-type="string">
            <text:p>0.1503</text:p>
          </table:table-cell>
          <table:table-cell office:string-value="0.0908" office:value-type="string">
            <text:p>0.0908</text:p>
          </table:table-cell>
          <table:table-cell office:string-value="0.2168" office:value-type="string">
            <text:p>0.2168</text:p>
          </table:table-cell>
        </table:table-row>
        <table:table-row>
          <table:table-cell office:string-value="2025-12-30 00:00:00.0" office:value-type="string">
            <text:p>2025-12-30 00:00:00.0</text:p>
          </table:table-cell>
          <table:table-cell office:string-value="1093.9226" office:value-type="string">
            <text:p>1093.9226</text:p>
          </table:table-cell>
          <table:table-cell office:string-value="0.0000" office:value-type="string">
            <text:p>0.0000</text:p>
          </table:table-cell>
          <table:table-cell office:string-value="1377.4633" office:value-type="string">
            <text:p>1377.4633</text:p>
          </table:table-cell>
          <table:table-cell office:string-value="1.4634" office:value-type="string">
            <text:p>1.4634</text:p>
          </table:table-cell>
          <table:table-cell office:string-value="0.1263" office:value-type="string">
            <text:p>0.1263</text:p>
          </table:table-cell>
          <table:table-cell office:string-value="0.6307" office:value-type="string">
            <text:p>0.6307</text:p>
          </table:table-cell>
          <table:table-cell office:string-value="90.5659" office:value-type="string">
            <text:p>90.5659</text:p>
          </table:table-cell>
          <table:table-cell office:string-value="5.0980" office:value-type="string">
            <text:p>5.0980</text:p>
          </table:table-cell>
          <table:table-cell office:string-value="1.5949" office:value-type="string">
            <text:p>1.5949</text:p>
          </table:table-cell>
          <table:table-cell office:string-value="0.3729" office:value-type="string">
            <text:p>0.3729</text:p>
          </table:table-cell>
          <table:table-cell office:string-value="0.3263" office:value-type="string">
            <text:p>0.3263</text:p>
          </table:table-cell>
          <table:table-cell office:string-value="0.1495" office:value-type="string">
            <text:p>0.1495</text:p>
          </table:table-cell>
          <table:table-cell office:string-value="0.0917" office:value-type="string">
            <text:p>0.0917</text:p>
          </table:table-cell>
          <table:table-cell office:string-value="0.2111" office:value-type="string">
            <text:p>0.2111</text:p>
          </table:table-cell>
        </table:table-row>
        <table:table-row>
          <table:table-cell office:string-value="2025-12-29 00:00:00.0" office:value-type="string">
            <text:p>2025-12-29 00:00:00.0</text:p>
          </table:table-cell>
          <table:table-cell office:string-value="1093.7354" office:value-type="string">
            <text:p>1093.7354</text:p>
          </table:table-cell>
          <table:table-cell office:string-value="0.0000" office:value-type="string">
            <text:p>0.0000</text:p>
          </table:table-cell>
          <table:table-cell office:string-value="1377.3290" office:value-type="string">
            <text:p>1377.3290</text:p>
          </table:table-cell>
          <table:table-cell office:string-value="1.4651" office:value-type="string">
            <text:p>1.4651</text:p>
          </table:table-cell>
          <table:table-cell office:string-value="0.1262" office:value-type="string">
            <text:p>0.1262</text:p>
          </table:table-cell>
          <table:table-cell office:string-value="0.6306" office:value-type="string">
            <text:p>0.6306</text:p>
          </table:table-cell>
          <table:table-cell office:string-value="90.5699" office:value-type="string">
            <text:p>90.5699</text:p>
          </table:table-cell>
          <table:table-cell office:string-value="5.0942" office:value-type="string">
            <text:p>5.0942</text:p>
          </table:table-cell>
          <table:table-cell office:string-value="1.5967" office:value-type="string">
            <text:p>1.5967</text:p>
          </table:table-cell>
          <table:table-cell office:string-value="0.3737" office:value-type="string">
            <text:p>0.3737</text:p>
          </table:table-cell>
          <table:table-cell office:string-value="0.3262" office:value-type="string">
            <text:p>0.3262</text:p>
          </table:table-cell>
          <table:table-cell office:string-value="0.1490" office:value-type="string">
            <text:p>0.1490</text:p>
          </table:table-cell>
          <table:table-cell office:string-value="0.0919" office:value-type="string">
            <text:p>0.0919</text:p>
          </table:table-cell>
          <table:table-cell office:string-value="0.2071" office:value-type="string">
            <text:p>0.2071</text:p>
          </table:table-cell>
        </table:table-row>
        <table:table-row>
          <table:table-cell office:string-value="2025-12-28 00:00:00.0" office:value-type="string">
            <text:p>2025-12-28 00:00:00.0</text:p>
          </table:table-cell>
          <table:table-cell office:string-value="1095.3696" office:value-type="string">
            <text:p>1095.3696</text:p>
          </table:table-cell>
          <table:table-cell office:string-value="0.0000" office:value-type="string">
            <text:p>0.0000</text:p>
          </table:table-cell>
          <table:table-cell office:string-value="1378.3286" office:value-type="string">
            <text:p>1378.3286</text:p>
          </table:table-cell>
          <table:table-cell office:string-value="1.4604" office:value-type="string">
            <text:p>1.4604</text:p>
          </table:table-cell>
          <table:table-cell office:string-value="0.1256" office:value-type="string">
            <text:p>0.1256</text:p>
          </table:table-cell>
          <table:table-cell office:string-value="0.6316" office:value-type="string">
            <text:p>0.6316</text:p>
          </table:table-cell>
          <table:table-cell office:string-value="90.5285" office:value-type="string">
            <text:p>90.5285</text:p>
          </table:table-cell>
          <table:table-cell office:string-value="5.0996" office:value-type="string">
            <text:p>5.0996</text:p>
          </table:table-cell>
          <table:table-cell office:string-value="1.5990" office:value-type="string">
            <text:p>1.5990</text:p>
          </table:table-cell>
          <table:table-cell office:string-value="0.3727" office:value-type="string">
            <text:p>0.3727</text:p>
          </table:table-cell>
          <table:table-cell office:string-value="0.3310" office:value-type="string">
            <text:p>0.3310</text:p>
          </table:table-cell>
          <table:table-cell office:string-value="0.1550" office:value-type="string">
            <text:p>0.1550</text:p>
          </table:table-cell>
          <table:table-cell office:string-value="0.0940" office:value-type="string">
            <text:p>0.0940</text:p>
          </table:table-cell>
          <table:table-cell office:string-value="0.2343" office:value-type="string">
            <text:p>0.2343</text:p>
          </table:table-cell>
        </table:table-row>
        <table:table-row>
          <table:table-cell office:string-value="2025-12-27 00:00:00.0" office:value-type="string">
            <text:p>2025-12-27 00:00:00.0</text:p>
          </table:table-cell>
          <table:table-cell office:string-value="1095.5760" office:value-type="string">
            <text:p>1095.5760</text:p>
          </table:table-cell>
          <table:table-cell office:string-value="0.0000" office:value-type="string">
            <text:p>0.0000</text:p>
          </table:table-cell>
          <table:table-cell office:string-value="1378.2530" office:value-type="string">
            <text:p>1378.2530</text:p>
          </table:table-cell>
          <table:table-cell office:string-value="1.4714" office:value-type="string">
            <text:p>1.4714</text:p>
          </table:table-cell>
          <table:table-cell office:string-value="0.1254" office:value-type="string">
            <text:p>0.1254</text:p>
          </table:table-cell>
          <table:table-cell office:string-value="0.6319" office:value-type="string">
            <text:p>0.6319</text:p>
          </table:table-cell>
          <table:table-cell office:string-value="90.4798" office:value-type="string">
            <text:p>90.4798</text:p>
          </table:table-cell>
          <table:table-cell office:string-value="5.1305" office:value-type="string">
            <text:p>5.1305</text:p>
          </table:table-cell>
          <table:table-cell office:string-value="1.6028" office:value-type="string">
            <text:p>1.6028</text:p>
          </table:table-cell>
          <table:table-cell office:string-value="0.3759" office:value-type="string">
            <text:p>0.3759</text:p>
          </table:table-cell>
          <table:table-cell office:string-value="0.3317" office:value-type="string">
            <text:p>0.3317</text:p>
          </table:table-cell>
          <table:table-cell office:string-value="0.1556" office:value-type="string">
            <text:p>0.1556</text:p>
          </table:table-cell>
          <table:table-cell office:string-value="0.0965" office:value-type="string">
            <text:p>0.0965</text:p>
          </table:table-cell>
          <table:table-cell office:string-value="0.2304" office:value-type="string">
            <text:p>0.2304</text:p>
          </table:table-cell>
        </table:table-row>
        <table:table-row>
          <table:table-cell office:string-value="2025-12-26 00:00:00.0" office:value-type="string">
            <text:p>2025-12-26 00:00:00.0</text:p>
          </table:table-cell>
          <table:table-cell office:string-value="1095.1448" office:value-type="string">
            <text:p>1095.1448</text:p>
          </table:table-cell>
          <table:table-cell office:string-value="0.0000" office:value-type="string">
            <text:p>0.0000</text:p>
          </table:table-cell>
          <table:table-cell office:string-value="1377.1963" office:value-type="string">
            <text:p>1377.1963</text:p>
          </table:table-cell>
          <table:table-cell office:string-value="1.5177" office:value-type="string">
            <text:p>1.5177</text:p>
          </table:table-cell>
          <table:table-cell office:string-value="0.1254" office:value-type="string">
            <text:p>0.1254</text:p>
          </table:table-cell>
          <table:table-cell office:string-value="0.6323" office:value-type="string">
            <text:p>0.6323</text:p>
          </table:table-cell>
          <table:table-cell office:string-value="90.4177" office:value-type="string">
            <text:p>90.4177</text:p>
          </table:table-cell>
          <table:table-cell office:string-value="5.1429" office:value-type="string">
            <text:p>5.1429</text:p>
          </table:table-cell>
          <table:table-cell office:string-value="1.6086" office:value-type="string">
            <text:p>1.6086</text:p>
          </table:table-cell>
          <table:table-cell office:string-value="0.3782" office:value-type="string">
            <text:p>0.3782</text:p>
          </table:table-cell>
          <table:table-cell office:string-value="0.3308" office:value-type="string">
            <text:p>0.3308</text:p>
          </table:table-cell>
          <table:table-cell office:string-value="0.1557" office:value-type="string">
            <text:p>0.1557</text:p>
          </table:table-cell>
          <table:table-cell office:string-value="0.0972" office:value-type="string">
            <text:p>0.0972</text:p>
          </table:table-cell>
          <table:table-cell office:string-value="0.2257" office:value-type="string">
            <text:p>0.2257</text:p>
          </table:table-cell>
        </table:table-row>
        <table:table-row>
          <table:table-cell office:string-value="2025-12-25 00:00:00.0" office:value-type="string">
            <text:p>2025-12-25 00:00:00.0</text:p>
          </table:table-cell>
          <table:table-cell office:string-value="1094.8136" office:value-type="string">
            <text:p>1094.8136</text:p>
          </table:table-cell>
          <table:table-cell office:string-value="0.0000" office:value-type="string">
            <text:p>0.0000</text:p>
          </table:table-cell>
          <table:table-cell office:string-value="1378.2959" office:value-type="string">
            <text:p>1378.2959</text:p>
          </table:table-cell>
          <table:table-cell office:string-value="1.4448" office:value-type="string">
            <text:p>1.4448</text:p>
          </table:table-cell>
          <table:table-cell office:string-value="0.1253" office:value-type="string">
            <text:p>0.1253</text:p>
          </table:table-cell>
          <table:table-cell office:string-value="0.6309" office:value-type="string">
            <text:p>0.6309</text:p>
          </table:table-cell>
          <table:table-cell office:string-value="90.5594" office:value-type="string">
            <text:p>90.5594</text:p>
          </table:table-cell>
          <table:table-cell office:string-value="5.1125" office:value-type="string">
            <text:p>5.1125</text:p>
          </table:table-cell>
          <table:table-cell office:string-value="1.5910" office:value-type="string">
            <text:p>1.5910</text:p>
          </table:table-cell>
          <table:table-cell office:string-value="0.3725" office:value-type="string">
            <text:p>0.3725</text:p>
          </table:table-cell>
          <table:table-cell office:string-value="0.3229" office:value-type="string">
            <text:p>0.3229</text:p>
          </table:table-cell>
          <table:table-cell office:string-value="0.1533" office:value-type="string">
            <text:p>0.1533</text:p>
          </table:table-cell>
          <table:table-cell office:string-value="0.0961" office:value-type="string">
            <text:p>0.0961</text:p>
          </table:table-cell>
          <table:table-cell office:string-value="0.2221" office:value-type="string">
            <text:p>0.2221</text:p>
          </table:table-cell>
        </table:table-row>
        <table:table-row>
          <table:table-cell office:string-value="2025-12-24 00:00:00.0" office:value-type="string">
            <text:p>2025-12-24 00:00:00.0</text:p>
          </table:table-cell>
          <table:table-cell office:string-value="1092.7958" office:value-type="string">
            <text:p>1092.7958</text:p>
          </table:table-cell>
          <table:table-cell office:string-value="0.0000" office:value-type="string">
            <text:p>0.0000</text:p>
          </table:table-cell>
          <table:table-cell office:string-value="1375.3649" office:value-type="string">
            <text:p>1375.3649</text:p>
          </table:table-cell>
          <table:table-cell office:string-value="1.5473" office:value-type="string">
            <text:p>1.5473</text:p>
          </table:table-cell>
          <table:table-cell office:string-value="0.1251" office:value-type="string">
            <text:p>0.1251</text:p>
          </table:table-cell>
          <table:table-cell office:string-value="0.6313" office:value-type="string">
            <text:p>0.6313</text:p>
          </table:table-cell>
          <table:table-cell office:string-value="90.4497" office:value-type="string">
            <text:p>90.4497</text:p>
          </table:table-cell>
          <table:table-cell office:string-value="5.1875" office:value-type="string">
            <text:p>5.1875</text:p>
          </table:table-cell>
          <table:table-cell office:string-value="1.5608" office:value-type="string">
            <text:p>1.5608</text:p>
          </table:table-cell>
          <table:table-cell office:string-value="0.3597" office:value-type="string">
            <text:p>0.3597</text:p>
          </table:table-cell>
          <table:table-cell office:string-value="0.3204" office:value-type="string">
            <text:p>0.3204</text:p>
          </table:table-cell>
          <table:table-cell office:string-value="0.1467" office:value-type="string">
            <text:p>0.1467</text:p>
          </table:table-cell>
          <table:table-cell office:string-value="0.0871" office:value-type="string">
            <text:p>0.0871</text:p>
          </table:table-cell>
          <table:table-cell office:string-value="0.2156" office:value-type="string">
            <text:p>0.2156</text:p>
          </table:table-cell>
        </table:table-row>
        <table:table-row>
          <table:table-cell office:string-value="2025-12-23 00:00:00.0" office:value-type="string">
            <text:p>2025-12-23 00:00:00.0</text:p>
          </table:table-cell>
          <table:table-cell office:string-value="1081.9233" office:value-type="string">
            <text:p>1081.9233</text:p>
          </table:table-cell>
          <table:table-cell office:string-value="0.0000" office:value-type="string">
            <text:p>0.0000</text:p>
          </table:table-cell>
          <table:table-cell office:string-value="1371.6417" office:value-type="string">
            <text:p>1371.6417</text:p>
          </table:table-cell>
          <table:table-cell office:string-value="1.4159" office:value-type="string">
            <text:p>1.4159</text:p>
          </table:table-cell>
          <table:table-cell office:string-value="0.1256" office:value-type="string">
            <text:p>0.1256</text:p>
          </table:table-cell>
          <table:table-cell office:string-value="0.6222" office:value-type="string">
            <text:p>0.6222</text:p>
          </table:table-cell>
          <table:table-cell office:string-value="91.2686" office:value-type="string">
            <text:p>91.2686</text:p>
          </table:table-cell>
          <table:table-cell office:string-value="5.0531" office:value-type="string">
            <text:p>5.0531</text:p>
          </table:table-cell>
          <table:table-cell office:string-value="1.2012" office:value-type="string">
            <text:p>1.2012</text:p>
          </table:table-cell>
          <table:table-cell office:string-value="0.2789" office:value-type="string">
            <text:p>0.2789</text:p>
          </table:table-cell>
          <table:table-cell office:string-value="0.3028" office:value-type="string">
            <text:p>0.3028</text:p>
          </table:table-cell>
          <table:table-cell office:string-value="0.1146" office:value-type="string">
            <text:p>0.1146</text:p>
          </table:table-cell>
          <table:table-cell office:string-value="0.0672" office:value-type="string">
            <text:p>0.0672</text:p>
          </table:table-cell>
          <table:table-cell office:string-value="0.1721" office:value-type="string">
            <text:p>0.1721</text:p>
          </table:table-cell>
        </table:table-row>
        <table:table-row>
          <table:table-cell office:string-value="2025-12-22 00:00:00.0" office:value-type="string">
            <text:p>2025-12-22 00:00:00.0</text:p>
          </table:table-cell>
          <table:table-cell office:string-value="1096.5735" office:value-type="string">
            <text:p>1096.5735</text:p>
          </table:table-cell>
          <table:table-cell office:string-value="0.0000" office:value-type="string">
            <text:p>0.0000</text:p>
          </table:table-cell>
          <table:table-cell office:string-value="1382.7532" office:value-type="string">
            <text:p>1382.7532</text:p>
          </table:table-cell>
          <table:table-cell office:string-value="1.2504" office:value-type="string">
            <text:p>1.2504</text:p>
          </table:table-cell>
          <table:table-cell office:string-value="0.1243" office:value-type="string">
            <text:p>0.1243</text:p>
          </table:table-cell>
          <table:table-cell office:string-value="0.6289" office:value-type="string">
            <text:p>0.6289</text:p>
          </table:table-cell>
          <table:table-cell office:string-value="90.7551" office:value-type="string">
            <text:p>90.7551</text:p>
          </table:table-cell>
          <table:table-cell office:string-value="5.1047" office:value-type="string">
            <text:p>5.1047</text:p>
          </table:table-cell>
          <table:table-cell office:string-value="1.6105" office:value-type="string">
            <text:p>1.6105</text:p>
          </table:table-cell>
          <table:table-cell office:string-value="0.3756" office:value-type="string">
            <text:p>0.3756</text:p>
          </table:table-cell>
          <table:table-cell office:string-value="0.3187" office:value-type="string">
            <text:p>0.3187</text:p>
          </table:table-cell>
          <table:table-cell office:string-value="0.1520" office:value-type="string">
            <text:p>0.1520</text:p>
          </table:table-cell>
          <table:table-cell office:string-value="0.0946" office:value-type="string">
            <text:p>0.0946</text:p>
          </table:table-cell>
          <table:table-cell office:string-value="0.2141" office:value-type="string">
            <text:p>0.2141</text:p>
          </table:table-cell>
        </table:table-row>
        <table:table-row>
          <table:table-cell office:string-value="2025-12-21 00:00:00.0" office:value-type="string">
            <text:p>2025-12-21 00:00:00.0</text:p>
          </table:table-cell>
          <table:table-cell office:string-value="1097.3138" office:value-type="string">
            <text:p>1097.3138</text:p>
          </table:table-cell>
          <table:table-cell office:string-value="0.0000" office:value-type="string">
            <text:p>0.0000</text:p>
          </table:table-cell>
          <table:table-cell office:string-value="1378.5392" office:value-type="string">
            <text:p>1378.5392</text:p>
          </table:table-cell>
          <table:table-cell office:string-value="1.5116" office:value-type="string">
            <text:p>1.5116</text:p>
          </table:table-cell>
          <table:table-cell office:string-value="0.1247" office:value-type="string">
            <text:p>0.1247</text:p>
          </table:table-cell>
          <table:table-cell office:string-value="0.6336" office:value-type="string">
            <text:p>0.6336</text:p>
          </table:table-cell>
          <table:table-cell office:string-value="90.1735" office:value-type="string">
            <text:p>90.1735</text:p>
          </table:table-cell>
          <table:table-cell office:string-value="5.3570" office:value-type="string">
            <text:p>5.3570</text:p>
          </table:table-cell>
          <table:table-cell office:string-value="1.6550" office:value-type="string">
            <text:p>1.6550</text:p>
          </table:table-cell>
          <table:table-cell office:string-value="0.3826" office:value-type="string">
            <text:p>0.3826</text:p>
          </table:table-cell>
          <table:table-cell office:string-value="0.3193" office:value-type="string">
            <text:p>0.3193</text:p>
          </table:table-cell>
          <table:table-cell office:string-value="0.1561" office:value-type="string">
            <text:p>0.1561</text:p>
          </table:table-cell>
          <table:table-cell office:string-value="0.0960" office:value-type="string">
            <text:p>0.0960</text:p>
          </table:table-cell>
          <table:table-cell office:string-value="0.2241" office:value-type="string">
            <text:p>0.2241</text:p>
          </table:table-cell>
        </table:table-row>
        <table:table-row>
          <table:table-cell office:string-value="2025-12-20 00:00:00.0" office:value-type="string">
            <text:p>2025-12-20 00:00:00.0</text:p>
          </table:table-cell>
          <table:table-cell office:string-value="1094.0204" office:value-type="string">
            <text:p>1094.0204</text:p>
          </table:table-cell>
          <table:table-cell office:string-value="0.0000" office:value-type="string">
            <text:p>0.0000</text:p>
          </table:table-cell>
          <table:table-cell office:string-value="1376.8176" office:value-type="string">
            <text:p>1376.8176</text:p>
          </table:table-cell>
          <table:table-cell office:string-value="1.5022" office:value-type="string">
            <text:p>1.5022</text:p>
          </table:table-cell>
          <table:table-cell office:string-value="0.1278" office:value-type="string">
            <text:p>0.1278</text:p>
          </table:table-cell>
          <table:table-cell office:string-value="0.6314" office:value-type="string">
            <text:p>0.6314</text:p>
          </table:table-cell>
          <table:table-cell office:string-value="90.4664" office:value-type="string">
            <text:p>90.4664</text:p>
          </table:table-cell>
          <table:table-cell office:string-value="5.1367" office:value-type="string">
            <text:p>5.1367</text:p>
          </table:table-cell>
          <table:table-cell office:string-value="1.6105" office:value-type="string">
            <text:p>1.6105</text:p>
          </table:table-cell>
          <table:table-cell office:string-value="0.3715" office:value-type="string">
            <text:p>0.3715</text:p>
          </table:table-cell>
          <table:table-cell office:string-value="0.3362" office:value-type="string">
            <text:p>0.3362</text:p>
          </table:table-cell>
          <table:table-cell office:string-value="0.1507" office:value-type="string">
            <text:p>0.1507</text:p>
          </table:table-cell>
          <table:table-cell office:string-value="0.0958" office:value-type="string">
            <text:p>0.0958</text:p>
          </table:table-cell>
          <table:table-cell office:string-value="0.2023" office:value-type="string">
            <text:p>0.2023</text:p>
          </table:table-cell>
        </table:table-row>
        <table:table-row>
          <table:table-cell office:string-value="2025-12-19 00:00:00.0" office:value-type="string">
            <text:p>2025-12-19 00:00:00.0</text:p>
          </table:table-cell>
          <table:table-cell office:string-value="1093.7084" office:value-type="string">
            <text:p>1093.7084</text:p>
          </table:table-cell>
          <table:table-cell office:string-value="0.0000" office:value-type="string">
            <text:p>0.0000</text:p>
          </table:table-cell>
          <table:table-cell office:string-value="1376.8801" office:value-type="string">
            <text:p>1376.8801</text:p>
          </table:table-cell>
          <table:table-cell office:string-value="1.4885" office:value-type="string">
            <text:p>1.4885</text:p>
          </table:table-cell>
          <table:table-cell office:string-value="0.1281" office:value-type="string">
            <text:p>0.1281</text:p>
          </table:table-cell>
          <table:table-cell office:string-value="0.6310" office:value-type="string">
            <text:p>0.6310</text:p>
          </table:table-cell>
          <table:table-cell office:string-value="90.5244" office:value-type="string">
            <text:p>90.5244</text:p>
          </table:table-cell>
          <table:table-cell office:string-value="5.0989" office:value-type="string">
            <text:p>5.0989</text:p>
          </table:table-cell>
          <table:table-cell office:string-value="1.6054" office:value-type="string">
            <text:p>1.6054</text:p>
          </table:table-cell>
          <table:table-cell office:string-value="0.3701" office:value-type="string">
            <text:p>0.3701</text:p>
          </table:table-cell>
          <table:table-cell office:string-value="0.3384" office:value-type="string">
            <text:p>0.3384</text:p>
          </table:table-cell>
          <table:table-cell office:string-value="0.1502" office:value-type="string">
            <text:p>0.1502</text:p>
          </table:table-cell>
          <table:table-cell office:string-value="0.0954" office:value-type="string">
            <text:p>0.0954</text:p>
          </table:table-cell>
          <table:table-cell office:string-value="0.2006" office:value-type="string">
            <text:p>0.2006</text:p>
          </table:table-cell>
        </table:table-row>
        <table:table-row>
          <table:table-cell office:string-value="2025-12-18 00:00:00.0" office:value-type="string">
            <text:p>2025-12-18 00:00:00.0</text:p>
          </table:table-cell>
          <table:table-cell office:string-value="1093.7084" office:value-type="string">
            <text:p>1093.7084</text:p>
          </table:table-cell>
          <table:table-cell office:string-value="0.0000" office:value-type="string">
            <text:p>0.0000</text:p>
          </table:table-cell>
          <table:table-cell office:string-value="1376.8801" office:value-type="string">
            <text:p>1376.8801</text:p>
          </table:table-cell>
          <table:table-cell office:string-value="1.4885" office:value-type="string">
            <text:p>1.4885</text:p>
          </table:table-cell>
          <table:table-cell office:string-value="0.1281" office:value-type="string">
            <text:p>0.1281</text:p>
          </table:table-cell>
          <table:table-cell office:string-value="0.6310" office:value-type="string">
            <text:p>0.6310</text:p>
          </table:table-cell>
          <table:table-cell office:string-value="90.5244" office:value-type="string">
            <text:p>90.5244</text:p>
          </table:table-cell>
          <table:table-cell office:string-value="5.0989" office:value-type="string">
            <text:p>5.0989</text:p>
          </table:table-cell>
          <table:table-cell office:string-value="1.6054" office:value-type="string">
            <text:p>1.6054</text:p>
          </table:table-cell>
          <table:table-cell office:string-value="0.3701" office:value-type="string">
            <text:p>0.3701</text:p>
          </table:table-cell>
          <table:table-cell office:string-value="0.3384" office:value-type="string">
            <text:p>0.3384</text:p>
          </table:table-cell>
          <table:table-cell office:string-value="0.1502" office:value-type="string">
            <text:p>0.1502</text:p>
          </table:table-cell>
          <table:table-cell office:string-value="0.0954" office:value-type="string">
            <text:p>0.0954</text:p>
          </table:table-cell>
          <table:table-cell office:string-value="0.2006" office:value-type="string">
            <text:p>0.2006</text:p>
          </table:table-cell>
        </table:table-row>
        <table:table-row>
          <table:table-cell office:string-value="2025-12-17 00:00:00.0" office:value-type="string">
            <text:p>2025-12-17 00:00:00.0</text:p>
          </table:table-cell>
          <table:table-cell office:string-value="1093.7084" office:value-type="string">
            <text:p>1093.7084</text:p>
          </table:table-cell>
          <table:table-cell office:string-value="0.0000" office:value-type="string">
            <text:p>0.0000</text:p>
          </table:table-cell>
          <table:table-cell office:string-value="1376.8801" office:value-type="string">
            <text:p>1376.8801</text:p>
          </table:table-cell>
          <table:table-cell office:string-value="1.4885" office:value-type="string">
            <text:p>1.4885</text:p>
          </table:table-cell>
          <table:table-cell office:string-value="0.1281" office:value-type="string">
            <text:p>0.1281</text:p>
          </table:table-cell>
          <table:table-cell office:string-value="0.6310" office:value-type="string">
            <text:p>0.6310</text:p>
          </table:table-cell>
          <table:table-cell office:string-value="90.5244" office:value-type="string">
            <text:p>90.5244</text:p>
          </table:table-cell>
          <table:table-cell office:string-value="5.0989" office:value-type="string">
            <text:p>5.0989</text:p>
          </table:table-cell>
          <table:table-cell office:string-value="1.6054" office:value-type="string">
            <text:p>1.6054</text:p>
          </table:table-cell>
          <table:table-cell office:string-value="0.3701" office:value-type="string">
            <text:p>0.3701</text:p>
          </table:table-cell>
          <table:table-cell office:string-value="0.3384" office:value-type="string">
            <text:p>0.3384</text:p>
          </table:table-cell>
          <table:table-cell office:string-value="0.1502" office:value-type="string">
            <text:p>0.1502</text:p>
          </table:table-cell>
          <table:table-cell office:string-value="0.0954" office:value-type="string">
            <text:p>0.0954</text:p>
          </table:table-cell>
          <table:table-cell office:string-value="0.2006" office:value-type="string">
            <text:p>0.2006</text:p>
          </table:table-cell>
        </table:table-row>
        <table:table-row>
          <table:table-cell office:string-value="2025-12-16 00:00:00.0" office:value-type="string">
            <text:p>2025-12-16 00:00:00.0</text:p>
          </table:table-cell>
          <table:table-cell office:string-value="1093.7140" office:value-type="string">
            <text:p>1093.7140</text:p>
          </table:table-cell>
          <table:table-cell office:string-value="0.0000" office:value-type="string">
            <text:p>0.0000</text:p>
          </table:table-cell>
          <table:table-cell office:string-value="1376.8461" office:value-type="string">
            <text:p>1376.8461</text:p>
          </table:table-cell>
          <table:table-cell office:string-value="1.4907" office:value-type="string">
            <text:p>1.4907</text:p>
          </table:table-cell>
          <table:table-cell office:string-value="0.1280" office:value-type="string">
            <text:p>0.1280</text:p>
          </table:table-cell>
          <table:table-cell office:string-value="0.6310" office:value-type="string">
            <text:p>0.6310</text:p>
          </table:table-cell>
          <table:table-cell office:string-value="90.5187" office:value-type="string">
            <text:p>90.5187</text:p>
          </table:table-cell>
          <table:table-cell office:string-value="5.1017" office:value-type="string">
            <text:p>5.1017</text:p>
          </table:table-cell>
          <table:table-cell office:string-value="1.6067" office:value-type="string">
            <text:p>1.6067</text:p>
          </table:table-cell>
          <table:table-cell office:string-value="0.3703" office:value-type="string">
            <text:p>0.3703</text:p>
          </table:table-cell>
          <table:table-cell office:string-value="0.3384" office:value-type="string">
            <text:p>0.3384</text:p>
          </table:table-cell>
          <table:table-cell office:string-value="0.1499" office:value-type="string">
            <text:p>0.1499</text:p>
          </table:table-cell>
          <table:table-cell office:string-value="0.0954" office:value-type="string">
            <text:p>0.0954</text:p>
          </table:table-cell>
          <table:table-cell office:string-value="0.2004" office:value-type="string">
            <text:p>0.2004</text:p>
          </table:table-cell>
        </table:table-row>
        <table:table-row>
          <table:table-cell office:string-value="2025-12-15 00:00:00.0" office:value-type="string">
            <text:p>2025-12-15 00:00:00.0</text:p>
          </table:table-cell>
          <table:table-cell office:string-value="1093.9846" office:value-type="string">
            <text:p>1093.9846</text:p>
          </table:table-cell>
          <table:table-cell office:string-value="0.0000" office:value-type="string">
            <text:p>0.0000</text:p>
          </table:table-cell>
          <table:table-cell office:string-value="1376.8090" office:value-type="string">
            <text:p>1376.8090</text:p>
          </table:table-cell>
          <table:table-cell office:string-value="1.5015" office:value-type="string">
            <text:p>1.5015</text:p>
          </table:table-cell>
          <table:table-cell office:string-value="0.1278" office:value-type="string">
            <text:p>0.1278</text:p>
          </table:table-cell>
          <table:table-cell office:string-value="0.6314" office:value-type="string">
            <text:p>0.6314</text:p>
          </table:table-cell>
          <table:table-cell office:string-value="90.4826" office:value-type="string">
            <text:p>90.4826</text:p>
          </table:table-cell>
          <table:table-cell office:string-value="5.1225" office:value-type="string">
            <text:p>5.1225</text:p>
          </table:table-cell>
          <table:table-cell office:string-value="1.6076" office:value-type="string">
            <text:p>1.6076</text:p>
          </table:table-cell>
          <table:table-cell office:string-value="0.3703" office:value-type="string">
            <text:p>0.3703</text:p>
          </table:table-cell>
          <table:table-cell office:string-value="0.3370" office:value-type="string">
            <text:p>0.3370</text:p>
          </table:table-cell>
          <table:table-cell office:string-value="0.1491" office:value-type="string">
            <text:p>0.1491</text:p>
          </table:table-cell>
          <table:table-cell office:string-value="0.0946" office:value-type="string">
            <text:p>0.0946</text:p>
          </table:table-cell>
          <table:table-cell office:string-value="0.2069" office:value-type="string">
            <text:p>0.2069</text:p>
          </table:table-cell>
        </table:table-row>
        <table:table-row>
          <table:table-cell office:string-value="2025-12-14 00:00:00.0" office:value-type="string">
            <text:p>2025-12-14 00:00:00.0</text:p>
          </table:table-cell>
          <table:table-cell office:string-value="1094.3019" office:value-type="string">
            <text:p>1094.3019</text:p>
          </table:table-cell>
          <table:table-cell office:string-value="0.0000" office:value-type="string">
            <text:p>0.0000</text:p>
          </table:table-cell>
          <table:table-cell office:string-value="1377.2484" office:value-type="string">
            <text:p>1377.2484</text:p>
          </table:table-cell>
          <table:table-cell office:string-value="1.4866" office:value-type="string">
            <text:p>1.4866</text:p>
          </table:table-cell>
          <table:table-cell office:string-value="0.1278" office:value-type="string">
            <text:p>0.1278</text:p>
          </table:table-cell>
          <table:table-cell office:string-value="0.6313" office:value-type="string">
            <text:p>0.6313</text:p>
          </table:table-cell>
          <table:table-cell office:string-value="90.4898" office:value-type="string">
            <text:p>90.4898</text:p>
          </table:table-cell>
          <table:table-cell office:string-value="5.1090" office:value-type="string">
            <text:p>5.1090</text:p>
          </table:table-cell>
          <table:table-cell office:string-value="1.6208" office:value-type="string">
            <text:p>1.6208</text:p>
          </table:table-cell>
          <table:table-cell office:string-value="0.3753" office:value-type="string">
            <text:p>0.3753</text:p>
          </table:table-cell>
          <table:table-cell office:string-value="0.3420" office:value-type="string">
            <text:p>0.3420</text:p>
          </table:table-cell>
          <table:table-cell office:string-value="0.1526" office:value-type="string">
            <text:p>0.1526</text:p>
          </table:table-cell>
          <table:table-cell office:string-value="0.0970" office:value-type="string">
            <text:p>0.0970</text:p>
          </table:table-cell>
          <table:table-cell office:string-value="0.1991" office:value-type="string">
            <text:p>0.1991</text:p>
          </table:table-cell>
        </table:table-row>
        <table:table-row>
          <table:table-cell office:string-value="2025-12-13 00:00:00.0" office:value-type="string">
            <text:p>2025-12-13 00:00:00.0</text:p>
          </table:table-cell>
          <table:table-cell office:string-value="1085.2025" office:value-type="string">
            <text:p>1085.2025</text:p>
          </table:table-cell>
          <table:table-cell office:string-value="0.0000" office:value-type="string">
            <text:p>0.0000</text:p>
          </table:table-cell>
          <table:table-cell office:string-value="1371.9112" office:value-type="string">
            <text:p>1371.9112</text:p>
          </table:table-cell>
          <table:table-cell office:string-value="1.4996" office:value-type="string">
            <text:p>1.4996</text:p>
          </table:table-cell>
          <table:table-cell office:string-value="0.1280" office:value-type="string">
            <text:p>0.1280</text:p>
          </table:table-cell>
          <table:table-cell office:string-value="0.6257" office:value-type="string">
            <text:p>0.6257</text:p>
          </table:table-cell>
          <table:table-cell office:string-value="90.9245" office:value-type="string">
            <text:p>90.9245</text:p>
          </table:table-cell>
          <table:table-cell office:string-value="5.1515" office:value-type="string">
            <text:p>5.1515</text:p>
          </table:table-cell>
          <table:table-cell office:string-value="1.2738" office:value-type="string">
            <text:p>1.2738</text:p>
          </table:table-cell>
          <table:table-cell office:string-value="0.3130" office:value-type="string">
            <text:p>0.3130</text:p>
          </table:table-cell>
          <table:table-cell office:string-value="0.3314" office:value-type="string">
            <text:p>0.3314</text:p>
          </table:table-cell>
          <table:table-cell office:string-value="0.1271" office:value-type="string">
            <text:p>0.1271</text:p>
          </table:table-cell>
          <table:table-cell office:string-value="0.0691" office:value-type="string">
            <text:p>0.0691</text:p>
          </table:table-cell>
          <table:table-cell office:string-value="0.1820" office:value-type="string">
            <text:p>0.1820</text:p>
          </table:table-cell>
        </table:table-row>
        <table:table-row>
          <table:table-cell office:string-value="2025-12-12 00:00:00.0" office:value-type="string">
            <text:p>2025-12-12 00:00:00.0</text:p>
          </table:table-cell>
          <table:table-cell office:string-value="1085.2318" office:value-type="string">
            <text:p>1085.2318</text:p>
          </table:table-cell>
          <table:table-cell office:string-value="0.0000" office:value-type="string">
            <text:p>0.0000</text:p>
          </table:table-cell>
          <table:table-cell office:string-value="1371.6276" office:value-type="string">
            <text:p>1371.6276</text:p>
          </table:table-cell>
          <table:table-cell office:string-value="1.5167" office:value-type="string">
            <text:p>1.5167</text:p>
          </table:table-cell>
          <table:table-cell office:string-value="0.1277" office:value-type="string">
            <text:p>0.1277</text:p>
          </table:table-cell>
          <table:table-cell office:string-value="0.6260" office:value-type="string">
            <text:p>0.6260</text:p>
          </table:table-cell>
          <table:table-cell office:string-value="90.8565" office:value-type="string">
            <text:p>90.8565</text:p>
          </table:table-cell>
          <table:table-cell office:string-value="5.1803" office:value-type="string">
            <text:p>5.1803</text:p>
          </table:table-cell>
          <table:table-cell office:string-value="1.3070" office:value-type="string">
            <text:p>1.3070</text:p>
          </table:table-cell>
          <table:table-cell office:string-value="0.3162" office:value-type="string">
            <text:p>0.3162</text:p>
          </table:table-cell>
          <table:table-cell office:string-value="0.3306" office:value-type="string">
            <text:p>0.3306</text:p>
          </table:table-cell>
          <table:table-cell office:string-value="0.1272" office:value-type="string">
            <text:p>0.1272</text:p>
          </table:table-cell>
          <table:table-cell office:string-value="0.0699" office:value-type="string">
            <text:p>0.0699</text:p>
          </table:table-cell>
          <table:table-cell office:string-value="0.1679" office:value-type="string">
            <text:p>0.1679</text:p>
          </table:table-cell>
        </table:table-row>
        <table:table-row>
          <table:table-cell office:string-value="2025-12-11 00:00:00.0" office:value-type="string">
            <text:p>2025-12-11 00:00:00.0</text:p>
          </table:table-cell>
          <table:table-cell office:string-value="1093.6276" office:value-type="string">
            <text:p>1093.6276</text:p>
          </table:table-cell>
          <table:table-cell office:string-value="0.0000" office:value-type="string">
            <text:p>0.0000</text:p>
          </table:table-cell>
          <table:table-cell office:string-value="1376.0671" office:value-type="string">
            <text:p>1376.0671</text:p>
          </table:table-cell>
          <table:table-cell office:string-value="1.5331" office:value-type="string">
            <text:p>1.5331</text:p>
          </table:table-cell>
          <table:table-cell office:string-value="0.1269" office:value-type="string">
            <text:p>0.1269</text:p>
          </table:table-cell>
          <table:table-cell office:string-value="0.6316" office:value-type="string">
            <text:p>0.6316</text:p>
          </table:table-cell>
          <table:table-cell office:string-value="90.3973" office:value-type="string">
            <text:p>90.3973</text:p>
          </table:table-cell>
          <table:table-cell office:string-value="5.1913" office:value-type="string">
            <text:p>5.1913</text:p>
          </table:table-cell>
          <table:table-cell office:string-value="1.6091" office:value-type="string">
            <text:p>1.6091</text:p>
          </table:table-cell>
          <table:table-cell office:string-value="0.3695" office:value-type="string">
            <text:p>0.3695</text:p>
          </table:table-cell>
          <table:table-cell office:string-value="0.3351" office:value-type="string">
            <text:p>0.3351</text:p>
          </table:table-cell>
          <table:table-cell office:string-value="0.1493" office:value-type="string">
            <text:p>0.1493</text:p>
          </table:table-cell>
          <table:table-cell office:string-value="0.0927" office:value-type="string">
            <text:p>0.0927</text:p>
          </table:table-cell>
          <table:table-cell office:string-value="0.1957" office:value-type="string">
            <text:p>0.1957</text:p>
          </table:table-cell>
        </table:table-row>
        <table:table-row>
          <table:table-cell office:string-value="2025-12-10 00:00:00.0" office:value-type="string">
            <text:p>2025-12-10 00:00:00.0</text:p>
          </table:table-cell>
          <table:table-cell office:string-value="1093.2435" office:value-type="string">
            <text:p>1093.2435</text:p>
          </table:table-cell>
          <table:table-cell office:string-value="0.0000" office:value-type="string">
            <text:p>0.0000</text:p>
          </table:table-cell>
          <table:table-cell office:string-value="1375.4507" office:value-type="string">
            <text:p>1375.4507</text:p>
          </table:table-cell>
          <table:table-cell office:string-value="1.5562" office:value-type="string">
            <text:p>1.5562</text:p>
          </table:table-cell>
          <table:table-cell office:string-value="0.1267" office:value-type="string">
            <text:p>0.1267</text:p>
          </table:table-cell>
          <table:table-cell office:string-value="0.6317" office:value-type="string">
            <text:p>0.6317</text:p>
          </table:table-cell>
          <table:table-cell office:string-value="90.3524" office:value-type="string">
            <text:p>90.3524</text:p>
          </table:table-cell>
          <table:table-cell office:string-value="5.2264" office:value-type="string">
            <text:p>5.2264</text:p>
          </table:table-cell>
          <table:table-cell office:string-value="1.6107" office:value-type="string">
            <text:p>1.6107</text:p>
          </table:table-cell>
          <table:table-cell office:string-value="0.3657" office:value-type="string">
            <text:p>0.3657</text:p>
          </table:table-cell>
          <table:table-cell office:string-value="0.3335" office:value-type="string">
            <text:p>0.3335</text:p>
          </table:table-cell>
          <table:table-cell office:string-value="0.1484" office:value-type="string">
            <text:p>0.1484</text:p>
          </table:table-cell>
          <table:table-cell office:string-value="0.0876" office:value-type="string">
            <text:p>0.0876</text:p>
          </table:table-cell>
          <table:table-cell office:string-value="0.1924" office:value-type="string">
            <text:p>0.1924</text:p>
          </table:table-cell>
        </table:table-row>
        <table:table-row>
          <table:table-cell office:string-value="2025-12-09 00:00:00.0" office:value-type="string">
            <text:p>2025-12-09 00:00:00.0</text:p>
          </table:table-cell>
          <table:table-cell office:string-value="1093.8232" office:value-type="string">
            <text:p>1093.8232</text:p>
          </table:table-cell>
          <table:table-cell office:string-value="0.0000" office:value-type="string">
            <text:p>0.0000</text:p>
          </table:table-cell>
          <table:table-cell office:string-value="1375.6631" office:value-type="string">
            <text:p>1375.6631</text:p>
          </table:table-cell>
          <table:table-cell office:string-value="1.5626" office:value-type="string">
            <text:p>1.5626</text:p>
          </table:table-cell>
          <table:table-cell office:string-value="0.1266" office:value-type="string">
            <text:p>0.1266</text:p>
          </table:table-cell>
          <table:table-cell office:string-value="0.6322" office:value-type="string">
            <text:p>0.6322</text:p>
          </table:table-cell>
          <table:table-cell office:string-value="90.3184" office:value-type="string">
            <text:p>90.3184</text:p>
          </table:table-cell>
          <table:table-cell office:string-value="5.2356" office:value-type="string">
            <text:p>5.2356</text:p>
          </table:table-cell>
          <table:table-cell office:string-value="1.6128" office:value-type="string">
            <text:p>1.6128</text:p>
          </table:table-cell>
          <table:table-cell office:string-value="0.3707" office:value-type="string">
            <text:p>0.3707</text:p>
          </table:table-cell>
          <table:table-cell office:string-value="0.3328" office:value-type="string">
            <text:p>0.3328</text:p>
          </table:table-cell>
          <table:table-cell office:string-value="0.1489" office:value-type="string">
            <text:p>0.1489</text:p>
          </table:table-cell>
          <table:table-cell office:string-value="0.0933" office:value-type="string">
            <text:p>0.0933</text:p>
          </table:table-cell>
          <table:table-cell office:string-value="0.1983" office:value-type="string">
            <text:p>0.1983</text:p>
          </table:table-cell>
        </table:table-row>
        <table:table-row>
          <table:table-cell office:string-value="2025-12-08 00:00:00.0" office:value-type="string">
            <text:p>2025-12-08 00:00:00.0</text:p>
          </table:table-cell>
          <table:table-cell office:string-value="1094.0297" office:value-type="string">
            <text:p>1094.0297</text:p>
          </table:table-cell>
          <table:table-cell office:string-value="0.0000" office:value-type="string">
            <text:p>0.0000</text:p>
          </table:table-cell>
          <table:table-cell office:string-value="1375.7751" office:value-type="string">
            <text:p>1375.7751</text:p>
          </table:table-cell>
          <table:table-cell office:string-value="1.5629" office:value-type="string">
            <text:p>1.5629</text:p>
          </table:table-cell>
          <table:table-cell office:string-value="0.1264" office:value-type="string">
            <text:p>0.1264</text:p>
          </table:table-cell>
          <table:table-cell office:string-value="0.6324" office:value-type="string">
            <text:p>0.6324</text:p>
          </table:table-cell>
          <table:table-cell office:string-value="90.3029" office:value-type="string">
            <text:p>90.3029</text:p>
          </table:table-cell>
          <table:table-cell office:string-value="5.2392" office:value-type="string">
            <text:p>5.2392</text:p>
          </table:table-cell>
          <table:table-cell office:string-value="1.6201" office:value-type="string">
            <text:p>1.6201</text:p>
          </table:table-cell>
          <table:table-cell office:string-value="0.3732" office:value-type="string">
            <text:p>0.3732</text:p>
          </table:table-cell>
          <table:table-cell office:string-value="0.3347" office:value-type="string">
            <text:p>0.3347</text:p>
          </table:table-cell>
          <table:table-cell office:string-value="0.1504" office:value-type="string">
            <text:p>0.1504</text:p>
          </table:table-cell>
          <table:table-cell office:string-value="0.0946" office:value-type="string">
            <text:p>0.0946</text:p>
          </table:table-cell>
          <table:table-cell office:string-value="0.1956" office:value-type="string">
            <text:p>0.1956</text:p>
          </table:table-cell>
        </table:table-row>
        <table:table-row>
          <table:table-cell office:string-value="2025-12-07 00:00:00.0" office:value-type="string">
            <text:p>2025-12-07 00:00:00.0</text:p>
          </table:table-cell>
          <table:table-cell office:string-value="1093.5687" office:value-type="string">
            <text:p>1093.5687</text:p>
          </table:table-cell>
          <table:table-cell office:string-value="0.0000" office:value-type="string">
            <text:p>0.0000</text:p>
          </table:table-cell>
          <table:table-cell office:string-value="1375.2943" office:value-type="string">
            <text:p>1375.2943</text:p>
          </table:table-cell>
          <table:table-cell office:string-value="1.5757" office:value-type="string">
            <text:p>1.5757</text:p>
          </table:table-cell>
          <table:table-cell office:string-value="0.1265" office:value-type="string">
            <text:p>0.1265</text:p>
          </table:table-cell>
          <table:table-cell office:string-value="0.6323" office:value-type="string">
            <text:p>0.6323</text:p>
          </table:table-cell>
          <table:table-cell office:string-value="90.2827" office:value-type="string">
            <text:p>90.2827</text:p>
          </table:table-cell>
          <table:table-cell office:string-value="5.2583" office:value-type="string">
            <text:p>5.2583</text:p>
          </table:table-cell>
          <table:table-cell office:string-value="1.6201" office:value-type="string">
            <text:p>1.6201</text:p>
          </table:table-cell>
          <table:table-cell office:string-value="0.3728" office:value-type="string">
            <text:p>0.3728</text:p>
          </table:table-cell>
          <table:table-cell office:string-value="0.3341" office:value-type="string">
            <text:p>0.3341</text:p>
          </table:table-cell>
          <table:table-cell office:string-value="0.1500" office:value-type="string">
            <text:p>0.1500</text:p>
          </table:table-cell>
          <table:table-cell office:string-value="0.0942" office:value-type="string">
            <text:p>0.0942</text:p>
          </table:table-cell>
          <table:table-cell office:string-value="0.1856" office:value-type="string">
            <text:p>0.1856</text:p>
          </table:table-cell>
        </table:table-row>
        <table:table-row>
          <table:table-cell office:string-value="2025-12-06 00:00:00.0" office:value-type="string">
            <text:p>2025-12-06 00:00:00.0</text:p>
          </table:table-cell>
          <table:table-cell office:string-value="1093.3762" office:value-type="string">
            <text:p>1093.3762</text:p>
          </table:table-cell>
          <table:table-cell office:string-value="0.0000" office:value-type="string">
            <text:p>0.0000</text:p>
          </table:table-cell>
          <table:table-cell office:string-value="1374.6563" office:value-type="string">
            <text:p>1374.6563</text:p>
          </table:table-cell>
          <table:table-cell office:string-value="1.6061" office:value-type="string">
            <text:p>1.6061</text:p>
          </table:table-cell>
          <table:table-cell office:string-value="0.1262" office:value-type="string">
            <text:p>0.1262</text:p>
          </table:table-cell>
          <table:table-cell office:string-value="0.6326" office:value-type="string">
            <text:p>0.6326</text:p>
          </table:table-cell>
          <table:table-cell office:string-value="90.2250" office:value-type="string">
            <text:p>90.2250</text:p>
          </table:table-cell>
          <table:table-cell office:string-value="5.2972" office:value-type="string">
            <text:p>5.2972</text:p>
          </table:table-cell>
          <table:table-cell office:string-value="1.6148" office:value-type="string">
            <text:p>1.6148</text:p>
          </table:table-cell>
          <table:table-cell office:string-value="0.3708" office:value-type="string">
            <text:p>0.3708</text:p>
          </table:table-cell>
          <table:table-cell office:string-value="0.3304" office:value-type="string">
            <text:p>0.3304</text:p>
          </table:table-cell>
          <table:table-cell office:string-value="0.1482" office:value-type="string">
            <text:p>0.1482</text:p>
          </table:table-cell>
          <table:table-cell office:string-value="0.0930" office:value-type="string">
            <text:p>0.0930</text:p>
          </table:table-cell>
          <table:table-cell office:string-value="0.1884" office:value-type="string">
            <text:p>0.1884</text:p>
          </table:table-cell>
        </table:table-row>
        <table:table-row>
          <table:table-cell office:string-value="2025-12-05 00:00:00.0" office:value-type="string">
            <text:p>2025-12-05 00:00:00.0</text:p>
          </table:table-cell>
          <table:table-cell office:string-value="1093.7107" office:value-type="string">
            <text:p>1093.7107</text:p>
          </table:table-cell>
          <table:table-cell office:string-value="0.0000" office:value-type="string">
            <text:p>0.0000</text:p>
          </table:table-cell>
          <table:table-cell office:string-value="1374.6114" office:value-type="string">
            <text:p>1374.6114</text:p>
          </table:table-cell>
          <table:table-cell office:string-value="1.6194" office:value-type="string">
            <text:p>1.6194</text:p>
          </table:table-cell>
          <table:table-cell office:string-value="0.1261" office:value-type="string">
            <text:p>0.1261</text:p>
          </table:table-cell>
          <table:table-cell office:string-value="0.6331" office:value-type="string">
            <text:p>0.6331</text:p>
          </table:table-cell>
          <table:table-cell office:string-value="90.1849" office:value-type="string">
            <text:p>90.1849</text:p>
          </table:table-cell>
          <table:table-cell office:string-value="5.3139" office:value-type="string">
            <text:p>5.3139</text:p>
          </table:table-cell>
          <table:table-cell office:string-value="1.6186" office:value-type="string">
            <text:p>1.6186</text:p>
          </table:table-cell>
          <table:table-cell office:string-value="0.3712" office:value-type="string">
            <text:p>0.3712</text:p>
          </table:table-cell>
          <table:table-cell office:string-value="0.3295" office:value-type="string">
            <text:p>0.3295</text:p>
          </table:table-cell>
          <table:table-cell office:string-value="0.1484" office:value-type="string">
            <text:p>0.1484</text:p>
          </table:table-cell>
          <table:table-cell office:string-value="0.0931" office:value-type="string">
            <text:p>0.0931</text:p>
          </table:table-cell>
          <table:table-cell office:string-value="0.1949" office:value-type="string">
            <text:p>0.194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4T01:48:07</meta:creation-date>
    <meta:editing-cycles>1</meta:editing-cycles>
    <dc:language>en</dc:language>
    <dc:creator>LOCAL SERVICE</dc:creator>
    <dc:date>2026-04-04T01:48:07</dc:date>
    <meta:editing-duration>PT0.189S</meta:editing-duration>
  </office:meta>
</office:document-meta>
</file>