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4-10-13 00:00:00.0" office:value-type="string">
            <text:p>2024-10-13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12 00:00:00.0" office:value-type="string">
            <text:p>2024-10-12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11 00:00:00.0" office:value-type="string">
            <text:p>2024-10-11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10 00:00:00.0" office:value-type="string">
            <text:p>2024-10-10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09 00:00:00.0" office:value-type="string">
            <text:p>2024-10-09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08 00:00:00.0" office:value-type="string">
            <text:p>2024-10-08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07 00:00:00.0" office:value-type="string">
            <text:p>2024-10-07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06 00:00:00.0" office:value-type="string">
            <text:p>2024-10-06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05 00:00:00.0" office:value-type="string">
            <text:p>2024-10-05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04 00:00:00.0" office:value-type="string">
            <text:p>2024-10-04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03 00:00:00.0" office:value-type="string">
            <text:p>2024-10-03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02 00:00:00.0" office:value-type="string">
            <text:p>2024-10-02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01 00:00:00.0" office:value-type="string">
            <text:p>2024-10-01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30 00:00:00.0" office:value-type="string">
            <text:p>2024-09-30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29 00:00:00.0" office:value-type="string">
            <text:p>2024-09-29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28 00:00:00.0" office:value-type="string">
            <text:p>2024-09-28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27 00:00:00.0" office:value-type="string">
            <text:p>2024-09-27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26 00:00:00.0" office:value-type="string">
            <text:p>2024-09-26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25 00:00:00.0" office:value-type="string">
            <text:p>2024-09-25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24 00:00:00.0" office:value-type="string">
            <text:p>2024-09-24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23 00:00:00.0" office:value-type="string">
            <text:p>2024-09-23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22 00:00:00.0" office:value-type="string">
            <text:p>2024-09-22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21 00:00:00.0" office:value-type="string">
            <text:p>2024-09-21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20 00:00:00.0" office:value-type="string">
            <text:p>2024-09-20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19 00:00:00.0" office:value-type="string">
            <text:p>2024-09-19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18 00:00:00.0" office:value-type="string">
            <text:p>2024-09-18 00:00:00.0</text:p>
          </table:table-cell>
          <table:table-cell office:string-value="1078.1961" office:value-type="string">
            <text:p>1078.1961</text:p>
          </table:table-cell>
          <table:table-cell office:string-value="0.0000" office:value-type="string">
            <text:p>0.0000</text:p>
          </table:table-cell>
          <table:table-cell office:string-value="1373.5658" office:value-type="string">
            <text:p>1373.5658</text:p>
          </table:table-cell>
          <table:table-cell office:string-value="1.1743" office:value-type="string">
            <text:p>1.1743</text:p>
          </table:table-cell>
          <table:table-cell office:string-value="0.1473" office:value-type="string">
            <text:p>0.1473</text:p>
          </table:table-cell>
          <table:table-cell office:string-value="0.6162" office:value-type="string">
            <text:p>0.6162</text:p>
          </table:table-cell>
          <table:table-cell office:string-value="92.2816" office:value-type="string">
            <text:p>92.2816</text:p>
          </table:table-cell>
          <table:table-cell office:string-value="4.1696" office:value-type="string">
            <text:p>4.1696</text:p>
          </table:table-cell>
          <table:table-cell office:string-value="1.3041" office:value-type="string">
            <text:p>1.3041</text:p>
          </table:table-cell>
          <table:table-cell office:string-value="0.2813" office:value-type="string">
            <text:p>0.2813</text:p>
          </table:table-cell>
          <table:table-cell office:string-value="0.2978" office:value-type="string">
            <text:p>0.2978</text:p>
          </table:table-cell>
          <table:table-cell office:string-value="0.1170" office:value-type="string">
            <text:p>0.1170</text:p>
          </table:table-cell>
          <table:table-cell office:string-value="0.0839" office:value-type="string">
            <text:p>0.0839</text:p>
          </table:table-cell>
          <table:table-cell office:string-value="0.1431" office:value-type="string">
            <text:p>0.1431</text:p>
          </table:table-cell>
        </table:table-row>
        <table:table-row>
          <table:table-cell office:string-value="2024-09-17 00:00:00.0" office:value-type="string">
            <text:p>2024-09-17 00:00:00.0</text:p>
          </table:table-cell>
          <table:table-cell office:string-value="1078.0806" office:value-type="string">
            <text:p>1078.0806</text:p>
          </table:table-cell>
          <table:table-cell office:string-value="0.0000" office:value-type="string">
            <text:p>0.0000</text:p>
          </table:table-cell>
          <table:table-cell office:string-value="1374.1339" office:value-type="string">
            <text:p>1374.1339</text:p>
          </table:table-cell>
          <table:table-cell office:string-value="1.1385" office:value-type="string">
            <text:p>1.1385</text:p>
          </table:table-cell>
          <table:table-cell office:string-value="0.1482" office:value-type="string">
            <text:p>0.1482</text:p>
          </table:table-cell>
          <table:table-cell office:string-value="0.6155" office:value-type="string">
            <text:p>0.6155</text:p>
          </table:table-cell>
          <table:table-cell office:string-value="92.3721" office:value-type="string">
            <text:p>92.3721</text:p>
          </table:table-cell>
          <table:table-cell office:string-value="4.1219" office:value-type="string">
            <text:p>4.1219</text:p>
          </table:table-cell>
          <table:table-cell office:string-value="1.2985" office:value-type="string">
            <text:p>1.2985</text:p>
          </table:table-cell>
          <table:table-cell office:string-value="0.2788" office:value-type="string">
            <text:p>0.2788</text:p>
          </table:table-cell>
          <table:table-cell office:string-value="0.2964" office:value-type="string">
            <text:p>0.2964</text:p>
          </table:table-cell>
          <table:table-cell office:string-value="0.1171" office:value-type="string">
            <text:p>0.1171</text:p>
          </table:table-cell>
          <table:table-cell office:string-value="0.0836" office:value-type="string">
            <text:p>0.0836</text:p>
          </table:table-cell>
          <table:table-cell office:string-value="0.1449" office:value-type="string">
            <text:p>0.1449</text:p>
          </table:table-cell>
        </table:table-row>
        <table:table-row>
          <table:table-cell office:string-value="2024-09-16 00:00:00.0" office:value-type="string">
            <text:p>2024-09-16 00:00:00.0</text:p>
          </table:table-cell>
          <table:table-cell office:string-value="1078.2305" office:value-type="string">
            <text:p>1078.2305</text:p>
          </table:table-cell>
          <table:table-cell office:string-value="0.0000" office:value-type="string">
            <text:p>0.0000</text:p>
          </table:table-cell>
          <table:table-cell office:string-value="1374.2289" office:value-type="string">
            <text:p>1374.2289</text:p>
          </table:table-cell>
          <table:table-cell office:string-value="1.1386" office:value-type="string">
            <text:p>1.1386</text:p>
          </table:table-cell>
          <table:table-cell office:string-value="0.1470" office:value-type="string">
            <text:p>0.1470</text:p>
          </table:table-cell>
          <table:table-cell office:string-value="0.6156" office:value-type="string">
            <text:p>0.6156</text:p>
          </table:table-cell>
          <table:table-cell office:string-value="92.3650" office:value-type="string">
            <text:p>92.3650</text:p>
          </table:table-cell>
          <table:table-cell office:string-value="4.1229" office:value-type="string">
            <text:p>4.1229</text:p>
          </table:table-cell>
          <table:table-cell office:string-value="1.3031" office:value-type="string">
            <text:p>1.3031</text:p>
          </table:table-cell>
          <table:table-cell office:string-value="0.2797" office:value-type="string">
            <text:p>0.2797</text:p>
          </table:table-cell>
          <table:table-cell office:string-value="0.2974" office:value-type="string">
            <text:p>0.2974</text:p>
          </table:table-cell>
          <table:table-cell office:string-value="0.1176" office:value-type="string">
            <text:p>0.1176</text:p>
          </table:table-cell>
          <table:table-cell office:string-value="0.0839" office:value-type="string">
            <text:p>0.0839</text:p>
          </table:table-cell>
          <table:table-cell office:string-value="0.1449" office:value-type="string">
            <text:p>0.1449</text:p>
          </table:table-cell>
        </table:table-row>
        <table:table-row>
          <table:table-cell office:string-value="2024-09-15 00:00:00.0" office:value-type="string">
            <text:p>2024-09-15 00:00:00.0</text:p>
          </table:table-cell>
          <table:table-cell office:string-value="1078.4859" office:value-type="string">
            <text:p>1078.4859</text:p>
          </table:table-cell>
          <table:table-cell office:string-value="0.0000" office:value-type="string">
            <text:p>0.0000</text:p>
          </table:table-cell>
          <table:table-cell office:string-value="1374.1300" office:value-type="string">
            <text:p>1374.1300</text:p>
          </table:table-cell>
          <table:table-cell office:string-value="1.1533" office:value-type="string">
            <text:p>1.1533</text:p>
          </table:table-cell>
          <table:table-cell office:string-value="0.1452" office:value-type="string">
            <text:p>0.1452</text:p>
          </table:table-cell>
          <table:table-cell office:string-value="0.6160" office:value-type="string">
            <text:p>0.6160</text:p>
          </table:table-cell>
          <table:table-cell office:string-value="92.3185" office:value-type="string">
            <text:p>92.3185</text:p>
          </table:table-cell>
          <table:table-cell office:string-value="4.1450" office:value-type="string">
            <text:p>4.1450</text:p>
          </table:table-cell>
          <table:table-cell office:string-value="1.3105" office:value-type="string">
            <text:p>1.3105</text:p>
          </table:table-cell>
          <table:table-cell office:string-value="0.2814" office:value-type="string">
            <text:p>0.2814</text:p>
          </table:table-cell>
          <table:table-cell office:string-value="0.2989" office:value-type="string">
            <text:p>0.2989</text:p>
          </table:table-cell>
          <table:table-cell office:string-value="0.1180" office:value-type="string">
            <text:p>0.1180</text:p>
          </table:table-cell>
          <table:table-cell office:string-value="0.0844" office:value-type="string">
            <text:p>0.0844</text:p>
          </table:table-cell>
          <table:table-cell office:string-value="0.1449" office:value-type="string">
            <text:p>0.1449</text:p>
          </table:table-cell>
        </table:table-row>
        <table:table-row>
          <table:table-cell office:string-value="2024-09-14 00:00:00.0" office:value-type="string">
            <text:p>2024-09-14 00:00:00.0</text:p>
          </table:table-cell>
          <table:table-cell office:string-value="1078.6315" office:value-type="string">
            <text:p>1078.6315</text:p>
          </table:table-cell>
          <table:table-cell office:string-value="0.0000" office:value-type="string">
            <text:p>0.0000</text:p>
          </table:table-cell>
          <table:table-cell office:string-value="1373.9848" office:value-type="string">
            <text:p>1373.9848</text:p>
          </table:table-cell>
          <table:table-cell office:string-value="1.1674" office:value-type="string">
            <text:p>1.1674</text:p>
          </table:table-cell>
          <table:table-cell office:string-value="0.1428" office:value-type="string">
            <text:p>0.1428</text:p>
          </table:table-cell>
          <table:table-cell office:string-value="0.6163" office:value-type="string">
            <text:p>0.6163</text:p>
          </table:table-cell>
          <table:table-cell office:string-value="92.2772" office:value-type="string">
            <text:p>92.2772</text:p>
          </table:table-cell>
          <table:table-cell office:string-value="4.1662" office:value-type="string">
            <text:p>4.1662</text:p>
          </table:table-cell>
          <table:table-cell office:string-value="1.3170" office:value-type="string">
            <text:p>1.3170</text:p>
          </table:table-cell>
          <table:table-cell office:string-value="0.2828" office:value-type="string">
            <text:p>0.2828</text:p>
          </table:table-cell>
          <table:table-cell office:string-value="0.3006" office:value-type="string">
            <text:p>0.3006</text:p>
          </table:table-cell>
          <table:table-cell office:string-value="0.1184" office:value-type="string">
            <text:p>0.1184</text:p>
          </table:table-cell>
          <table:table-cell office:string-value="0.0848" office:value-type="string">
            <text:p>0.0848</text:p>
          </table:table-cell>
          <table:table-cell office:string-value="0.1426" office:value-type="string">
            <text:p>0.1426</text:p>
          </table:table-cell>
        </table:table-row>
        <table:table-row>
          <table:table-cell office:string-value="2024-09-13 00:00:00.0" office:value-type="string">
            <text:p>2024-09-13 00:00:00.0</text:p>
          </table:table-cell>
          <table:table-cell office:string-value="1079.1352" office:value-type="string">
            <text:p>1079.1352</text:p>
          </table:table-cell>
          <table:table-cell office:string-value="0.0000" office:value-type="string">
            <text:p>0.0000</text:p>
          </table:table-cell>
          <table:table-cell office:string-value="1373.2225" office:value-type="string">
            <text:p>1373.2225</text:p>
          </table:table-cell>
          <table:table-cell office:string-value="1.2278" office:value-type="string">
            <text:p>1.2278</text:p>
          </table:table-cell>
          <table:table-cell office:string-value="0.1398" office:value-type="string">
            <text:p>0.1398</text:p>
          </table:table-cell>
          <table:table-cell office:string-value="0.6175" office:value-type="string">
            <text:p>0.6175</text:p>
          </table:table-cell>
          <table:table-cell office:string-value="92.1156" office:value-type="string">
            <text:p>92.1156</text:p>
          </table:table-cell>
          <table:table-cell office:string-value="4.2486" office:value-type="string">
            <text:p>4.2486</text:p>
          </table:table-cell>
          <table:table-cell office:string-value="1.3287" office:value-type="string">
            <text:p>1.3287</text:p>
          </table:table-cell>
          <table:table-cell office:string-value="0.2872" office:value-type="string">
            <text:p>0.2872</text:p>
          </table:table-cell>
          <table:table-cell office:string-value="0.3041" office:value-type="string">
            <text:p>0.3041</text:p>
          </table:table-cell>
          <table:table-cell office:string-value="0.1185" office:value-type="string">
            <text:p>0.1185</text:p>
          </table:table-cell>
          <table:table-cell office:string-value="0.0855" office:value-type="string">
            <text:p>0.0855</text:p>
          </table:table-cell>
          <table:table-cell office:string-value="0.1443" office:value-type="string">
            <text:p>0.1443</text:p>
          </table:table-cell>
        </table:table-row>
        <table:table-row>
          <table:table-cell office:string-value="2024-09-12 00:00:00.0" office:value-type="string">
            <text:p>2024-09-12 00:00:00.0</text:p>
          </table:table-cell>
          <table:table-cell office:string-value="1079.2978" office:value-type="string">
            <text:p>1079.2978</text:p>
          </table:table-cell>
          <table:table-cell office:string-value="0.0000" office:value-type="string">
            <text:p>0.0000</text:p>
          </table:table-cell>
          <table:table-cell office:string-value="1373.9165" office:value-type="string">
            <text:p>1373.9165</text:p>
          </table:table-cell>
          <table:table-cell office:string-value="1.1940" office:value-type="string">
            <text:p>1.1940</text:p>
          </table:table-cell>
          <table:table-cell office:string-value="0.1397" office:value-type="string">
            <text:p>0.1397</text:p>
          </table:table-cell>
          <table:table-cell office:string-value="0.6171" office:value-type="string">
            <text:p>0.6171</text:p>
          </table:table-cell>
          <table:table-cell office:string-value="92.1889" office:value-type="string">
            <text:p>92.1889</text:p>
          </table:table-cell>
          <table:table-cell office:string-value="4.2049" office:value-type="string">
            <text:p>4.2049</text:p>
          </table:table-cell>
          <table:table-cell office:string-value="1.3300" office:value-type="string">
            <text:p>1.3300</text:p>
          </table:table-cell>
          <table:table-cell office:string-value="0.2860" office:value-type="string">
            <text:p>0.2860</text:p>
          </table:table-cell>
          <table:table-cell office:string-value="0.3040" office:value-type="string">
            <text:p>0.3040</text:p>
          </table:table-cell>
          <table:table-cell office:string-value="0.1193" office:value-type="string">
            <text:p>0.1193</text:p>
          </table:table-cell>
          <table:table-cell office:string-value="0.0859" office:value-type="string">
            <text:p>0.0859</text:p>
          </table:table-cell>
          <table:table-cell office:string-value="0.1473" office:value-type="string">
            <text:p>0.1473</text:p>
          </table:table-cell>
        </table:table-row>
        <table:table-row>
          <table:table-cell office:string-value="2024-09-11 00:00:00.0" office:value-type="string">
            <text:p>2024-09-11 00:00:00.0</text:p>
          </table:table-cell>
          <table:table-cell office:string-value="1079.3972" office:value-type="string">
            <text:p>1079.3972</text:p>
          </table:table-cell>
          <table:table-cell office:string-value="0.0000" office:value-type="string">
            <text:p>0.0000</text:p>
          </table:table-cell>
          <table:table-cell office:string-value="1373.7807" office:value-type="string">
            <text:p>1373.7807</text:p>
          </table:table-cell>
          <table:table-cell office:string-value="1.2055" office:value-type="string">
            <text:p>1.2055</text:p>
          </table:table-cell>
          <table:table-cell office:string-value="0.1385" office:value-type="string">
            <text:p>0.1385</text:p>
          </table:table-cell>
          <table:table-cell office:string-value="0.6173" office:value-type="string">
            <text:p>0.6173</text:p>
          </table:table-cell>
          <table:table-cell office:string-value="92.1578" office:value-type="string">
            <text:p>92.1578</text:p>
          </table:table-cell>
          <table:table-cell office:string-value="4.2206" office:value-type="string">
            <text:p>4.2206</text:p>
          </table:table-cell>
          <table:table-cell office:string-value="1.3333" office:value-type="string">
            <text:p>1.3333</text:p>
          </table:table-cell>
          <table:table-cell office:string-value="0.2871" office:value-type="string">
            <text:p>0.2871</text:p>
          </table:table-cell>
          <table:table-cell office:string-value="0.3050" office:value-type="string">
            <text:p>0.3050</text:p>
          </table:table-cell>
          <table:table-cell office:string-value="0.1194" office:value-type="string">
            <text:p>0.1194</text:p>
          </table:table-cell>
          <table:table-cell office:string-value="0.0861" office:value-type="string">
            <text:p>0.0861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9-10 00:00:00.0" office:value-type="string">
            <text:p>2024-09-10 00:00:00.0</text:p>
          </table:table-cell>
          <table:table-cell office:string-value="1079.5215" office:value-type="string">
            <text:p>1079.5215</text:p>
          </table:table-cell>
          <table:table-cell office:string-value="0.0000" office:value-type="string">
            <text:p>0.0000</text:p>
          </table:table-cell>
          <table:table-cell office:string-value="1373.5627" office:value-type="string">
            <text:p>1373.5627</text:p>
          </table:table-cell>
          <table:table-cell office:string-value="1.2222" office:value-type="string">
            <text:p>1.2222</text:p>
          </table:table-cell>
          <table:table-cell office:string-value="0.1374" office:value-type="string">
            <text:p>0.1374</text:p>
          </table:table-cell>
          <table:table-cell office:string-value="0.6177" office:value-type="string">
            <text:p>0.6177</text:p>
          </table:table-cell>
          <table:table-cell office:string-value="92.1122" office:value-type="string">
            <text:p>92.1122</text:p>
          </table:table-cell>
          <table:table-cell office:string-value="4.2435" office:value-type="string">
            <text:p>4.2435</text:p>
          </table:table-cell>
          <table:table-cell office:string-value="1.3381" office:value-type="string">
            <text:p>1.3381</text:p>
          </table:table-cell>
          <table:table-cell office:string-value="0.2883" office:value-type="string">
            <text:p>0.2883</text:p>
          </table:table-cell>
          <table:table-cell office:string-value="0.3062" office:value-type="string">
            <text:p>0.3062</text:p>
          </table:table-cell>
          <table:table-cell office:string-value="0.1197" office:value-type="string">
            <text:p>0.1197</text:p>
          </table:table-cell>
          <table:table-cell office:string-value="0.0865" office:value-type="string">
            <text:p>0.0865</text:p>
          </table:table-cell>
          <table:table-cell office:string-value="0.1457" office:value-type="string">
            <text:p>0.1457</text:p>
          </table:table-cell>
        </table:table-row>
        <table:table-row>
          <table:table-cell office:string-value="2024-09-09 00:00:00.0" office:value-type="string">
            <text:p>2024-09-09 00:00:00.0</text:p>
          </table:table-cell>
          <table:table-cell office:string-value="1080.0020" office:value-type="string">
            <text:p>1080.0020</text:p>
          </table:table-cell>
          <table:table-cell office:string-value="0.0000" office:value-type="string">
            <text:p>0.0000</text:p>
          </table:table-cell>
          <table:table-cell office:string-value="1372.1489" office:value-type="string">
            <text:p>1372.1489</text:p>
          </table:table-cell>
          <table:table-cell office:string-value="1.3179" office:value-type="string">
            <text:p>1.3179</text:p>
          </table:table-cell>
          <table:table-cell office:string-value="0.1352" office:value-type="string">
            <text:p>0.1352</text:p>
          </table:table-cell>
          <table:table-cell office:string-value="0.6195" office:value-type="string">
            <text:p>0.6195</text:p>
          </table:table-cell>
          <table:table-cell office:string-value="91.8734" office:value-type="string">
            <text:p>91.8734</text:p>
          </table:table-cell>
          <table:table-cell office:string-value="4.3665" office:value-type="string">
            <text:p>4.3665</text:p>
          </table:table-cell>
          <table:table-cell office:string-value="1.3489" office:value-type="string">
            <text:p>1.3489</text:p>
          </table:table-cell>
          <table:table-cell office:string-value="0.2935" office:value-type="string">
            <text:p>0.2935</text:p>
          </table:table-cell>
          <table:table-cell office:string-value="0.3100" office:value-type="string">
            <text:p>0.3100</text:p>
          </table:table-cell>
          <table:table-cell office:string-value="0.1192" office:value-type="string">
            <text:p>0.1192</text:p>
          </table:table-cell>
          <table:table-cell office:string-value="0.0871" office:value-type="string">
            <text:p>0.0871</text:p>
          </table:table-cell>
          <table:table-cell office:string-value="0.1483" office:value-type="string">
            <text:p>0.1483</text:p>
          </table:table-cell>
        </table:table-row>
        <table:table-row>
          <table:table-cell office:string-value="2024-09-08 00:00:00.0" office:value-type="string">
            <text:p>2024-09-08 00:00:00.0</text:p>
          </table:table-cell>
          <table:table-cell office:string-value="1080.3695" office:value-type="string">
            <text:p>1080.3695</text:p>
          </table:table-cell>
          <table:table-cell office:string-value="0.0000" office:value-type="string">
            <text:p>0.0000</text:p>
          </table:table-cell>
          <table:table-cell office:string-value="1371.1363" office:value-type="string">
            <text:p>1371.1363</text:p>
          </table:table-cell>
          <table:table-cell office:string-value="1.3873" office:value-type="string">
            <text:p>1.3873</text:p>
          </table:table-cell>
          <table:table-cell office:string-value="0.1334" office:value-type="string">
            <text:p>0.1334</text:p>
          </table:table-cell>
          <table:table-cell office:string-value="0.6208" office:value-type="string">
            <text:p>0.6208</text:p>
          </table:table-cell>
          <table:table-cell office:string-value="91.7064" office:value-type="string">
            <text:p>91.7064</text:p>
          </table:table-cell>
          <table:table-cell office:string-value="4.4470" office:value-type="string">
            <text:p>4.4470</text:p>
          </table:table-cell>
          <table:table-cell office:string-value="1.3567" office:value-type="string">
            <text:p>1.3567</text:p>
          </table:table-cell>
          <table:table-cell office:string-value="0.2975" office:value-type="string">
            <text:p>0.2975</text:p>
          </table:table-cell>
          <table:table-cell office:string-value="0.3131" office:value-type="string">
            <text:p>0.3131</text:p>
          </table:table-cell>
          <table:table-cell office:string-value="0.1194" office:value-type="string">
            <text:p>0.1194</text:p>
          </table:table-cell>
          <table:table-cell office:string-value="0.0882" office:value-type="string">
            <text:p>0.0882</text:p>
          </table:table-cell>
          <table:table-cell office:string-value="0.1508" office:value-type="string">
            <text:p>0.1508</text:p>
          </table:table-cell>
        </table:table-row>
        <table:table-row>
          <table:table-cell office:string-value="2024-09-07 00:00:00.0" office:value-type="string">
            <text:p>2024-09-07 00:00:00.0</text:p>
          </table:table-cell>
          <table:table-cell office:string-value="1081.4053" office:value-type="string">
            <text:p>1081.4053</text:p>
          </table:table-cell>
          <table:table-cell office:string-value="0.0000" office:value-type="string">
            <text:p>0.0000</text:p>
          </table:table-cell>
          <table:table-cell office:string-value="1368.5143" office:value-type="string">
            <text:p>1368.5143</text:p>
          </table:table-cell>
          <table:table-cell office:string-value="1.5704" office:value-type="string">
            <text:p>1.5704</text:p>
          </table:table-cell>
          <table:table-cell office:string-value="0.1304" office:value-type="string">
            <text:p>0.1304</text:p>
          </table:table-cell>
          <table:table-cell office:string-value="0.6244" office:value-type="string">
            <text:p>0.6244</text:p>
          </table:table-cell>
          <table:table-cell office:string-value="91.2410" office:value-type="string">
            <text:p>91.2410</text:p>
          </table:table-cell>
          <table:table-cell office:string-value="4.6873" office:value-type="string">
            <text:p>4.6873</text:p>
          </table:table-cell>
          <table:table-cell office:string-value="1.3753" office:value-type="string">
            <text:p>1.3753</text:p>
          </table:table-cell>
          <table:table-cell office:string-value="0.3078" office:value-type="string">
            <text:p>0.3078</text:p>
          </table:table-cell>
          <table:table-cell office:string-value="0.3214" office:value-type="string">
            <text:p>0.3214</text:p>
          </table:table-cell>
          <table:table-cell office:string-value="0.1195" office:value-type="string">
            <text:p>0.1195</text:p>
          </table:table-cell>
          <table:table-cell office:string-value="0.0905" office:value-type="string">
            <text:p>0.0905</text:p>
          </table:table-cell>
          <table:table-cell office:string-value="0.1564" office:value-type="string">
            <text:p>0.1564</text:p>
          </table:table-cell>
        </table:table-row>
        <table:table-row>
          <table:table-cell office:string-value="2024-09-06 00:00:00.0" office:value-type="string">
            <text:p>2024-09-06 00:00:00.0</text:p>
          </table:table-cell>
          <table:table-cell office:string-value="1080.3585" office:value-type="string">
            <text:p>1080.3585</text:p>
          </table:table-cell>
          <table:table-cell office:string-value="0.0000" office:value-type="string">
            <text:p>0.0000</text:p>
          </table:table-cell>
          <table:table-cell office:string-value="1363.5010" office:value-type="string">
            <text:p>1363.5010</text:p>
          </table:table-cell>
          <table:table-cell office:string-value="1.8234" office:value-type="string">
            <text:p>1.8234</text:p>
          </table:table-cell>
          <table:table-cell office:string-value="0.1259" office:value-type="string">
            <text:p>0.1259</text:p>
          </table:table-cell>
          <table:table-cell office:string-value="0.6278" office:value-type="string">
            <text:p>0.6278</text:p>
          </table:table-cell>
          <table:table-cell office:string-value="90.8938" office:value-type="string">
            <text:p>90.8938</text:p>
          </table:table-cell>
          <table:table-cell office:string-value="4.7310" office:value-type="string">
            <text:p>4.7310</text:p>
          </table:table-cell>
          <table:table-cell office:string-value="1.4015" office:value-type="string">
            <text:p>1.4015</text:p>
          </table:table-cell>
          <table:table-cell office:string-value="0.3210" office:value-type="string">
            <text:p>0.3210</text:p>
          </table:table-cell>
          <table:table-cell office:string-value="0.3319" office:value-type="string">
            <text:p>0.3319</text:p>
          </table:table-cell>
          <table:table-cell office:string-value="0.1192" office:value-type="string">
            <text:p>0.1192</text:p>
          </table:table-cell>
          <table:table-cell office:string-value="0.0931" office:value-type="string">
            <text:p>0.0931</text:p>
          </table:table-cell>
          <table:table-cell office:string-value="0.1593" office:value-type="string">
            <text:p>0.1593</text:p>
          </table:table-cell>
        </table:table-row>
        <table:table-row>
          <table:table-cell office:string-value="2024-09-05 00:00:00.0" office:value-type="string">
            <text:p>2024-09-05 00:00:00.0</text:p>
          </table:table-cell>
          <table:table-cell office:string-value="1083.4953" office:value-type="string">
            <text:p>1083.4953</text:p>
          </table:table-cell>
          <table:table-cell office:string-value="0.0000" office:value-type="string">
            <text:p>0.0000</text:p>
          </table:table-cell>
          <table:table-cell office:string-value="1380.7989" office:value-type="string">
            <text:p>1380.7989</text:p>
          </table:table-cell>
          <table:table-cell office:string-value="0.9508" office:value-type="string">
            <text:p>0.9508</text:p>
          </table:table-cell>
          <table:table-cell office:string-value="0.1285" office:value-type="string">
            <text:p>0.1285</text:p>
          </table:table-cell>
          <table:table-cell office:string-value="0.6158" office:value-type="string">
            <text:p>0.6158</text:p>
          </table:table-cell>
          <table:table-cell office:string-value="92.4852" office:value-type="string">
            <text:p>92.4852</text:p>
          </table:table-cell>
          <table:table-cell office:string-value="4.0016" office:value-type="string">
            <text:p>4.0016</text:p>
          </table:table-cell>
          <table:table-cell office:string-value="1.4257" office:value-type="string">
            <text:p>1.4257</text:p>
          </table:table-cell>
          <table:table-cell office:string-value="0.3140" office:value-type="string">
            <text:p>0.3140</text:p>
          </table:table-cell>
          <table:table-cell office:string-value="0.3262" office:value-type="string">
            <text:p>0.3262</text:p>
          </table:table-cell>
          <table:table-cell office:string-value="0.1197" office:value-type="string">
            <text:p>0.1197</text:p>
          </table:table-cell>
          <table:table-cell office:string-value="0.0921" office:value-type="string">
            <text:p>0.0921</text:p>
          </table:table-cell>
          <table:table-cell office:string-value="0.1564" office:value-type="string">
            <text:p>0.1564</text:p>
          </table:table-cell>
        </table:table-row>
        <table:table-row>
          <table:table-cell office:string-value="2024-09-04 00:00:00.0" office:value-type="string">
            <text:p>2024-09-04 00:00:00.0</text:p>
          </table:table-cell>
          <table:table-cell office:string-value="1085.8177" office:value-type="string">
            <text:p>1085.8177</text:p>
          </table:table-cell>
          <table:table-cell office:string-value="0.0000" office:value-type="string">
            <text:p>0.0000</text:p>
          </table:table-cell>
          <table:table-cell office:string-value="1384.5743" office:value-type="string">
            <text:p>1384.5743</text:p>
          </table:table-cell>
          <table:table-cell office:string-value="0.8138" office:value-type="string">
            <text:p>0.8138</text:p>
          </table:table-cell>
          <table:table-cell office:string-value="0.1277" office:value-type="string">
            <text:p>0.1277</text:p>
          </table:table-cell>
          <table:table-cell office:string-value="0.6150" office:value-type="string">
            <text:p>0.6150</text:p>
          </table:table-cell>
          <table:table-cell office:string-value="92.4995" office:value-type="string">
            <text:p>92.4995</text:p>
          </table:table-cell>
          <table:table-cell office:string-value="4.1155" office:value-type="string">
            <text:p>4.1155</text:p>
          </table:table-cell>
          <table:table-cell office:string-value="1.4450" office:value-type="string">
            <text:p>1.4450</text:p>
          </table:table-cell>
          <table:table-cell office:string-value="0.3087" office:value-type="string">
            <text:p>0.3087</text:p>
          </table:table-cell>
          <table:table-cell office:string-value="0.3221" office:value-type="string">
            <text:p>0.3221</text:p>
          </table:table-cell>
          <table:table-cell office:string-value="0.1209" office:value-type="string">
            <text:p>0.1209</text:p>
          </table:table-cell>
          <table:table-cell office:string-value="0.0920" office:value-type="string">
            <text:p>0.0920</text:p>
          </table:table-cell>
          <table:table-cell office:string-value="0.1548" office:value-type="string">
            <text:p>0.1548</text:p>
          </table:table-cell>
        </table:table-row>
        <table:table-row>
          <table:table-cell office:string-value="2024-09-03 00:00:00.0" office:value-type="string">
            <text:p>2024-09-03 00:00:00.0</text:p>
          </table:table-cell>
          <table:table-cell office:string-value="1083.6794" office:value-type="string">
            <text:p>1083.6794</text:p>
          </table:table-cell>
          <table:table-cell office:string-value="0.0000" office:value-type="string">
            <text:p>0.0000</text:p>
          </table:table-cell>
          <table:table-cell office:string-value="1376.7132" office:value-type="string">
            <text:p>1376.7132</text:p>
          </table:table-cell>
          <table:table-cell office:string-value="1.1827" office:value-type="string">
            <text:p>1.1827</text:p>
          </table:table-cell>
          <table:table-cell office:string-value="0.1277" office:value-type="string">
            <text:p>0.1277</text:p>
          </table:table-cell>
          <table:table-cell office:string-value="0.6196" office:value-type="string">
            <text:p>0.6196</text:p>
          </table:table-cell>
          <table:table-cell office:string-value="91.9185" office:value-type="string">
            <text:p>91.9185</text:p>
          </table:table-cell>
          <table:table-cell office:string-value="4.3365" office:value-type="string">
            <text:p>4.3365</text:p>
          </table:table-cell>
          <table:table-cell office:string-value="1.4403" office:value-type="string">
            <text:p>1.4403</text:p>
          </table:table-cell>
          <table:table-cell office:string-value="0.3036" office:value-type="string">
            <text:p>0.3036</text:p>
          </table:table-cell>
          <table:table-cell office:string-value="0.3188" office:value-type="string">
            <text:p>0.3188</text:p>
          </table:table-cell>
          <table:table-cell office:string-value="0.1227" office:value-type="string">
            <text:p>0.1227</text:p>
          </table:table-cell>
          <table:table-cell office:string-value="0.0919" office:value-type="string">
            <text:p>0.0919</text:p>
          </table:table-cell>
          <table:table-cell office:string-value="0.1573" office:value-type="string">
            <text:p>0.1573</text:p>
          </table:table-cell>
        </table:table-row>
        <table:table-row>
          <table:table-cell office:string-value="2024-09-02 00:00:00.0" office:value-type="string">
            <text:p>2024-09-02 00:00:00.0</text:p>
          </table:table-cell>
          <table:table-cell office:string-value="1079.6596" office:value-type="string">
            <text:p>1079.6596</text:p>
          </table:table-cell>
          <table:table-cell office:string-value="0.0000" office:value-type="string">
            <text:p>0.0000</text:p>
          </table:table-cell>
          <table:table-cell office:string-value="1377.7393" office:value-type="string">
            <text:p>1377.7393</text:p>
          </table:table-cell>
          <table:table-cell office:string-value="0.9945" office:value-type="string">
            <text:p>0.9945</text:p>
          </table:table-cell>
          <table:table-cell office:string-value="0.1380" office:value-type="string">
            <text:p>0.1380</text:p>
          </table:table-cell>
          <table:table-cell office:string-value="0.6141" office:value-type="string">
            <text:p>0.6141</text:p>
          </table:table-cell>
          <table:table-cell office:string-value="92.5749" office:value-type="string">
            <text:p>92.5749</text:p>
          </table:table-cell>
          <table:table-cell office:string-value="4.0358" office:value-type="string">
            <text:p>4.0358</text:p>
          </table:table-cell>
          <table:table-cell office:string-value="1.3317" office:value-type="string">
            <text:p>1.3317</text:p>
          </table:table-cell>
          <table:table-cell office:string-value="0.2752" office:value-type="string">
            <text:p>0.2752</text:p>
          </table:table-cell>
          <table:table-cell office:string-value="0.2969" office:value-type="string">
            <text:p>0.2969</text:p>
          </table:table-cell>
          <table:table-cell office:string-value="0.1212" office:value-type="string">
            <text:p>0.1212</text:p>
          </table:table-cell>
          <table:table-cell office:string-value="0.0857" office:value-type="string">
            <text:p>0.0857</text:p>
          </table:table-cell>
          <table:table-cell office:string-value="0.1462" office:value-type="string">
            <text:p>0.1462</text:p>
          </table:table-cell>
        </table:table-row>
        <table:table-row>
          <table:table-cell office:string-value="2024-09-01 00:00:00.0" office:value-type="string">
            <text:p>2024-09-01 00:00:00.0</text:p>
          </table:table-cell>
          <table:table-cell office:string-value="1079.6814" office:value-type="string">
            <text:p>1079.6814</text:p>
          </table:table-cell>
          <table:table-cell office:string-value="0.0000" office:value-type="string">
            <text:p>0.0000</text:p>
          </table:table-cell>
          <table:table-cell office:string-value="1377.6153" office:value-type="string">
            <text:p>1377.6153</text:p>
          </table:table-cell>
          <table:table-cell office:string-value="1.0021" office:value-type="string">
            <text:p>1.0021</text:p>
          </table:table-cell>
          <table:table-cell office:string-value="0.1378" office:value-type="string">
            <text:p>0.1378</text:p>
          </table:table-cell>
          <table:table-cell office:string-value="0.6142" office:value-type="string">
            <text:p>0.6142</text:p>
          </table:table-cell>
          <table:table-cell office:string-value="92.5617" office:value-type="string">
            <text:p>92.5617</text:p>
          </table:table-cell>
          <table:table-cell office:string-value="4.0385" office:value-type="string">
            <text:p>4.0385</text:p>
          </table:table-cell>
          <table:table-cell office:string-value="1.3327" office:value-type="string">
            <text:p>1.3327</text:p>
          </table:table-cell>
          <table:table-cell office:string-value="0.2754" office:value-type="string">
            <text:p>0.2754</text:p>
          </table:table-cell>
          <table:table-cell office:string-value="0.2975" office:value-type="string">
            <text:p>0.2975</text:p>
          </table:table-cell>
          <table:table-cell office:string-value="0.1217" office:value-type="string">
            <text:p>0.1217</text:p>
          </table:table-cell>
          <table:table-cell office:string-value="0.0859" office:value-type="string">
            <text:p>0.0859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8-31 00:00:00.0" office:value-type="string">
            <text:p>2024-08-31 00:00:00.0</text:p>
          </table:table-cell>
          <table:table-cell office:string-value="1081.5168" office:value-type="string">
            <text:p>1081.5168</text:p>
          </table:table-cell>
          <table:table-cell office:string-value="0.0000" office:value-type="string">
            <text:p>0.0000</text:p>
          </table:table-cell>
          <table:table-cell office:string-value="1377.3900" office:value-type="string">
            <text:p>1377.3900</text:p>
          </table:table-cell>
          <table:table-cell office:string-value="1.0741" office:value-type="string">
            <text:p>1.0741</text:p>
          </table:table-cell>
          <table:table-cell office:string-value="0.1340" office:value-type="string">
            <text:p>0.1340</text:p>
          </table:table-cell>
          <table:table-cell office:string-value="0.6165" office:value-type="string">
            <text:p>0.6165</text:p>
          </table:table-cell>
          <table:table-cell office:string-value="92.2577" office:value-type="string">
            <text:p>92.2577</text:p>
          </table:table-cell>
          <table:table-cell office:string-value="4.2145" office:value-type="string">
            <text:p>4.2145</text:p>
          </table:table-cell>
          <table:table-cell office:string-value="1.3697" office:value-type="string">
            <text:p>1.3697</text:p>
          </table:table-cell>
          <table:table-cell office:string-value="0.2853" office:value-type="string">
            <text:p>0.2853</text:p>
          </table:table-cell>
          <table:table-cell office:string-value="0.3047" office:value-type="string">
            <text:p>0.3047</text:p>
          </table:table-cell>
          <table:table-cell office:string-value="0.1218" office:value-type="string">
            <text:p>0.1218</text:p>
          </table:table-cell>
          <table:table-cell office:string-value="0.0881" office:value-type="string">
            <text:p>0.0881</text:p>
          </table:table-cell>
          <table:table-cell office:string-value="0.1502" office:value-type="string">
            <text:p>0.1502</text:p>
          </table:table-cell>
        </table:table-row>
        <table:table-row>
          <table:table-cell office:string-value="2024-08-30 00:00:00.0" office:value-type="string">
            <text:p>2024-08-30 00:00:00.0</text:p>
          </table:table-cell>
          <table:table-cell office:string-value="1081.9728" office:value-type="string">
            <text:p>1081.9728</text:p>
          </table:table-cell>
          <table:table-cell office:string-value="0.0000" office:value-type="string">
            <text:p>0.0000</text:p>
          </table:table-cell>
          <table:table-cell office:string-value="1371.2726" office:value-type="string">
            <text:p>1371.2726</text:p>
          </table:table-cell>
          <table:table-cell office:string-value="1.4342" office:value-type="string">
            <text:p>1.4342</text:p>
          </table:table-cell>
          <table:table-cell office:string-value="0.1273" office:value-type="string">
            <text:p>0.1273</text:p>
          </table:table-cell>
          <table:table-cell office:string-value="0.6226" office:value-type="string">
            <text:p>0.6226</text:p>
          </table:table-cell>
          <table:table-cell office:string-value="91.4937" office:value-type="string">
            <text:p>91.4937</text:p>
          </table:table-cell>
          <table:table-cell office:string-value="4.5476" office:value-type="string">
            <text:p>4.5476</text:p>
          </table:table-cell>
          <table:table-cell office:string-value="1.4212" office:value-type="string">
            <text:p>1.4212</text:p>
          </table:table-cell>
          <table:table-cell office:string-value="0.2966" office:value-type="string">
            <text:p>0.2966</text:p>
          </table:table-cell>
          <table:table-cell office:string-value="0.3119" office:value-type="string">
            <text:p>0.3119</text:p>
          </table:table-cell>
          <table:table-cell office:string-value="0.1226" office:value-type="string">
            <text:p>0.1226</text:p>
          </table:table-cell>
          <table:table-cell office:string-value="0.0912" office:value-type="string">
            <text:p>0.0912</text:p>
          </table:table-cell>
          <table:table-cell office:string-value="0.1537" office:value-type="string">
            <text:p>0.1537</text:p>
          </table:table-cell>
        </table:table-row>
        <table:table-row>
          <table:table-cell office:string-value="2024-08-29 00:00:00.0" office:value-type="string">
            <text:p>2024-08-29 00:00:00.0</text:p>
          </table:table-cell>
          <table:table-cell office:string-value="1079.9571" office:value-type="string">
            <text:p>1079.9571</text:p>
          </table:table-cell>
          <table:table-cell office:string-value="0.0000" office:value-type="string">
            <text:p>0.0000</text:p>
          </table:table-cell>
          <table:table-cell office:string-value="1370.3279" office:value-type="string">
            <text:p>1370.3279</text:p>
          </table:table-cell>
          <table:table-cell office:string-value="1.4231" office:value-type="string">
            <text:p>1.4231</text:p>
          </table:table-cell>
          <table:table-cell office:string-value="0.1284" office:value-type="string">
            <text:p>0.1284</text:p>
          </table:table-cell>
          <table:table-cell office:string-value="0.6211" office:value-type="string">
            <text:p>0.6211</text:p>
          </table:table-cell>
          <table:table-cell office:string-value="91.7372" office:value-type="string">
            <text:p>91.7372</text:p>
          </table:table-cell>
          <table:table-cell office:string-value="4.3410" office:value-type="string">
            <text:p>4.3410</text:p>
          </table:table-cell>
          <table:table-cell office:string-value="1.4049" office:value-type="string">
            <text:p>1.4049</text:p>
          </table:table-cell>
          <table:table-cell office:string-value="0.2917" office:value-type="string">
            <text:p>0.2917</text:p>
          </table:table-cell>
          <table:table-cell office:string-value="0.3081" office:value-type="string">
            <text:p>0.3081</text:p>
          </table:table-cell>
          <table:table-cell office:string-value="0.1231" office:value-type="string">
            <text:p>0.1231</text:p>
          </table:table-cell>
          <table:table-cell office:string-value="0.0906" office:value-type="string">
            <text:p>0.0906</text:p>
          </table:table-cell>
          <table:table-cell office:string-value="0.1519" office:value-type="string">
            <text:p>0.1519</text:p>
          </table:table-cell>
        </table:table-row>
        <table:table-row>
          <table:table-cell office:string-value="2024-08-28 00:00:00.0" office:value-type="string">
            <text:p>2024-08-28 00:00:00.0</text:p>
          </table:table-cell>
          <table:table-cell office:string-value="1079.7161" office:value-type="string">
            <text:p>1079.7161</text:p>
          </table:table-cell>
          <table:table-cell office:string-value="0.0000" office:value-type="string">
            <text:p>0.0000</text:p>
          </table:table-cell>
          <table:table-cell office:string-value="1381.1377" office:value-type="string">
            <text:p>1381.1377</text:p>
          </table:table-cell>
          <table:table-cell office:string-value="0.8092" office:value-type="string">
            <text:p>0.8092</text:p>
          </table:table-cell>
          <table:table-cell office:string-value="0.1377" office:value-type="string">
            <text:p>0.1377</text:p>
          </table:table-cell>
          <table:table-cell office:string-value="0.6111" office:value-type="string">
            <text:p>0.6111</text:p>
          </table:table-cell>
          <table:table-cell office:string-value="93.0026" office:value-type="string">
            <text:p>93.0026</text:p>
          </table:table-cell>
          <table:table-cell office:string-value="3.7945" office:value-type="string">
            <text:p>3.7945</text:p>
          </table:table-cell>
          <table:table-cell office:string-value="1.3344" office:value-type="string">
            <text:p>1.3344</text:p>
          </table:table-cell>
          <table:table-cell office:string-value="0.2700" office:value-type="string">
            <text:p>0.2700</text:p>
          </table:table-cell>
          <table:table-cell office:string-value="0.2934" office:value-type="string">
            <text:p>0.2934</text:p>
          </table:table-cell>
          <table:table-cell office:string-value="0.1229" office:value-type="string">
            <text:p>0.1229</text:p>
          </table:table-cell>
          <table:table-cell office:string-value="0.0864" office:value-type="string">
            <text:p>0.0864</text:p>
          </table:table-cell>
          <table:table-cell office:string-value="0.1489" office:value-type="string">
            <text:p>0.1489</text:p>
          </table:table-cell>
        </table:table-row>
        <table:table-row>
          <table:table-cell office:string-value="2024-08-27 00:00:00.0" office:value-type="string">
            <text:p>2024-08-27 00:00:00.0</text:p>
          </table:table-cell>
          <table:table-cell office:string-value="1079.2909" office:value-type="string">
            <text:p>1079.2909</text:p>
          </table:table-cell>
          <table:table-cell office:string-value="0.0000" office:value-type="string">
            <text:p>0.0000</text:p>
          </table:table-cell>
          <table:table-cell office:string-value="1381.5052" office:value-type="string">
            <text:p>1381.5052</text:p>
          </table:table-cell>
          <table:table-cell office:string-value="0.7766" office:value-type="string">
            <text:p>0.7766</text:p>
          </table:table-cell>
          <table:table-cell office:string-value="0.1374" office:value-type="string">
            <text:p>0.1374</text:p>
          </table:table-cell>
          <table:table-cell office:string-value="0.6103" office:value-type="string">
            <text:p>0.6103</text:p>
          </table:table-cell>
          <table:table-cell office:string-value="93.0451" office:value-type="string">
            <text:p>93.0451</text:p>
          </table:table-cell>
          <table:table-cell office:string-value="3.8216" office:value-type="string">
            <text:p>3.8216</text:p>
          </table:table-cell>
          <table:table-cell office:string-value="1.3267" office:value-type="string">
            <text:p>1.3267</text:p>
          </table:table-cell>
          <table:table-cell office:string-value="0.2607" office:value-type="string">
            <text:p>0.2607</text:p>
          </table:table-cell>
          <table:table-cell office:string-value="0.2847" office:value-type="string">
            <text:p>0.2847</text:p>
          </table:table-cell>
          <table:table-cell office:string-value="0.1219" office:value-type="string">
            <text:p>0.1219</text:p>
          </table:table-cell>
          <table:table-cell office:string-value="0.0847" office:value-type="string">
            <text:p>0.0847</text:p>
          </table:table-cell>
          <table:table-cell office:string-value="0.1406" office:value-type="string">
            <text:p>0.1406</text:p>
          </table:table-cell>
        </table:table-row>
        <table:table-row>
          <table:table-cell office:string-value="2024-08-26 00:00:00.0" office:value-type="string">
            <text:p>2024-08-26 00:00:00.0</text:p>
          </table:table-cell>
          <table:table-cell office:string-value="1079.2909" office:value-type="string">
            <text:p>1079.2909</text:p>
          </table:table-cell>
          <table:table-cell office:string-value="0.0000" office:value-type="string">
            <text:p>0.0000</text:p>
          </table:table-cell>
          <table:table-cell office:string-value="1381.5052" office:value-type="string">
            <text:p>1381.5052</text:p>
          </table:table-cell>
          <table:table-cell office:string-value="0.7766" office:value-type="string">
            <text:p>0.7766</text:p>
          </table:table-cell>
          <table:table-cell office:string-value="0.1374" office:value-type="string">
            <text:p>0.1374</text:p>
          </table:table-cell>
          <table:table-cell office:string-value="0.6103" office:value-type="string">
            <text:p>0.6103</text:p>
          </table:table-cell>
          <table:table-cell office:string-value="93.0451" office:value-type="string">
            <text:p>93.0451</text:p>
          </table:table-cell>
          <table:table-cell office:string-value="3.8216" office:value-type="string">
            <text:p>3.8216</text:p>
          </table:table-cell>
          <table:table-cell office:string-value="1.3267" office:value-type="string">
            <text:p>1.3267</text:p>
          </table:table-cell>
          <table:table-cell office:string-value="0.2607" office:value-type="string">
            <text:p>0.2607</text:p>
          </table:table-cell>
          <table:table-cell office:string-value="0.2847" office:value-type="string">
            <text:p>0.2847</text:p>
          </table:table-cell>
          <table:table-cell office:string-value="0.1219" office:value-type="string">
            <text:p>0.1219</text:p>
          </table:table-cell>
          <table:table-cell office:string-value="0.0847" office:value-type="string">
            <text:p>0.0847</text:p>
          </table:table-cell>
          <table:table-cell office:string-value="0.1406" office:value-type="string">
            <text:p>0.1406</text:p>
          </table:table-cell>
        </table:table-row>
        <table:table-row>
          <table:table-cell office:string-value="2024-08-25 00:00:00.0" office:value-type="string">
            <text:p>2024-08-25 00:00:00.0</text:p>
          </table:table-cell>
          <table:table-cell office:string-value="1079.2909" office:value-type="string">
            <text:p>1079.2909</text:p>
          </table:table-cell>
          <table:table-cell office:string-value="0.0000" office:value-type="string">
            <text:p>0.0000</text:p>
          </table:table-cell>
          <table:table-cell office:string-value="1381.5052" office:value-type="string">
            <text:p>1381.5052</text:p>
          </table:table-cell>
          <table:table-cell office:string-value="0.7766" office:value-type="string">
            <text:p>0.7766</text:p>
          </table:table-cell>
          <table:table-cell office:string-value="0.1374" office:value-type="string">
            <text:p>0.1374</text:p>
          </table:table-cell>
          <table:table-cell office:string-value="0.6103" office:value-type="string">
            <text:p>0.6103</text:p>
          </table:table-cell>
          <table:table-cell office:string-value="93.0451" office:value-type="string">
            <text:p>93.0451</text:p>
          </table:table-cell>
          <table:table-cell office:string-value="3.8216" office:value-type="string">
            <text:p>3.8216</text:p>
          </table:table-cell>
          <table:table-cell office:string-value="1.3267" office:value-type="string">
            <text:p>1.3267</text:p>
          </table:table-cell>
          <table:table-cell office:string-value="0.2607" office:value-type="string">
            <text:p>0.2607</text:p>
          </table:table-cell>
          <table:table-cell office:string-value="0.2847" office:value-type="string">
            <text:p>0.2847</text:p>
          </table:table-cell>
          <table:table-cell office:string-value="0.1219" office:value-type="string">
            <text:p>0.1219</text:p>
          </table:table-cell>
          <table:table-cell office:string-value="0.0847" office:value-type="string">
            <text:p>0.0847</text:p>
          </table:table-cell>
          <table:table-cell office:string-value="0.1406" office:value-type="string">
            <text:p>0.1406</text:p>
          </table:table-cell>
        </table:table-row>
        <table:table-row>
          <table:table-cell office:string-value="2024-08-24 00:00:00.0" office:value-type="string">
            <text:p>2024-08-24 00:00:00.0</text:p>
          </table:table-cell>
          <table:table-cell office:string-value="1079.2909" office:value-type="string">
            <text:p>1079.2909</text:p>
          </table:table-cell>
          <table:table-cell office:string-value="0.0000" office:value-type="string">
            <text:p>0.0000</text:p>
          </table:table-cell>
          <table:table-cell office:string-value="1381.5052" office:value-type="string">
            <text:p>1381.5052</text:p>
          </table:table-cell>
          <table:table-cell office:string-value="0.7766" office:value-type="string">
            <text:p>0.7766</text:p>
          </table:table-cell>
          <table:table-cell office:string-value="0.1374" office:value-type="string">
            <text:p>0.1374</text:p>
          </table:table-cell>
          <table:table-cell office:string-value="0.6103" office:value-type="string">
            <text:p>0.6103</text:p>
          </table:table-cell>
          <table:table-cell office:string-value="93.0451" office:value-type="string">
            <text:p>93.0451</text:p>
          </table:table-cell>
          <table:table-cell office:string-value="3.8216" office:value-type="string">
            <text:p>3.8216</text:p>
          </table:table-cell>
          <table:table-cell office:string-value="1.3267" office:value-type="string">
            <text:p>1.3267</text:p>
          </table:table-cell>
          <table:table-cell office:string-value="0.2607" office:value-type="string">
            <text:p>0.2607</text:p>
          </table:table-cell>
          <table:table-cell office:string-value="0.2847" office:value-type="string">
            <text:p>0.2847</text:p>
          </table:table-cell>
          <table:table-cell office:string-value="0.1219" office:value-type="string">
            <text:p>0.1219</text:p>
          </table:table-cell>
          <table:table-cell office:string-value="0.0847" office:value-type="string">
            <text:p>0.0847</text:p>
          </table:table-cell>
          <table:table-cell office:string-value="0.1406" office:value-type="string">
            <text:p>0.1406</text:p>
          </table:table-cell>
        </table:table-row>
        <table:table-row>
          <table:table-cell office:string-value="2024-08-23 00:00:00.0" office:value-type="string">
            <text:p>2024-08-23 00:00:00.0</text:p>
          </table:table-cell>
          <table:table-cell office:string-value="1079.2909" office:value-type="string">
            <text:p>1079.2909</text:p>
          </table:table-cell>
          <table:table-cell office:string-value="0.0000" office:value-type="string">
            <text:p>0.0000</text:p>
          </table:table-cell>
          <table:table-cell office:string-value="1381.5052" office:value-type="string">
            <text:p>1381.5052</text:p>
          </table:table-cell>
          <table:table-cell office:string-value="0.7766" office:value-type="string">
            <text:p>0.7766</text:p>
          </table:table-cell>
          <table:table-cell office:string-value="0.1374" office:value-type="string">
            <text:p>0.1374</text:p>
          </table:table-cell>
          <table:table-cell office:string-value="0.6103" office:value-type="string">
            <text:p>0.6103</text:p>
          </table:table-cell>
          <table:table-cell office:string-value="93.0451" office:value-type="string">
            <text:p>93.0451</text:p>
          </table:table-cell>
          <table:table-cell office:string-value="3.8216" office:value-type="string">
            <text:p>3.8216</text:p>
          </table:table-cell>
          <table:table-cell office:string-value="1.3267" office:value-type="string">
            <text:p>1.3267</text:p>
          </table:table-cell>
          <table:table-cell office:string-value="0.2607" office:value-type="string">
            <text:p>0.2607</text:p>
          </table:table-cell>
          <table:table-cell office:string-value="0.2847" office:value-type="string">
            <text:p>0.2847</text:p>
          </table:table-cell>
          <table:table-cell office:string-value="0.1219" office:value-type="string">
            <text:p>0.1219</text:p>
          </table:table-cell>
          <table:table-cell office:string-value="0.0847" office:value-type="string">
            <text:p>0.0847</text:p>
          </table:table-cell>
          <table:table-cell office:string-value="0.1406" office:value-type="string">
            <text:p>0.1406</text:p>
          </table:table-cell>
        </table:table-row>
        <table:table-row>
          <table:table-cell office:string-value="2024-08-22 00:00:00.0" office:value-type="string">
            <text:p>2024-08-22 00:00:00.0</text:p>
          </table:table-cell>
          <table:table-cell office:string-value="1079.4598" office:value-type="string">
            <text:p>1079.4598</text:p>
          </table:table-cell>
          <table:table-cell office:string-value="0.0000" office:value-type="string">
            <text:p>0.0000</text:p>
          </table:table-cell>
          <table:table-cell office:string-value="1384.7695" office:value-type="string">
            <text:p>1384.7695</text:p>
          </table:table-cell>
          <table:table-cell office:string-value="0.6067" office:value-type="string">
            <text:p>0.6067</text:p>
          </table:table-cell>
          <table:table-cell office:string-value="0.1339" office:value-type="string">
            <text:p>0.1339</text:p>
          </table:table-cell>
          <table:table-cell office:string-value="0.6077" office:value-type="string">
            <text:p>0.6077</text:p>
          </table:table-cell>
          <table:table-cell office:string-value="93.3766" office:value-type="string">
            <text:p>93.3766</text:p>
          </table:table-cell>
          <table:table-cell office:string-value="3.7045" office:value-type="string">
            <text:p>3.7045</text:p>
          </table:table-cell>
          <table:table-cell office:string-value="1.3022" office:value-type="string">
            <text:p>1.3022</text:p>
          </table:table-cell>
          <table:table-cell office:string-value="0.2420" office:value-type="string">
            <text:p>0.2420</text:p>
          </table:table-cell>
          <table:table-cell office:string-value="0.2841" office:value-type="string">
            <text:p>0.2841</text:p>
          </table:table-cell>
          <table:table-cell office:string-value="0.1229" office:value-type="string">
            <text:p>0.1229</text:p>
          </table:table-cell>
          <table:table-cell office:string-value="0.0838" office:value-type="string">
            <text:p>0.0838</text:p>
          </table:table-cell>
          <table:table-cell office:string-value="0.1435" office:value-type="string">
            <text:p>0.1435</text:p>
          </table:table-cell>
        </table:table-row>
        <table:table-row>
          <table:table-cell office:string-value="2024-08-21 00:00:00.0" office:value-type="string">
            <text:p>2024-08-21 00:00:00.0</text:p>
          </table:table-cell>
          <table:table-cell office:string-value="1079.6287" office:value-type="string">
            <text:p>1079.6287</text:p>
          </table:table-cell>
          <table:table-cell office:string-value="0.0000" office:value-type="string">
            <text:p>0.0000</text:p>
          </table:table-cell>
          <table:table-cell office:string-value="1388.0339" office:value-type="string">
            <text:p>1388.0339</text:p>
          </table:table-cell>
          <table:table-cell office:string-value="0.4367" office:value-type="string">
            <text:p>0.4367</text:p>
          </table:table-cell>
          <table:table-cell office:string-value="0.1305" office:value-type="string">
            <text:p>0.1305</text:p>
          </table:table-cell>
          <table:table-cell office:string-value="0.6050" office:value-type="string">
            <text:p>0.6050</text:p>
          </table:table-cell>
          <table:table-cell office:string-value="93.7080" office:value-type="string">
            <text:p>93.7080</text:p>
          </table:table-cell>
          <table:table-cell office:string-value="3.5874" office:value-type="string">
            <text:p>3.5874</text:p>
          </table:table-cell>
          <table:table-cell office:string-value="1.2777" office:value-type="string">
            <text:p>1.2777</text:p>
          </table:table-cell>
          <table:table-cell office:string-value="0.2233" office:value-type="string">
            <text:p>0.2233</text:p>
          </table:table-cell>
          <table:table-cell office:string-value="0.2835" office:value-type="string">
            <text:p>0.2835</text:p>
          </table:table-cell>
          <table:table-cell office:string-value="0.1239" office:value-type="string">
            <text:p>0.1239</text:p>
          </table:table-cell>
          <table:table-cell office:string-value="0.0830" office:value-type="string">
            <text:p>0.0830</text:p>
          </table:table-cell>
          <table:table-cell office:string-value="0.1463" office:value-type="string">
            <text:p>0.1463</text:p>
          </table:table-cell>
        </table:table-row>
        <table:table-row>
          <table:table-cell office:string-value="2024-08-20 00:00:00.0" office:value-type="string">
            <text:p>2024-08-20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19 00:00:00.0" office:value-type="string">
            <text:p>2024-08-19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18 00:00:00.0" office:value-type="string">
            <text:p>2024-08-18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17 00:00:00.0" office:value-type="string">
            <text:p>2024-08-17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16 00:00:00.0" office:value-type="string">
            <text:p>2024-08-16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15 00:00:00.0" office:value-type="string">
            <text:p>2024-08-15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14 00:00:00.0" office:value-type="string">
            <text:p>2024-08-14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13 00:00:00.0" office:value-type="string">
            <text:p>2024-08-13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12 00:00:00.0" office:value-type="string">
            <text:p>2024-08-12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11 00:00:00.0" office:value-type="string">
            <text:p>2024-08-11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10 00:00:00.0" office:value-type="string">
            <text:p>2024-08-10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09 00:00:00.0" office:value-type="string">
            <text:p>2024-08-09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08 00:00:00.0" office:value-type="string">
            <text:p>2024-08-08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07 00:00:00.0" office:value-type="string">
            <text:p>2024-08-07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06 00:00:00.0" office:value-type="string">
            <text:p>2024-08-06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05 00:00:00.0" office:value-type="string">
            <text:p>2024-08-05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04 00:00:00.0" office:value-type="string">
            <text:p>2024-08-04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03 00:00:00.0" office:value-type="string">
            <text:p>2024-08-03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02 00:00:00.0" office:value-type="string">
            <text:p>2024-08-02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01 00:00:00.0" office:value-type="string">
            <text:p>2024-08-01 00:00:00.0</text:p>
          </table:table-cell>
          <table:table-cell office:string-value="1079.3279" office:value-type="string">
            <text:p>1079.3279</text:p>
          </table:table-cell>
          <table:table-cell office:string-value="0.0000" office:value-type="string">
            <text:p>0.0000</text:p>
          </table:table-cell>
          <table:table-cell office:string-value="1388.4791" office:value-type="string">
            <text:p>1388.4791</text:p>
          </table:table-cell>
          <table:table-cell office:string-value="0.4032" office:value-type="string">
            <text:p>0.4032</text:p>
          </table:table-cell>
          <table:table-cell office:string-value="0.1311" office:value-type="string">
            <text:p>0.1311</text:p>
          </table:table-cell>
          <table:table-cell office:string-value="0.6043" office:value-type="string">
            <text:p>0.6043</text:p>
          </table:table-cell>
          <table:table-cell office:string-value="93.8077" office:value-type="string">
            <text:p>93.8077</text:p>
          </table:table-cell>
          <table:table-cell office:string-value="3.5388" office:value-type="string">
            <text:p>3.5388</text:p>
          </table:table-cell>
          <table:table-cell office:string-value="1.2626" office:value-type="string">
            <text:p>1.2626</text:p>
          </table:table-cell>
          <table:table-cell office:string-value="0.2181" office:value-type="string">
            <text:p>0.2181</text:p>
          </table:table-cell>
          <table:table-cell office:string-value="0.2837" office:value-type="string">
            <text:p>0.2837</text:p>
          </table:table-cell>
          <table:table-cell office:string-value="0.1240" office:value-type="string">
            <text:p>0.1240</text:p>
          </table:table-cell>
          <table:table-cell office:string-value="0.0824" office:value-type="string">
            <text:p>0.0824</text:p>
          </table:table-cell>
          <table:table-cell office:string-value="0.1483" office:value-type="string">
            <text:p>0.1483</text:p>
          </table:table-cell>
        </table:table-row>
        <table:table-row>
          <table:table-cell office:string-value="2024-07-31 00:00:00.0" office:value-type="string">
            <text:p>2024-07-31 00:00:00.0</text:p>
          </table:table-cell>
          <table:table-cell office:string-value="1078.5416" office:value-type="string">
            <text:p>1078.5416</text:p>
          </table:table-cell>
          <table:table-cell office:string-value="0.0000" office:value-type="string">
            <text:p>0.0000</text:p>
          </table:table-cell>
          <table:table-cell office:string-value="1387.6499" office:value-type="string">
            <text:p>1387.6499</text:p>
          </table:table-cell>
          <table:table-cell office:string-value="0.4213" office:value-type="string">
            <text:p>0.4213</text:p>
          </table:table-cell>
          <table:table-cell office:string-value="0.1357" office:value-type="string">
            <text:p>0.1357</text:p>
          </table:table-cell>
          <table:table-cell office:string-value="0.6041" office:value-type="string">
            <text:p>0.6041</text:p>
          </table:table-cell>
          <table:table-cell office:string-value="93.8543" office:value-type="string">
            <text:p>93.8543</text:p>
          </table:table-cell>
          <table:table-cell office:string-value="3.4885" office:value-type="string">
            <text:p>3.4885</text:p>
          </table:table-cell>
          <table:table-cell office:string-value="1.2389" office:value-type="string">
            <text:p>1.2389</text:p>
          </table:table-cell>
          <table:table-cell office:string-value="0.2170" office:value-type="string">
            <text:p>0.2170</text:p>
          </table:table-cell>
          <table:table-cell office:string-value="0.2849" office:value-type="string">
            <text:p>0.2849</text:p>
          </table:table-cell>
          <table:table-cell office:string-value="0.1243" office:value-type="string">
            <text:p>0.1243</text:p>
          </table:table-cell>
          <table:table-cell office:string-value="0.0823" office:value-type="string">
            <text:p>0.0823</text:p>
          </table:table-cell>
          <table:table-cell office:string-value="0.1525" office:value-type="string">
            <text:p>0.1525</text:p>
          </table:table-cell>
        </table:table-row>
        <table:table-row>
          <table:table-cell office:string-value="2024-07-30 00:00:00.0" office:value-type="string">
            <text:p>2024-07-30 00:00:00.0</text:p>
          </table:table-cell>
          <table:table-cell office:string-value="1075.0267" office:value-type="string">
            <text:p>1075.0267</text:p>
          </table:table-cell>
          <table:table-cell office:string-value="0.0000" office:value-type="string">
            <text:p>0.0000</text:p>
          </table:table-cell>
          <table:table-cell office:string-value="1383.1196" office:value-type="string">
            <text:p>1383.1196</text:p>
          </table:table-cell>
          <table:table-cell office:string-value="0.5532" office:value-type="string">
            <text:p>0.5532</text:p>
          </table:table-cell>
          <table:table-cell office:string-value="0.1471" office:value-type="string">
            <text:p>0.1471</text:p>
          </table:table-cell>
          <table:table-cell office:string-value="0.6041" office:value-type="string">
            <text:p>0.6041</text:p>
          </table:table-cell>
          <table:table-cell office:string-value="93.9025" office:value-type="string">
            <text:p>93.9025</text:p>
          </table:table-cell>
          <table:table-cell office:string-value="3.3790" office:value-type="string">
            <text:p>3.3790</text:p>
          </table:table-cell>
          <table:table-cell office:string-value="1.1477" office:value-type="string">
            <text:p>1.1477</text:p>
          </table:table-cell>
          <table:table-cell office:string-value="0.2336" office:value-type="string">
            <text:p>0.2336</text:p>
          </table:table-cell>
          <table:table-cell office:string-value="0.2822" office:value-type="string">
            <text:p>0.2822</text:p>
          </table:table-cell>
          <table:table-cell office:string-value="0.1226" office:value-type="string">
            <text:p>0.1226</text:p>
          </table:table-cell>
          <table:table-cell office:string-value="0.0804" office:value-type="string">
            <text:p>0.0804</text:p>
          </table:table-cell>
          <table:table-cell office:string-value="0.1517" office:value-type="string">
            <text:p>0.1517</text:p>
          </table:table-cell>
        </table:table-row>
        <table:table-row>
          <table:table-cell office:string-value="2024-07-29 00:00:00.0" office:value-type="string">
            <text:p>2024-07-29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28 00:00:00.0" office:value-type="string">
            <text:p>2024-07-28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27 00:00:00.0" office:value-type="string">
            <text:p>2024-07-27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26 00:00:00.0" office:value-type="string">
            <text:p>2024-07-26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25 00:00:00.0" office:value-type="string">
            <text:p>2024-07-25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24 00:00:00.0" office:value-type="string">
            <text:p>2024-07-24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23 00:00:00.0" office:value-type="string">
            <text:p>2024-07-23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22 00:00:00.0" office:value-type="string">
            <text:p>2024-07-22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21 00:00:00.0" office:value-type="string">
            <text:p>2024-07-21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20 00:00:00.0" office:value-type="string">
            <text:p>2024-07-20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19 00:00:00.0" office:value-type="string">
            <text:p>2024-07-19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18 00:00:00.0" office:value-type="string">
            <text:p>2024-07-18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17 00:00:00.0" office:value-type="string">
            <text:p>2024-07-17 00:00:00.0</text:p>
          </table:table-cell>
          <table:table-cell office:string-value="1041.0928" office:value-type="string">
            <text:p>1041.0928</text:p>
          </table:table-cell>
          <table:table-cell office:string-value="21.6350" office:value-type="string">
            <text:p>21.6350</text:p>
          </table:table-cell>
          <table:table-cell office:string-value="1370.5728" office:value-type="string">
            <text:p>1370.5728</text:p>
          </table:table-cell>
          <table:table-cell office:string-value="0.3349" office:value-type="string">
            <text:p>0.3349</text:p>
          </table:table-cell>
          <table:table-cell office:string-value="0.0769" office:value-type="string">
            <text:p>0.0769</text:p>
          </table:table-cell>
          <table:table-cell office:string-value="0.5795" office:value-type="string">
            <text:p>0.5795</text:p>
          </table:table-cell>
          <table:table-cell office:string-value="96.9556" office:value-type="string">
            <text:p>96.9556</text:p>
          </table:table-cell>
          <table:table-cell office:string-value="1.6566" office:value-type="string">
            <text:p>1.6566</text:p>
          </table:table-cell>
          <table:table-cell office:string-value="0.5384" office:value-type="string">
            <text:p>0.5384</text:p>
          </table:table-cell>
          <table:table-cell office:string-value="0.1255" office:value-type="string">
            <text:p>0.1255</text:p>
          </table:table-cell>
          <table:table-cell office:string-value="0.1391" office:value-type="string">
            <text:p>0.1391</text:p>
          </table:table-cell>
          <table:table-cell office:string-value="0.0602" office:value-type="string">
            <text:p>0.0602</text:p>
          </table:table-cell>
          <table:table-cell office:string-value="0.0392" office:value-type="string">
            <text:p>0.0392</text:p>
          </table:table-cell>
          <table:table-cell office:string-value="0.0738" office:value-type="string">
            <text:p>0.0738</text:p>
          </table:table-cell>
        </table:table-row>
        <table:table-row>
          <table:table-cell office:string-value="2024-07-16 00:00:00.0" office:value-type="string">
            <text:p>2024-07-16 00:00:00.0</text:p>
          </table:table-cell>
          <table:table-cell office:string-value="1039.8486" office:value-type="string">
            <text:p>1039.8486</text:p>
          </table:table-cell>
          <table:table-cell office:string-value="20.7850" office:value-type="string">
            <text:p>20.7850</text:p>
          </table:table-cell>
          <table:table-cell office:string-value="1370.2482" office:value-type="string">
            <text:p>1370.2482</text:p>
          </table:table-cell>
          <table:table-cell office:string-value="0.3203" office:value-type="string">
            <text:p>0.3203</text:p>
          </table:table-cell>
          <table:table-cell office:string-value="0.0737" office:value-type="string">
            <text:p>0.0737</text:p>
          </table:table-cell>
          <table:table-cell office:string-value="0.5785" office:value-type="string">
            <text:p>0.5785</text:p>
          </table:table-cell>
          <table:table-cell office:string-value="97.0807" office:value-type="string">
            <text:p>97.0807</text:p>
          </table:table-cell>
          <table:table-cell office:string-value="1.5887" office:value-type="string">
            <text:p>1.5887</text:p>
          </table:table-cell>
          <table:table-cell office:string-value="0.5162" office:value-type="string">
            <text:p>0.5162</text:p>
          </table:table-cell>
          <table:table-cell office:string-value="0.1204" office:value-type="string">
            <text:p>0.1204</text:p>
          </table:table-cell>
          <table:table-cell office:string-value="0.1336" office:value-type="string">
            <text:p>0.1336</text:p>
          </table:table-cell>
          <table:table-cell office:string-value="0.0578" office:value-type="string">
            <text:p>0.0578</text:p>
          </table:table-cell>
          <table:table-cell office:string-value="0.0377" office:value-type="string">
            <text:p>0.0377</text:p>
          </table:table-cell>
          <table:table-cell office:string-value="0.0708" office:value-type="string">
            <text:p>0.0708</text:p>
          </table:table-cell>
        </table:table-row>
        <table:table-row>
          <table:table-cell office:string-value="2024-07-15 00:00:00.0" office:value-type="string">
            <text:p>2024-07-15 00:00:00.0</text:p>
          </table:table-cell>
          <table:table-cell office:string-value="1042.4932" office:value-type="string">
            <text:p>1042.4932</text:p>
          </table:table-cell>
          <table:table-cell office:string-value="22.4900" office:value-type="string">
            <text:p>22.4900</text:p>
          </table:table-cell>
          <table:table-cell office:string-value="1371.2865" office:value-type="string">
            <text:p>1371.2865</text:p>
          </table:table-cell>
          <table:table-cell office:string-value="0.3340" office:value-type="string">
            <text:p>0.3340</text:p>
          </table:table-cell>
          <table:table-cell office:string-value="0.0789" office:value-type="string">
            <text:p>0.0789</text:p>
          </table:table-cell>
          <table:table-cell office:string-value="0.5804" office:value-type="string">
            <text:p>0.5804</text:p>
          </table:table-cell>
          <table:table-cell office:string-value="96.8440" office:value-type="string">
            <text:p>96.8440</text:p>
          </table:table-cell>
          <table:table-cell office:string-value="1.7321" office:value-type="string">
            <text:p>1.7321</text:p>
          </table:table-cell>
          <table:table-cell office:string-value="0.5567" office:value-type="string">
            <text:p>0.5567</text:p>
          </table:table-cell>
          <table:table-cell office:string-value="0.1293" office:value-type="string">
            <text:p>0.1293</text:p>
          </table:table-cell>
          <table:table-cell office:string-value="0.1449" office:value-type="string">
            <text:p>0.1449</text:p>
          </table:table-cell>
          <table:table-cell office:string-value="0.0626" office:value-type="string">
            <text:p>0.0626</text:p>
          </table:table-cell>
          <table:table-cell office:string-value="0.0408" office:value-type="string">
            <text:p>0.0408</text:p>
          </table:table-cell>
          <table:table-cell office:string-value="0.0767" office:value-type="string">
            <text:p>0.076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Q$</meta:initial-creator>
    <meta:creation-date>2024-10-18T03:46:41</meta:creation-date>
    <meta:editing-cycles>1</meta:editing-cycles>
    <dc:language>en</dc:language>
    <dc:creator>ZETHOU-WWEXT02Q$</dc:creator>
    <dc:date>2024-10-18T03:46:42</dc:date>
    <meta:editing-duration>PT0.080S</meta:editing-duration>
  </office:meta>
</office:document-meta>
</file>