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36.3672" office:value-type="string">
            <text:p>1036.3672</text:p>
          </table:table-cell>
          <table:table-cell office:string-value="-49.4688" office:value-type="string">
            <text:p>-49.4688</text:p>
          </table:table-cell>
          <table:table-cell office:string-value="1346.4409" office:value-type="string">
            <text:p>1346.4409</text:p>
          </table:table-cell>
          <table:table-cell office:string-value="0.5043" office:value-type="string">
            <text:p>0.5043</text:p>
          </table:table-cell>
          <table:table-cell office:string-value="1.4678" office:value-type="string">
            <text:p>1.4678</text:p>
          </table:table-cell>
          <table:table-cell office:string-value="0.5925" office:value-type="string">
            <text:p>0.5925</text:p>
          </table:table-cell>
          <table:table-cell office:string-value="92.8209" office:value-type="string">
            <text:p>92.8209</text:p>
          </table:table-cell>
          <table:table-cell office:string-value="4.9749" office:value-type="string">
            <text:p>4.9749</text:p>
          </table:table-cell>
          <table:table-cell office:string-value="0.2069" office:value-type="string">
            <text:p>0.2069</text:p>
          </table:table-cell>
          <table:table-cell office:string-value="0.0042" office:value-type="string">
            <text:p>0.0042</text:p>
          </table:table-cell>
          <table:table-cell office:string-value="0.0101" office:value-type="string">
            <text:p>0.0101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36.0753" office:value-type="string">
            <text:p>1036.0753</text:p>
          </table:table-cell>
          <table:table-cell office:string-value="-51.5676" office:value-type="string">
            <text:p>-51.5676</text:p>
          </table:table-cell>
          <table:table-cell office:string-value="1346.1147" office:value-type="string">
            <text:p>1346.1147</text:p>
          </table:table-cell>
          <table:table-cell office:string-value="0.5126" office:value-type="string">
            <text:p>0.5126</text:p>
          </table:table-cell>
          <table:table-cell office:string-value="1.4685" office:value-type="string">
            <text:p>1.4685</text:p>
          </table:table-cell>
          <table:table-cell office:string-value="0.5924" office:value-type="string">
            <text:p>0.5924</text:p>
          </table:table-cell>
          <table:table-cell office:string-value="92.8159" office:value-type="string">
            <text:p>92.8159</text:p>
          </table:table-cell>
          <table:table-cell office:string-value="4.9883" office:value-type="string">
            <text:p>4.9883</text:p>
          </table:table-cell>
          <table:table-cell office:string-value="0.1933" office:value-type="string">
            <text:p>0.1933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36.8462" office:value-type="string">
            <text:p>1036.8462</text:p>
          </table:table-cell>
          <table:table-cell office:string-value="-48.3368" office:value-type="string">
            <text:p>-48.3368</text:p>
          </table:table-cell>
          <table:table-cell office:string-value="1346.4565" office:value-type="string">
            <text:p>1346.4565</text:p>
          </table:table-cell>
          <table:table-cell office:string-value="0.5098" office:value-type="string">
            <text:p>0.5098</text:p>
          </table:table-cell>
          <table:table-cell office:string-value="1.4812" office:value-type="string">
            <text:p>1.4812</text:p>
          </table:table-cell>
          <table:table-cell office:string-value="0.5930" office:value-type="string">
            <text:p>0.5930</text:p>
          </table:table-cell>
          <table:table-cell office:string-value="92.7129" office:value-type="string">
            <text:p>92.7129</text:p>
          </table:table-cell>
          <table:table-cell office:string-value="5.0667" office:value-type="string">
            <text:p>5.0667</text:p>
          </table:table-cell>
          <table:table-cell office:string-value="0.2045" office:value-type="string">
            <text:p>0.2045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18" office:value-type="string">
            <text:p>0.0018</text:p>
          </table:table-cell>
          <table:table-cell office:string-value="0.0032" office:value-type="string">
            <text:p>0.003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36.8804" office:value-type="string">
            <text:p>1036.8804</text:p>
          </table:table-cell>
          <table:table-cell office:string-value="-49.6347" office:value-type="string">
            <text:p>-49.6347</text:p>
          </table:table-cell>
          <table:table-cell office:string-value="1346.5141" office:value-type="string">
            <text:p>1346.5141</text:p>
          </table:table-cell>
          <table:table-cell office:string-value="0.4978" office:value-type="string">
            <text:p>0.4978</text:p>
          </table:table-cell>
          <table:table-cell office:string-value="1.4962" office:value-type="string">
            <text:p>1.4962</text:p>
          </table:table-cell>
          <table:table-cell office:string-value="0.5930" office:value-type="string">
            <text:p>0.5930</text:p>
          </table:table-cell>
          <table:table-cell office:string-value="92.7011" office:value-type="string">
            <text:p>92.7011</text:p>
          </table:table-cell>
          <table:table-cell office:string-value="5.0752" office:value-type="string">
            <text:p>5.0752</text:p>
          </table:table-cell>
          <table:table-cell office:string-value="0.2042" office:value-type="string">
            <text:p>0.2042</text:p>
          </table:table-cell>
          <table:table-cell office:string-value="0.0041" office:value-type="string">
            <text:p>0.0041</text:p>
          </table:table-cell>
          <table:table-cell office:string-value="0.0103" office:value-type="string">
            <text:p>0.0103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35.3033" office:value-type="string">
            <text:p>1035.3033</text:p>
          </table:table-cell>
          <table:table-cell office:string-value="-51.0906" office:value-type="string">
            <text:p>-51.0906</text:p>
          </table:table-cell>
          <table:table-cell office:string-value="1346.4839" office:value-type="string">
            <text:p>1346.4839</text:p>
          </table:table-cell>
          <table:table-cell office:string-value="0.4895" office:value-type="string">
            <text:p>0.4895</text:p>
          </table:table-cell>
          <table:table-cell office:string-value="1.4358" office:value-type="string">
            <text:p>1.4358</text:p>
          </table:table-cell>
          <table:table-cell office:string-value="0.5912" office:value-type="string">
            <text:p>0.5912</text:p>
          </table:table-cell>
          <table:table-cell office:string-value="93.0615" office:value-type="string">
            <text:p>93.0615</text:p>
          </table:table-cell>
          <table:table-cell office:string-value="4.7893" office:value-type="string">
            <text:p>4.7893</text:p>
          </table:table-cell>
          <table:table-cell office:string-value="0.1980" office:value-type="string">
            <text:p>0.1980</text:p>
          </table:table-cell>
          <table:table-cell office:string-value="0.0044" office:value-type="string">
            <text:p>0.0044</text:p>
          </table:table-cell>
          <table:table-cell office:string-value="0.0103" office:value-type="string">
            <text:p>0.010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37.1175" office:value-type="string">
            <text:p>1037.1175</text:p>
          </table:table-cell>
          <table:table-cell office:string-value="-49.2011" office:value-type="string">
            <text:p>-49.2011</text:p>
          </table:table-cell>
          <table:table-cell office:string-value="1346.9121" office:value-type="string">
            <text:p>1346.9121</text:p>
          </table:table-cell>
          <table:table-cell office:string-value="0.5053" office:value-type="string">
            <text:p>0.5053</text:p>
          </table:table-cell>
          <table:table-cell office:string-value="1.4630" office:value-type="string">
            <text:p>1.4630</text:p>
          </table:table-cell>
          <table:table-cell office:string-value="0.5929" office:value-type="string">
            <text:p>0.5929</text:p>
          </table:table-cell>
          <table:table-cell office:string-value="92.7414" office:value-type="string">
            <text:p>92.7414</text:p>
          </table:table-cell>
          <table:table-cell office:string-value="5.0539" office:value-type="string">
            <text:p>5.0539</text:p>
          </table:table-cell>
          <table:table-cell office:string-value="0.2086" office:value-type="string">
            <text:p>0.2086</text:p>
          </table:table-cell>
          <table:table-cell office:string-value="0.0044" office:value-type="string">
            <text:p>0.0044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41.3295" office:value-type="string">
            <text:p>1041.3295</text:p>
          </table:table-cell>
          <table:table-cell office:string-value="-45.0700" office:value-type="string">
            <text:p>-45.0700</text:p>
          </table:table-cell>
          <table:table-cell office:string-value="1348.3400" office:value-type="string">
            <text:p>1348.3400</text:p>
          </table:table-cell>
          <table:table-cell office:string-value="0.5150" office:value-type="string">
            <text:p>0.5150</text:p>
          </table:table-cell>
          <table:table-cell office:string-value="1.5314" office:value-type="string">
            <text:p>1.5314</text:p>
          </table:table-cell>
          <table:table-cell office:string-value="0.5965" office:value-type="string">
            <text:p>0.5965</text:p>
          </table:table-cell>
          <table:table-cell office:string-value="92.0516" office:value-type="string">
            <text:p>92.0516</text:p>
          </table:table-cell>
          <table:table-cell office:string-value="5.6298" office:value-type="string">
            <text:p>5.6298</text:p>
          </table:table-cell>
          <table:table-cell office:string-value="0.2413" office:value-type="string">
            <text:p>0.2413</text:p>
          </table:table-cell>
          <table:table-cell office:string-value="0.0051" office:value-type="string">
            <text:p>0.0051</text:p>
          </table:table-cell>
          <table:table-cell office:string-value="0.0124" office:value-type="string">
            <text:p>0.0124</text:p>
          </table:table-cell>
          <table:table-cell office:string-value="0.0023" office:value-type="string">
            <text:p>0.0023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40.8632" office:value-type="string">
            <text:p>1040.8632</text:p>
          </table:table-cell>
          <table:table-cell office:string-value="-46.0876" office:value-type="string">
            <text:p>-46.0876</text:p>
          </table:table-cell>
          <table:table-cell office:string-value="1348.1383" office:value-type="string">
            <text:p>1348.1383</text:p>
          </table:table-cell>
          <table:table-cell office:string-value="0.5100" office:value-type="string">
            <text:p>0.5100</text:p>
          </table:table-cell>
          <table:table-cell office:string-value="1.5333" office:value-type="string">
            <text:p>1.5333</text:p>
          </table:table-cell>
          <table:table-cell office:string-value="0.5961" office:value-type="string">
            <text:p>0.5961</text:p>
          </table:table-cell>
          <table:table-cell office:string-value="92.1296" office:value-type="string">
            <text:p>92.1296</text:p>
          </table:table-cell>
          <table:table-cell office:string-value="5.5452" office:value-type="string">
            <text:p>5.5452</text:p>
          </table:table-cell>
          <table:table-cell office:string-value="0.2495" office:value-type="string">
            <text:p>0.2495</text:p>
          </table:table-cell>
          <table:table-cell office:string-value="0.0056" office:value-type="string">
            <text:p>0.0056</text:p>
          </table:table-cell>
          <table:table-cell office:string-value="0.0139" office:value-type="string">
            <text:p>0.0139</text:p>
          </table:table-cell>
          <table:table-cell office:string-value="0.0023" office:value-type="string">
            <text:p>0.0023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40.0836" office:value-type="string">
            <text:p>1040.0836</text:p>
          </table:table-cell>
          <table:table-cell office:string-value="-46.5187" office:value-type="string">
            <text:p>-46.5187</text:p>
          </table:table-cell>
          <table:table-cell office:string-value="1347.8889" office:value-type="string">
            <text:p>1347.8889</text:p>
          </table:table-cell>
          <table:table-cell office:string-value="0.5120" office:value-type="string">
            <text:p>0.5120</text:p>
          </table:table-cell>
          <table:table-cell office:string-value="1.5137" office:value-type="string">
            <text:p>1.5137</text:p>
          </table:table-cell>
          <table:table-cell office:string-value="0.5954" office:value-type="string">
            <text:p>0.5954</text:p>
          </table:table-cell>
          <table:table-cell office:string-value="92.2543" office:value-type="string">
            <text:p>92.2543</text:p>
          </table:table-cell>
          <table:table-cell office:string-value="5.4529" office:value-type="string">
            <text:p>5.4529</text:p>
          </table:table-cell>
          <table:table-cell office:string-value="0.2368" office:value-type="string">
            <text:p>0.2368</text:p>
          </table:table-cell>
          <table:table-cell office:string-value="0.0052" office:value-type="string">
            <text:p>0.0052</text:p>
          </table:table-cell>
          <table:table-cell office:string-value="0.0127" office:value-type="string">
            <text:p>0.0127</text:p>
          </table:table-cell>
          <table:table-cell office:string-value="0.0023" office:value-type="string">
            <text:p>0.0023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42.7146" office:value-type="string">
            <text:p>1042.7146</text:p>
          </table:table-cell>
          <table:table-cell office:string-value="-41.5033" office:value-type="string">
            <text:p>-41.5033</text:p>
          </table:table-cell>
          <table:table-cell office:string-value="1349.4120" office:value-type="string">
            <text:p>1349.4120</text:p>
          </table:table-cell>
          <table:table-cell office:string-value="0.5124" office:value-type="string">
            <text:p>0.5124</text:p>
          </table:table-cell>
          <table:table-cell office:string-value="1.5119" office:value-type="string">
            <text:p>1.5119</text:p>
          </table:table-cell>
          <table:table-cell office:string-value="0.5971" office:value-type="string">
            <text:p>0.5971</text:p>
          </table:table-cell>
          <table:table-cell office:string-value="91.9831" office:value-type="string">
            <text:p>91.9831</text:p>
          </table:table-cell>
          <table:table-cell office:string-value="5.6748" office:value-type="string">
            <text:p>5.6748</text:p>
          </table:table-cell>
          <table:table-cell office:string-value="0.2748" office:value-type="string">
            <text:p>0.2748</text:p>
          </table:table-cell>
          <table:table-cell office:string-value="0.0073" office:value-type="string">
            <text:p>0.0073</text:p>
          </table:table-cell>
          <table:table-cell office:string-value="0.0196" office:value-type="string">
            <text:p>0.0196</text:p>
          </table:table-cell>
          <table:table-cell office:string-value="0.0032" office:value-type="string">
            <text:p>0.0032</text:p>
          </table:table-cell>
          <table:table-cell office:string-value="0.0052" office:value-type="string">
            <text:p>0.0052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40.9666" office:value-type="string">
            <text:p>1040.9666</text:p>
          </table:table-cell>
          <table:table-cell office:string-value="-45.3626" office:value-type="string">
            <text:p>-45.3626</text:p>
          </table:table-cell>
          <table:table-cell office:string-value="1348.8505" office:value-type="string">
            <text:p>1348.8505</text:p>
          </table:table-cell>
          <table:table-cell office:string-value="0.5180" office:value-type="string">
            <text:p>0.5180</text:p>
          </table:table-cell>
          <table:table-cell office:string-value="1.4668" office:value-type="string">
            <text:p>1.4668</text:p>
          </table:table-cell>
          <table:table-cell office:string-value="0.5956" office:value-type="string">
            <text:p>0.5956</text:p>
          </table:table-cell>
          <table:table-cell office:string-value="92.2329" office:value-type="string">
            <text:p>92.2329</text:p>
          </table:table-cell>
          <table:table-cell office:string-value="5.5165" office:value-type="string">
            <text:p>5.5165</text:p>
          </table:table-cell>
          <table:table-cell office:string-value="0.2361" office:value-type="string">
            <text:p>0.2361</text:p>
          </table:table-cell>
          <table:table-cell office:string-value="0.0050" office:value-type="string">
            <text:p>0.0050</text:p>
          </table:table-cell>
          <table:table-cell office:string-value="0.0124" office:value-type="string">
            <text:p>0.0124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37.4517" office:value-type="string">
            <text:p>1037.4517</text:p>
          </table:table-cell>
          <table:table-cell office:string-value="-43.1681" office:value-type="string">
            <text:p>-43.1681</text:p>
          </table:table-cell>
          <table:table-cell office:string-value="1346.9881" office:value-type="string">
            <text:p>1346.9881</text:p>
          </table:table-cell>
          <table:table-cell office:string-value="0.5083" office:value-type="string">
            <text:p>0.5083</text:p>
          </table:table-cell>
          <table:table-cell office:string-value="1.4679" office:value-type="string">
            <text:p>1.4679</text:p>
          </table:table-cell>
          <table:table-cell office:string-value="0.5932" office:value-type="string">
            <text:p>0.5932</text:p>
          </table:table-cell>
          <table:table-cell office:string-value="92.7026" office:value-type="string">
            <text:p>92.7026</text:p>
          </table:table-cell>
          <table:table-cell office:string-value="5.0698" office:value-type="string">
            <text:p>5.0698</text:p>
          </table:table-cell>
          <table:table-cell office:string-value="0.2181" office:value-type="string">
            <text:p>0.2181</text:p>
          </table:table-cell>
          <table:table-cell office:string-value="0.0054" office:value-type="string">
            <text:p>0.0054</text:p>
          </table:table-cell>
          <table:table-cell office:string-value="0.0137" office:value-type="string">
            <text:p>0.0137</text:p>
          </table:table-cell>
          <table:table-cell office:string-value="0.0027" office:value-type="string">
            <text:p>0.0027</text:p>
          </table:table-cell>
          <table:table-cell office:string-value="0.0043" office:value-type="string">
            <text:p>0.0043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37.9194" office:value-type="string">
            <text:p>1037.9194</text:p>
          </table:table-cell>
          <table:table-cell office:string-value="-47.1544" office:value-type="string">
            <text:p>-47.1544</text:p>
          </table:table-cell>
          <table:table-cell office:string-value="1347.4688" office:value-type="string">
            <text:p>1347.4688</text:p>
          </table:table-cell>
          <table:table-cell office:string-value="0.5043" office:value-type="string">
            <text:p>0.5043</text:p>
          </table:table-cell>
          <table:table-cell office:string-value="1.4566" office:value-type="string">
            <text:p>1.4566</text:p>
          </table:table-cell>
          <table:table-cell office:string-value="0.5933" office:value-type="string">
            <text:p>0.5933</text:p>
          </table:table-cell>
          <table:table-cell office:string-value="92.6626" office:value-type="string">
            <text:p>92.6626</text:p>
          </table:table-cell>
          <table:table-cell office:string-value="5.1303" office:value-type="string">
            <text:p>5.1303</text:p>
          </table:table-cell>
          <table:table-cell office:string-value="0.2192" office:value-type="string">
            <text:p>0.2192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20" office:value-type="string">
            <text:p>0.0020</text:p>
          </table:table-cell>
          <table:table-cell office:string-value="0.0032" office:value-type="string">
            <text:p>0.0032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38.7224" office:value-type="string">
            <text:p>1038.7224</text:p>
          </table:table-cell>
          <table:table-cell office:string-value="-43.8812" office:value-type="string">
            <text:p>-43.8812</text:p>
          </table:table-cell>
          <table:table-cell office:string-value="1347.2043" office:value-type="string">
            <text:p>1347.2043</text:p>
          </table:table-cell>
          <table:table-cell office:string-value="0.5181" office:value-type="string">
            <text:p>0.5181</text:p>
          </table:table-cell>
          <table:table-cell office:string-value="1.4961" office:value-type="string">
            <text:p>1.4961</text:p>
          </table:table-cell>
          <table:table-cell office:string-value="0.5945" office:value-type="string">
            <text:p>0.5945</text:p>
          </table:table-cell>
          <table:table-cell office:string-value="92.4441" office:value-type="string">
            <text:p>92.4441</text:p>
          </table:table-cell>
          <table:table-cell office:string-value="5.2917" office:value-type="string">
            <text:p>5.2917</text:p>
          </table:table-cell>
          <table:table-cell office:string-value="0.2194" office:value-type="string">
            <text:p>0.2194</text:p>
          </table:table-cell>
          <table:table-cell office:string-value="0.0049" office:value-type="string">
            <text:p>0.0049</text:p>
          </table:table-cell>
          <table:table-cell office:string-value="0.0121" office:value-type="string">
            <text:p>0.0121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38.1043" office:value-type="string">
            <text:p>1038.1043</text:p>
          </table:table-cell>
          <table:table-cell office:string-value="-42.0723" office:value-type="string">
            <text:p>-42.0723</text:p>
          </table:table-cell>
          <table:table-cell office:string-value="1346.8895" office:value-type="string">
            <text:p>1346.8895</text:p>
          </table:table-cell>
          <table:table-cell office:string-value="0.5114" office:value-type="string">
            <text:p>0.5114</text:p>
          </table:table-cell>
          <table:table-cell office:string-value="1.5029" office:value-type="string">
            <text:p>1.5029</text:p>
          </table:table-cell>
          <table:table-cell office:string-value="0.5940" office:value-type="string">
            <text:p>0.5940</text:p>
          </table:table-cell>
          <table:table-cell office:string-value="92.5249" office:value-type="string">
            <text:p>92.5249</text:p>
          </table:table-cell>
          <table:table-cell office:string-value="5.2120" office:value-type="string">
            <text:p>5.2120</text:p>
          </table:table-cell>
          <table:table-cell office:string-value="0.2175" office:value-type="string">
            <text:p>0.2175</text:p>
          </table:table-cell>
          <table:table-cell office:string-value="0.0048" office:value-type="string">
            <text:p>0.0048</text:p>
          </table:table-cell>
          <table:table-cell office:string-value="0.0126" office:value-type="string">
            <text:p>0.0126</text:p>
          </table:table-cell>
          <table:table-cell office:string-value="0.0024" office:value-type="string">
            <text:p>0.0024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36.7477" office:value-type="string">
            <text:p>1036.7477</text:p>
          </table:table-cell>
          <table:table-cell office:string-value="-47.1104" office:value-type="string">
            <text:p>-47.1104</text:p>
          </table:table-cell>
          <table:table-cell office:string-value="1346.6423" office:value-type="string">
            <text:p>1346.6423</text:p>
          </table:table-cell>
          <table:table-cell office:string-value="0.5028" office:value-type="string">
            <text:p>0.5028</text:p>
          </table:table-cell>
          <table:table-cell office:string-value="1.4716" office:value-type="string">
            <text:p>1.4716</text:p>
          </table:table-cell>
          <table:table-cell office:string-value="0.5927" office:value-type="string">
            <text:p>0.5927</text:p>
          </table:table-cell>
          <table:table-cell office:string-value="92.7592" office:value-type="string">
            <text:p>92.7592</text:p>
          </table:table-cell>
          <table:table-cell office:string-value="5.0409" office:value-type="string">
            <text:p>5.0409</text:p>
          </table:table-cell>
          <table:table-cell office:string-value="0.2001" office:value-type="string">
            <text:p>0.2001</text:p>
          </table:table-cell>
          <table:table-cell office:string-value="0.0042" office:value-type="string">
            <text:p>0.0042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33" office:value-type="string">
            <text:p>0.0033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33.8638" office:value-type="string">
            <text:p>1033.8638</text:p>
          </table:table-cell>
          <table:table-cell office:string-value="-55.4629" office:value-type="string">
            <text:p>-55.4629</text:p>
          </table:table-cell>
          <table:table-cell office:string-value="1346.8237" office:value-type="string">
            <text:p>1346.8237</text:p>
          </table:table-cell>
          <table:table-cell office:string-value="0.4712" office:value-type="string">
            <text:p>0.4712</text:p>
          </table:table-cell>
          <table:table-cell office:string-value="1.3671" office:value-type="string">
            <text:p>1.3671</text:p>
          </table:table-cell>
          <table:table-cell office:string-value="0.5893" office:value-type="string">
            <text:p>0.5893</text:p>
          </table:table-cell>
          <table:table-cell office:string-value="93.4184" office:value-type="string">
            <text:p>93.4184</text:p>
          </table:table-cell>
          <table:table-cell office:string-value="4.5427" office:value-type="string">
            <text:p>4.5427</text:p>
          </table:table-cell>
          <table:table-cell office:string-value="0.1787" office:value-type="string">
            <text:p>0.1787</text:p>
          </table:table-cell>
          <table:table-cell office:string-value="0.0038" office:value-type="string">
            <text:p>0.0038</text:p>
          </table:table-cell>
          <table:table-cell office:string-value="0.0096" office:value-type="string">
            <text:p>0.0096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32.3155" office:value-type="string">
            <text:p>1032.3155</text:p>
          </table:table-cell>
          <table:table-cell office:string-value="-58.6775" office:value-type="string">
            <text:p>-58.6775</text:p>
          </table:table-cell>
          <table:table-cell office:string-value="1346.4087" office:value-type="string">
            <text:p>1346.4087</text:p>
          </table:table-cell>
          <table:table-cell office:string-value="0.4622" office:value-type="string">
            <text:p>0.4622</text:p>
          </table:table-cell>
          <table:table-cell office:string-value="1.3416" office:value-type="string">
            <text:p>1.3416</text:p>
          </table:table-cell>
          <table:table-cell office:string-value="0.5879" office:value-type="string">
            <text:p>0.5879</text:p>
          </table:table-cell>
          <table:table-cell office:string-value="93.6710" office:value-type="string">
            <text:p>93.6710</text:p>
          </table:table-cell>
          <table:table-cell office:string-value="4.3449" office:value-type="string">
            <text:p>4.3449</text:p>
          </table:table-cell>
          <table:table-cell office:string-value="0.1649" office:value-type="string">
            <text:p>0.1649</text:p>
          </table:table-cell>
          <table:table-cell office:string-value="0.0030" office:value-type="string">
            <text:p>0.0030</text:p>
          </table:table-cell>
          <table:table-cell office:string-value="0.0061" office:value-type="string">
            <text:p>0.0061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32.0588" office:value-type="string">
            <text:p>1032.0588</text:p>
          </table:table-cell>
          <table:table-cell office:string-value="-58.2014" office:value-type="string">
            <text:p>-58.2014</text:p>
          </table:table-cell>
          <table:table-cell office:string-value="1346.4301" office:value-type="string">
            <text:p>1346.4301</text:p>
          </table:table-cell>
          <table:table-cell office:string-value="0.4697" office:value-type="string">
            <text:p>0.4697</text:p>
          </table:table-cell>
          <table:table-cell office:string-value="1.3161" office:value-type="string">
            <text:p>1.3161</text:p>
          </table:table-cell>
          <table:table-cell office:string-value="0.5875" office:value-type="string">
            <text:p>0.5875</text:p>
          </table:table-cell>
          <table:table-cell office:string-value="93.7549" office:value-type="string">
            <text:p>93.7549</text:p>
          </table:table-cell>
          <table:table-cell office:string-value="4.2737" office:value-type="string">
            <text:p>4.2737</text:p>
          </table:table-cell>
          <table:table-cell office:string-value="0.1680" office:value-type="string">
            <text:p>0.1680</text:p>
          </table:table-cell>
          <table:table-cell office:string-value="0.0034" office:value-type="string">
            <text:p>0.0034</text:p>
          </table:table-cell>
          <table:table-cell office:string-value="0.0071" office:value-type="string">
            <text:p>0.0071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36.9652" office:value-type="string">
            <text:p>1036.9652</text:p>
          </table:table-cell>
          <table:table-cell office:string-value="-54.5258" office:value-type="string">
            <text:p>-54.5258</text:p>
          </table:table-cell>
          <table:table-cell office:string-value="1348.6438" office:value-type="string">
            <text:p>1348.6438</text:p>
          </table:table-cell>
          <table:table-cell office:string-value="0.4670" office:value-type="string">
            <text:p>0.4670</text:p>
          </table:table-cell>
          <table:table-cell office:string-value="1.3693" office:value-type="string">
            <text:p>1.3693</text:p>
          </table:table-cell>
          <table:table-cell office:string-value="0.5912" office:value-type="string">
            <text:p>0.5912</text:p>
          </table:table-cell>
          <table:table-cell office:string-value="93.1403" office:value-type="string">
            <text:p>93.1403</text:p>
          </table:table-cell>
          <table:table-cell office:string-value="4.7268" office:value-type="string">
            <text:p>4.7268</text:p>
          </table:table-cell>
          <table:table-cell office:string-value="0.2523" office:value-type="string">
            <text:p>0.2523</text:p>
          </table:table-cell>
          <table:table-cell office:string-value="0.0100" office:value-type="string">
            <text:p>0.0100</text:p>
          </table:table-cell>
          <table:table-cell office:string-value="0.0222" office:value-type="string">
            <text:p>0.0222</text:p>
          </table:table-cell>
          <table:table-cell office:string-value="0.0031" office:value-type="string">
            <text:p>0.0031</text:p>
          </table:table-cell>
          <table:table-cell office:string-value="0.0042" office:value-type="string">
            <text:p>0.0042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38.7382" office:value-type="string">
            <text:p>1038.7382</text:p>
          </table:table-cell>
          <table:table-cell office:string-value="-48.1821" office:value-type="string">
            <text:p>-48.1821</text:p>
          </table:table-cell>
          <table:table-cell office:string-value="1347.4544" office:value-type="string">
            <text:p>1347.4544</text:p>
          </table:table-cell>
          <table:table-cell office:string-value="0.5082" office:value-type="string">
            <text:p>0.5082</text:p>
          </table:table-cell>
          <table:table-cell office:string-value="1.4912" office:value-type="string">
            <text:p>1.4912</text:p>
          </table:table-cell>
          <table:table-cell office:string-value="0.5943" office:value-type="string">
            <text:p>0.5943</text:p>
          </table:table-cell>
          <table:table-cell office:string-value="92.4631" office:value-type="string">
            <text:p>92.4631</text:p>
          </table:table-cell>
          <table:table-cell office:string-value="5.2928" office:value-type="string">
            <text:p>5.2928</text:p>
          </table:table-cell>
          <table:table-cell office:string-value="0.2190" office:value-type="string">
            <text:p>0.2190</text:p>
          </table:table-cell>
          <table:table-cell office:string-value="0.0044" office:value-type="string">
            <text:p>0.0044</text:p>
          </table:table-cell>
          <table:table-cell office:string-value="0.0098" office:value-type="string">
            <text:p>0.0098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39.1015" office:value-type="string">
            <text:p>1039.1015</text:p>
          </table:table-cell>
          <table:table-cell office:string-value="-51.1632" office:value-type="string">
            <text:p>-51.1632</text:p>
          </table:table-cell>
          <table:table-cell office:string-value="1347.3350" office:value-type="string">
            <text:p>1347.3350</text:p>
          </table:table-cell>
          <table:table-cell office:string-value="0.5080" office:value-type="string">
            <text:p>0.5080</text:p>
          </table:table-cell>
          <table:table-cell office:string-value="1.5192" office:value-type="string">
            <text:p>1.5192</text:p>
          </table:table-cell>
          <table:table-cell office:string-value="0.5948" office:value-type="string">
            <text:p>0.5948</text:p>
          </table:table-cell>
          <table:table-cell office:string-value="92.3364" office:value-type="string">
            <text:p>92.3364</text:p>
          </table:table-cell>
          <table:table-cell office:string-value="5.4001" office:value-type="string">
            <text:p>5.4001</text:p>
          </table:table-cell>
          <table:table-cell office:string-value="0.2142" office:value-type="string">
            <text:p>0.2142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36.1383" office:value-type="string">
            <text:p>1036.1383</text:p>
          </table:table-cell>
          <table:table-cell office:string-value="-51.0096" office:value-type="string">
            <text:p>-51.0096</text:p>
          </table:table-cell>
          <table:table-cell office:string-value="1346.3864" office:value-type="string">
            <text:p>1346.3864</text:p>
          </table:table-cell>
          <table:table-cell office:string-value="0.5088" office:value-type="string">
            <text:p>0.5088</text:p>
          </table:table-cell>
          <table:table-cell office:string-value="1.4548" office:value-type="string">
            <text:p>1.4548</text:p>
          </table:table-cell>
          <table:table-cell office:string-value="0.5922" office:value-type="string">
            <text:p>0.5922</text:p>
          </table:table-cell>
          <table:table-cell office:string-value="92.8437" office:value-type="string">
            <text:p>92.8437</text:p>
          </table:table-cell>
          <table:table-cell office:string-value="4.9807" office:value-type="string">
            <text:p>4.9807</text:p>
          </table:table-cell>
          <table:table-cell office:string-value="0.1912" office:value-type="string">
            <text:p>0.1912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33.8598" office:value-type="string">
            <text:p>1033.8598</text:p>
          </table:table-cell>
          <table:table-cell office:string-value="-54.8410" office:value-type="string">
            <text:p>-54.8410</text:p>
          </table:table-cell>
          <table:table-cell office:string-value="1345.9290" office:value-type="string">
            <text:p>1345.9290</text:p>
          </table:table-cell>
          <table:table-cell office:string-value="0.5205" office:value-type="string">
            <text:p>0.5205</text:p>
          </table:table-cell>
          <table:table-cell office:string-value="1.3659" office:value-type="string">
            <text:p>1.3659</text:p>
          </table:table-cell>
          <table:table-cell office:string-value="0.5900" office:value-type="string">
            <text:p>0.5900</text:p>
          </table:table-cell>
          <table:table-cell office:string-value="93.2904" office:value-type="string">
            <text:p>93.2904</text:p>
          </table:table-cell>
          <table:table-cell office:string-value="4.6356" office:value-type="string">
            <text:p>4.6356</text:p>
          </table:table-cell>
          <table:table-cell office:string-value="0.1699" office:value-type="string">
            <text:p>0.1699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33.2670" office:value-type="string">
            <text:p>1033.2670</text:p>
          </table:table-cell>
          <table:table-cell office:string-value="-54.6968" office:value-type="string">
            <text:p>-54.6968</text:p>
          </table:table-cell>
          <table:table-cell office:string-value="1344.6198" office:value-type="string">
            <text:p>1344.6198</text:p>
          </table:table-cell>
          <table:table-cell office:string-value="0.5334" office:value-type="string">
            <text:p>0.5334</text:p>
          </table:table-cell>
          <table:table-cell office:string-value="1.4264" office:value-type="string">
            <text:p>1.4264</text:p>
          </table:table-cell>
          <table:table-cell office:string-value="0.5905" office:value-type="string">
            <text:p>0.5905</text:p>
          </table:table-cell>
          <table:table-cell office:string-value="93.2005" office:value-type="string">
            <text:p>93.2005</text:p>
          </table:table-cell>
          <table:table-cell office:string-value="4.6516" office:value-type="string">
            <text:p>4.6516</text:p>
          </table:table-cell>
          <table:table-cell office:string-value="0.1682" office:value-type="string">
            <text:p>0.1682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33.8820" office:value-type="string">
            <text:p>1033.8820</text:p>
          </table:table-cell>
          <table:table-cell office:string-value="-51.7932" office:value-type="string">
            <text:p>-51.7932</text:p>
          </table:table-cell>
          <table:table-cell office:string-value="1345.3563" office:value-type="string">
            <text:p>1345.3563</text:p>
          </table:table-cell>
          <table:table-cell office:string-value="0.5152" office:value-type="string">
            <text:p>0.5152</text:p>
          </table:table-cell>
          <table:table-cell office:string-value="1.4222" office:value-type="string">
            <text:p>1.4222</text:p>
          </table:table-cell>
          <table:table-cell office:string-value="0.5906" office:value-type="string">
            <text:p>0.5906</text:p>
          </table:table-cell>
          <table:table-cell office:string-value="93.1972" office:value-type="string">
            <text:p>93.1972</text:p>
          </table:table-cell>
          <table:table-cell office:string-value="4.6607" office:value-type="string">
            <text:p>4.6607</text:p>
          </table:table-cell>
          <table:table-cell office:string-value="0.1794" office:value-type="string">
            <text:p>0.179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36.7956" office:value-type="string">
            <text:p>1036.7956</text:p>
          </table:table-cell>
          <table:table-cell office:string-value="-51.7623" office:value-type="string">
            <text:p>-51.7623</text:p>
          </table:table-cell>
          <table:table-cell office:string-value="1346.1907" office:value-type="string">
            <text:p>1346.1907</text:p>
          </table:table-cell>
          <table:table-cell office:string-value="0.5298" office:value-type="string">
            <text:p>0.5298</text:p>
          </table:table-cell>
          <table:table-cell office:string-value="1.4704" office:value-type="string">
            <text:p>1.4704</text:p>
          </table:table-cell>
          <table:table-cell office:string-value="0.5932" office:value-type="string">
            <text:p>0.5932</text:p>
          </table:table-cell>
          <table:table-cell office:string-value="92.6771" office:value-type="string">
            <text:p>92.6771</text:p>
          </table:table-cell>
          <table:table-cell office:string-value="5.1086" office:value-type="string">
            <text:p>5.1086</text:p>
          </table:table-cell>
          <table:table-cell office:string-value="0.1920" office:value-type="string">
            <text:p>0.1920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40.1485" office:value-type="string">
            <text:p>1040.1485</text:p>
          </table:table-cell>
          <table:table-cell office:string-value="-47.8277" office:value-type="string">
            <text:p>-47.8277</text:p>
          </table:table-cell>
          <table:table-cell office:string-value="1348.1388" office:value-type="string">
            <text:p>1348.1388</text:p>
          </table:table-cell>
          <table:table-cell office:string-value="0.5175" office:value-type="string">
            <text:p>0.5175</text:p>
          </table:table-cell>
          <table:table-cell office:string-value="1.4879" office:value-type="string">
            <text:p>1.4879</text:p>
          </table:table-cell>
          <table:table-cell office:string-value="0.5953" office:value-type="string">
            <text:p>0.5953</text:p>
          </table:table-cell>
          <table:table-cell office:string-value="92.2543" office:value-type="string">
            <text:p>92.2543</text:p>
          </table:table-cell>
          <table:table-cell office:string-value="5.5055" office:value-type="string">
            <text:p>5.5055</text:p>
          </table:table-cell>
          <table:table-cell office:string-value="0.2101" office:value-type="string">
            <text:p>0.2101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40.3409" office:value-type="string">
            <text:p>1040.3409</text:p>
          </table:table-cell>
          <table:table-cell office:string-value="-48.7049" office:value-type="string">
            <text:p>-48.7049</text:p>
          </table:table-cell>
          <table:table-cell office:string-value="1348.2795" office:value-type="string">
            <text:p>1348.2795</text:p>
          </table:table-cell>
          <table:table-cell office:string-value="0.5147" office:value-type="string">
            <text:p>0.5147</text:p>
          </table:table-cell>
          <table:table-cell office:string-value="1.4897" office:value-type="string">
            <text:p>1.4897</text:p>
          </table:table-cell>
          <table:table-cell office:string-value="0.5954" office:value-type="string">
            <text:p>0.5954</text:p>
          </table:table-cell>
          <table:table-cell office:string-value="92.2265" office:value-type="string">
            <text:p>92.2265</text:p>
          </table:table-cell>
          <table:table-cell office:string-value="5.5373" office:value-type="string">
            <text:p>5.5373</text:p>
          </table:table-cell>
          <table:table-cell office:string-value="0.2083" office:value-type="string">
            <text:p>0.2083</text:p>
          </table:table-cell>
          <table:table-cell office:string-value="0.0040" office:value-type="string">
            <text:p>0.0040</text:p>
          </table:table-cell>
          <table:table-cell office:string-value="0.0092" office:value-type="string">
            <text:p>0.009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38.5289" office:value-type="string">
            <text:p>1038.5289</text:p>
          </table:table-cell>
          <table:table-cell office:string-value="-49.0225" office:value-type="string">
            <text:p>-49.0225</text:p>
          </table:table-cell>
          <table:table-cell office:string-value="1347.7658" office:value-type="string">
            <text:p>1347.7658</text:p>
          </table:table-cell>
          <table:table-cell office:string-value="0.4979" office:value-type="string">
            <text:p>0.4979</text:p>
          </table:table-cell>
          <table:table-cell office:string-value="1.4713" office:value-type="string">
            <text:p>1.4713</text:p>
          </table:table-cell>
          <table:table-cell office:string-value="0.5938" office:value-type="string">
            <text:p>0.5938</text:p>
          </table:table-cell>
          <table:table-cell office:string-value="92.5333" office:value-type="string">
            <text:p>92.5333</text:p>
          </table:table-cell>
          <table:table-cell office:string-value="5.2776" office:value-type="string">
            <text:p>5.2776</text:p>
          </table:table-cell>
          <table:table-cell office:string-value="0.1964" office:value-type="string">
            <text:p>0.1964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15" office:value-type="string">
            <text:p>0.001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35.8994" office:value-type="string">
            <text:p>1035.8994</text:p>
          </table:table-cell>
          <table:table-cell office:string-value="-54.7991" office:value-type="string">
            <text:p>-54.7991</text:p>
          </table:table-cell>
          <table:table-cell office:string-value="1347.5717" office:value-type="string">
            <text:p>1347.5717</text:p>
          </table:table-cell>
          <table:table-cell office:string-value="0.4447" office:value-type="string">
            <text:p>0.4447</text:p>
          </table:table-cell>
          <table:table-cell office:string-value="1.4428" office:value-type="string">
            <text:p>1.4428</text:p>
          </table:table-cell>
          <table:table-cell office:string-value="0.5909" office:value-type="string">
            <text:p>0.5909</text:p>
          </table:table-cell>
          <table:table-cell office:string-value="93.0204" office:value-type="string">
            <text:p>93.0204</text:p>
          </table:table-cell>
          <table:table-cell office:string-value="4.9074" office:value-type="string">
            <text:p>4.9074</text:p>
          </table:table-cell>
          <table:table-cell office:string-value="0.1669" office:value-type="string">
            <text:p>0.1669</text:p>
          </table:table-cell>
          <table:table-cell office:string-value="0.0031" office:value-type="string">
            <text:p>0.0031</text:p>
          </table:table-cell>
          <table:table-cell office:string-value="0.0067" office:value-type="string">
            <text:p>0.0067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30.0563" office:value-type="string">
            <text:p>1030.0563</text:p>
          </table:table-cell>
          <table:table-cell office:string-value="-56.7621" office:value-type="string">
            <text:p>-56.7621</text:p>
          </table:table-cell>
          <table:table-cell office:string-value="1344.7949" office:value-type="string">
            <text:p>1344.7949</text:p>
          </table:table-cell>
          <table:table-cell office:string-value="0.4417" office:value-type="string">
            <text:p>0.4417</text:p>
          </table:table-cell>
          <table:table-cell office:string-value="1.3986" office:value-type="string">
            <text:p>1.3986</text:p>
          </table:table-cell>
          <table:table-cell office:string-value="0.5867" office:value-type="string">
            <text:p>0.5867</text:p>
          </table:table-cell>
          <table:table-cell office:string-value="93.8546" office:value-type="string">
            <text:p>93.8546</text:p>
          </table:table-cell>
          <table:table-cell office:string-value="4.1543" office:value-type="string">
            <text:p>4.1543</text:p>
          </table:table-cell>
          <table:table-cell office:string-value="0.1346" office:value-type="string">
            <text:p>0.1346</text:p>
          </table:table-cell>
          <table:table-cell office:string-value="0.0027" office:value-type="string">
            <text:p>0.0027</text:p>
          </table:table-cell>
          <table:table-cell office:string-value="0.0064" office:value-type="string">
            <text:p>0.0064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28.1154" office:value-type="string">
            <text:p>1028.1154</text:p>
          </table:table-cell>
          <table:table-cell office:string-value="-58.3204" office:value-type="string">
            <text:p>-58.3204</text:p>
          </table:table-cell>
          <table:table-cell office:string-value="1343.6478" office:value-type="string">
            <text:p>1343.6478</text:p>
          </table:table-cell>
          <table:table-cell office:string-value="0.4451" office:value-type="string">
            <text:p>0.4451</text:p>
          </table:table-cell>
          <table:table-cell office:string-value="1.3955" office:value-type="string">
            <text:p>1.3955</text:p>
          </table:table-cell>
          <table:table-cell office:string-value="0.5855" office:value-type="string">
            <text:p>0.5855</text:p>
          </table:table-cell>
          <table:table-cell office:string-value="94.1015" office:value-type="string">
            <text:p>94.1015</text:p>
          </table:table-cell>
          <table:table-cell office:string-value="3.9115" office:value-type="string">
            <text:p>3.9115</text:p>
          </table:table-cell>
          <table:table-cell office:string-value="0.1300" office:value-type="string">
            <text:p>0.1300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30.3140" office:value-type="string">
            <text:p>1030.3140</text:p>
          </table:table-cell>
          <table:table-cell office:string-value="-58.2255" office:value-type="string">
            <text:p>-58.2255</text:p>
          </table:table-cell>
          <table:table-cell office:string-value="1345.0155" office:value-type="string">
            <text:p>1345.0155</text:p>
          </table:table-cell>
          <table:table-cell office:string-value="0.4424" office:value-type="string">
            <text:p>0.4424</text:p>
          </table:table-cell>
          <table:table-cell office:string-value="1.3912" office:value-type="string">
            <text:p>1.3912</text:p>
          </table:table-cell>
          <table:table-cell office:string-value="0.5868" office:value-type="string">
            <text:p>0.5868</text:p>
          </table:table-cell>
          <table:table-cell office:string-value="93.8664" office:value-type="string">
            <text:p>93.8664</text:p>
          </table:table-cell>
          <table:table-cell office:string-value="4.1241" office:value-type="string">
            <text:p>4.1241</text:p>
          </table:table-cell>
          <table:table-cell office:string-value="0.1540" office:value-type="string">
            <text:p>0.1540</text:p>
          </table:table-cell>
          <table:table-cell office:string-value="0.0041" office:value-type="string">
            <text:p>0.0041</text:p>
          </table:table-cell>
          <table:table-cell office:string-value="0.0100" office:value-type="string">
            <text:p>0.0100</text:p>
          </table:table-cell>
          <table:table-cell office:string-value="0.0013" office:value-type="string">
            <text:p>0.0013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34.3621" office:value-type="string">
            <text:p>1034.3621</text:p>
          </table:table-cell>
          <table:table-cell office:string-value="-53.9095" office:value-type="string">
            <text:p>-53.9095</text:p>
          </table:table-cell>
          <table:table-cell office:string-value="1346.9338" office:value-type="string">
            <text:p>1346.9338</text:p>
          </table:table-cell>
          <table:table-cell office:string-value="0.4463" office:value-type="string">
            <text:p>0.4463</text:p>
          </table:table-cell>
          <table:table-cell office:string-value="1.4188" office:value-type="string">
            <text:p>1.4188</text:p>
          </table:table-cell>
          <table:table-cell office:string-value="0.5897" office:value-type="string">
            <text:p>0.5897</text:p>
          </table:table-cell>
          <table:table-cell office:string-value="93.3608" office:value-type="string">
            <text:p>93.3608</text:p>
          </table:table-cell>
          <table:table-cell office:string-value="4.5262" office:value-type="string">
            <text:p>4.5262</text:p>
          </table:table-cell>
          <table:table-cell office:string-value="0.2087" office:value-type="string">
            <text:p>0.2087</text:p>
          </table:table-cell>
          <table:table-cell office:string-value="0.0079" office:value-type="string">
            <text:p>0.0079</text:p>
          </table:table-cell>
          <table:table-cell office:string-value="0.0186" office:value-type="string">
            <text:p>0.0186</text:p>
          </table:table-cell>
          <table:table-cell office:string-value="0.0030" office:value-type="string">
            <text:p>0.0030</text:p>
          </table:table-cell>
          <table:table-cell office:string-value="0.0045" office:value-type="string">
            <text:p>0.004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30.7213" office:value-type="string">
            <text:p>1030.7213</text:p>
          </table:table-cell>
          <table:table-cell office:string-value="-53.2075" office:value-type="string">
            <text:p>-53.2075</text:p>
          </table:table-cell>
          <table:table-cell office:string-value="1343.7481" office:value-type="string">
            <text:p>1343.7481</text:p>
          </table:table-cell>
          <table:table-cell office:string-value="0.4836" office:value-type="string">
            <text:p>0.4836</text:p>
          </table:table-cell>
          <table:table-cell office:string-value="1.4526" office:value-type="string">
            <text:p>1.4526</text:p>
          </table:table-cell>
          <table:table-cell office:string-value="0.5884" office:value-type="string">
            <text:p>0.5884</text:p>
          </table:table-cell>
          <table:table-cell office:string-value="93.5774" office:value-type="string">
            <text:p>93.5774</text:p>
          </table:table-cell>
          <table:table-cell office:string-value="4.3089" office:value-type="string">
            <text:p>4.3089</text:p>
          </table:table-cell>
          <table:table-cell office:string-value="0.1579" office:value-type="string">
            <text:p>0.1579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33.2579" office:value-type="string">
            <text:p>1033.2579</text:p>
          </table:table-cell>
          <table:table-cell office:string-value="-54.3359" office:value-type="string">
            <text:p>-54.3359</text:p>
          </table:table-cell>
          <table:table-cell office:string-value="1344.5083" office:value-type="string">
            <text:p>1344.5083</text:p>
          </table:table-cell>
          <table:table-cell office:string-value="0.5018" office:value-type="string">
            <text:p>0.5018</text:p>
          </table:table-cell>
          <table:table-cell office:string-value="1.4834" office:value-type="string">
            <text:p>1.4834</text:p>
          </table:table-cell>
          <table:table-cell office:string-value="0.5906" office:value-type="string">
            <text:p>0.5906</text:p>
          </table:table-cell>
          <table:table-cell office:string-value="93.1459" office:value-type="string">
            <text:p>93.1459</text:p>
          </table:table-cell>
          <table:table-cell office:string-value="4.6787" office:value-type="string">
            <text:p>4.6787</text:p>
          </table:table-cell>
          <table:table-cell office:string-value="0.1702" office:value-type="string">
            <text:p>0.1702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37.0727" office:value-type="string">
            <text:p>1037.0727</text:p>
          </table:table-cell>
          <table:table-cell office:string-value="-50.3861" office:value-type="string">
            <text:p>-50.3861</text:p>
          </table:table-cell>
          <table:table-cell office:string-value="1345.8456" office:value-type="string">
            <text:p>1345.8456</text:p>
          </table:table-cell>
          <table:table-cell office:string-value="0.5083" office:value-type="string">
            <text:p>0.5083</text:p>
          </table:table-cell>
          <table:table-cell office:string-value="1.5454" office:value-type="string">
            <text:p>1.5454</text:p>
          </table:table-cell>
          <table:table-cell office:string-value="0.5938" office:value-type="string">
            <text:p>0.5938</text:p>
          </table:table-cell>
          <table:table-cell office:string-value="92.5174" office:value-type="string">
            <text:p>92.5174</text:p>
          </table:table-cell>
          <table:table-cell office:string-value="5.2139" office:value-type="string">
            <text:p>5.2139</text:p>
          </table:table-cell>
          <table:table-cell office:string-value="0.1944" office:value-type="string">
            <text:p>0.1944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36.7842" office:value-type="string">
            <text:p>1036.7842</text:p>
          </table:table-cell>
          <table:table-cell office:string-value="-48.3525" office:value-type="string">
            <text:p>-48.3525</text:p>
          </table:table-cell>
          <table:table-cell office:string-value="1345.6975" office:value-type="string">
            <text:p>1345.6975</text:p>
          </table:table-cell>
          <table:table-cell office:string-value="0.5054" office:value-type="string">
            <text:p>0.5054</text:p>
          </table:table-cell>
          <table:table-cell office:string-value="1.5483" office:value-type="string">
            <text:p>1.5483</text:p>
          </table:table-cell>
          <table:table-cell office:string-value="0.5936" office:value-type="string">
            <text:p>0.5936</text:p>
          </table:table-cell>
          <table:table-cell office:string-value="92.5562" office:value-type="string">
            <text:p>92.5562</text:p>
          </table:table-cell>
          <table:table-cell office:string-value="5.1763" office:value-type="string">
            <text:p>5.1763</text:p>
          </table:table-cell>
          <table:table-cell office:string-value="0.1920" office:value-type="string">
            <text:p>0.192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35.2749" office:value-type="string">
            <text:p>1035.2749</text:p>
          </table:table-cell>
          <table:table-cell office:string-value="-48.6105" office:value-type="string">
            <text:p>-48.6105</text:p>
          </table:table-cell>
          <table:table-cell office:string-value="1345.6419" office:value-type="string">
            <text:p>1345.6419</text:p>
          </table:table-cell>
          <table:table-cell office:string-value="0.5059" office:value-type="string">
            <text:p>0.5059</text:p>
          </table:table-cell>
          <table:table-cell office:string-value="1.4794" office:value-type="string">
            <text:p>1.4794</text:p>
          </table:table-cell>
          <table:table-cell office:string-value="0.5919" office:value-type="string">
            <text:p>0.5919</text:p>
          </table:table-cell>
          <table:table-cell office:string-value="92.9138" office:value-type="string">
            <text:p>92.9138</text:p>
          </table:table-cell>
          <table:table-cell office:string-value="4.8873" office:value-type="string">
            <text:p>4.8873</text:p>
          </table:table-cell>
          <table:table-cell office:string-value="0.1903" office:value-type="string">
            <text:p>0.1903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31.5211" office:value-type="string">
            <text:p>1031.5211</text:p>
          </table:table-cell>
          <table:table-cell office:string-value="-50.9164" office:value-type="string">
            <text:p>-50.9164</text:p>
          </table:table-cell>
          <table:table-cell office:string-value="1344.0716" office:value-type="string">
            <text:p>1344.0716</text:p>
          </table:table-cell>
          <table:table-cell office:string-value="0.4968" office:value-type="string">
            <text:p>0.4968</text:p>
          </table:table-cell>
          <table:table-cell office:string-value="1.4438" office:value-type="string">
            <text:p>1.4438</text:p>
          </table:table-cell>
          <table:table-cell office:string-value="0.5890" office:value-type="string">
            <text:p>0.5890</text:p>
          </table:table-cell>
          <table:table-cell office:string-value="93.4799" office:value-type="string">
            <text:p>93.4799</text:p>
          </table:table-cell>
          <table:table-cell office:string-value="4.3919" office:value-type="string">
            <text:p>4.3919</text:p>
          </table:table-cell>
          <table:table-cell office:string-value="0.1639" office:value-type="string">
            <text:p>0.1639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32.4662" office:value-type="string">
            <text:p>1032.4662</text:p>
          </table:table-cell>
          <table:table-cell office:string-value="-52.7599" office:value-type="string">
            <text:p>-52.7599</text:p>
          </table:table-cell>
          <table:table-cell office:string-value="1344.0527" office:value-type="string">
            <text:p>1344.0527</text:p>
          </table:table-cell>
          <table:table-cell office:string-value="0.5245" office:value-type="string">
            <text:p>0.5245</text:p>
          </table:table-cell>
          <table:table-cell office:string-value="1.4488" office:value-type="string">
            <text:p>1.4488</text:p>
          </table:table-cell>
          <table:table-cell office:string-value="0.5901" office:value-type="string">
            <text:p>0.5901</text:p>
          </table:table-cell>
          <table:table-cell office:string-value="93.2626" office:value-type="string">
            <text:p>93.2626</text:p>
          </table:table-cell>
          <table:table-cell office:string-value="4.5879" office:value-type="string">
            <text:p>4.5879</text:p>
          </table:table-cell>
          <table:table-cell office:string-value="0.1572" office:value-type="string">
            <text:p>0.1572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35.5530" office:value-type="string">
            <text:p>1035.5530</text:p>
          </table:table-cell>
          <table:table-cell office:string-value="-51.9214" office:value-type="string">
            <text:p>-51.9214</text:p>
          </table:table-cell>
          <table:table-cell office:string-value="1344.8233" office:value-type="string">
            <text:p>1344.8233</text:p>
          </table:table-cell>
          <table:table-cell office:string-value="0.5742" office:value-type="string">
            <text:p>0.5742</text:p>
          </table:table-cell>
          <table:table-cell office:string-value="1.4572" office:value-type="string">
            <text:p>1.4572</text:p>
          </table:table-cell>
          <table:table-cell office:string-value="0.5929" office:value-type="string">
            <text:p>0.5929</text:p>
          </table:table-cell>
          <table:table-cell office:string-value="92.7487" office:value-type="string">
            <text:p>92.7487</text:p>
          </table:table-cell>
          <table:table-cell office:string-value="5.0254" office:value-type="string">
            <text:p>5.0254</text:p>
          </table:table-cell>
          <table:table-cell office:string-value="0.1720" office:value-type="string">
            <text:p>0.1720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37.2217" office:value-type="string">
            <text:p>1037.2217</text:p>
          </table:table-cell>
          <table:table-cell office:string-value="-52.3301" office:value-type="string">
            <text:p>-52.3301</text:p>
          </table:table-cell>
          <table:table-cell office:string-value="1345.4384" office:value-type="string">
            <text:p>1345.4384</text:p>
          </table:table-cell>
          <table:table-cell office:string-value="0.5902" office:value-type="string">
            <text:p>0.5902</text:p>
          </table:table-cell>
          <table:table-cell office:string-value="1.4620" office:value-type="string">
            <text:p>1.4620</text:p>
          </table:table-cell>
          <table:table-cell office:string-value="0.5943" office:value-type="string">
            <text:p>0.5943</text:p>
          </table:table-cell>
          <table:table-cell office:string-value="92.4814" office:value-type="string">
            <text:p>92.4814</text:p>
          </table:table-cell>
          <table:table-cell office:string-value="5.2686" office:value-type="string">
            <text:p>5.2686</text:p>
          </table:table-cell>
          <table:table-cell office:string-value="0.1784" office:value-type="string">
            <text:p>0.1784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36.4029" office:value-type="string">
            <text:p>1036.4029</text:p>
          </table:table-cell>
          <table:table-cell office:string-value="-54.6248" office:value-type="string">
            <text:p>-54.6248</text:p>
          </table:table-cell>
          <table:table-cell office:string-value="1345.1907" office:value-type="string">
            <text:p>1345.1907</text:p>
          </table:table-cell>
          <table:table-cell office:string-value="0.5797" office:value-type="string">
            <text:p>0.5797</text:p>
          </table:table-cell>
          <table:table-cell office:string-value="1.4592" office:value-type="string">
            <text:p>1.4592</text:p>
          </table:table-cell>
          <table:table-cell office:string-value="0.5936" office:value-type="string">
            <text:p>0.5936</text:p>
          </table:table-cell>
          <table:table-cell office:string-value="92.6133" office:value-type="string">
            <text:p>92.6133</text:p>
          </table:table-cell>
          <table:table-cell office:string-value="5.1531" office:value-type="string">
            <text:p>5.1531</text:p>
          </table:table-cell>
          <table:table-cell office:string-value="0.1763" office:value-type="string">
            <text:p>0.1763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  <table:table-cell office:string-value="0.0010" office:value-type="string">
            <text:p>0.0010</text:p>
          </table:table-cell>
          <table:table-cell office:string-value="0.0020" office:value-type="string">
            <text:p>0.002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37.5412" office:value-type="string">
            <text:p>1037.5412</text:p>
          </table:table-cell>
          <table:table-cell office:string-value="-51.6274" office:value-type="string">
            <text:p>-51.6274</text:p>
          </table:table-cell>
          <table:table-cell office:string-value="1345.7063" office:value-type="string">
            <text:p>1345.7063</text:p>
          </table:table-cell>
          <table:table-cell office:string-value="0.5900" office:value-type="string">
            <text:p>0.5900</text:p>
          </table:table-cell>
          <table:table-cell office:string-value="1.4553" office:value-type="string">
            <text:p>1.4553</text:p>
          </table:table-cell>
          <table:table-cell office:string-value="0.5945" office:value-type="string">
            <text:p>0.5945</text:p>
          </table:table-cell>
          <table:table-cell office:string-value="92.4573" office:value-type="string">
            <text:p>92.4573</text:p>
          </table:table-cell>
          <table:table-cell office:string-value="5.2995" office:value-type="string">
            <text:p>5.2995</text:p>
          </table:table-cell>
          <table:table-cell office:string-value="0.1779" office:value-type="string">
            <text:p>0.1779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40.0763" office:value-type="string">
            <text:p>1040.0763</text:p>
          </table:table-cell>
          <table:table-cell office:string-value="-49.2687" office:value-type="string">
            <text:p>-49.2687</text:p>
          </table:table-cell>
          <table:table-cell office:string-value="1347.0294" office:value-type="string">
            <text:p>1347.0294</text:p>
          </table:table-cell>
          <table:table-cell office:string-value="0.5816" office:value-type="string">
            <text:p>0.5816</text:p>
          </table:table-cell>
          <table:table-cell office:string-value="1.4799" office:value-type="string">
            <text:p>1.4799</text:p>
          </table:table-cell>
          <table:table-cell office:string-value="0.5962" office:value-type="string">
            <text:p>0.5962</text:p>
          </table:table-cell>
          <table:table-cell office:string-value="92.1167" office:value-type="string">
            <text:p>92.1167</text:p>
          </table:table-cell>
          <table:table-cell office:string-value="5.6007" office:value-type="string">
            <text:p>5.6007</text:p>
          </table:table-cell>
          <table:table-cell office:string-value="0.1982" office:value-type="string">
            <text:p>0.1982</text:p>
          </table:table-cell>
          <table:table-cell office:string-value="0.0041" office:value-type="string">
            <text:p>0.0041</text:p>
          </table:table-cell>
          <table:table-cell office:string-value="0.0088" office:value-type="string">
            <text:p>0.0088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42.2548" office:value-type="string">
            <text:p>1042.2548</text:p>
          </table:table-cell>
          <table:table-cell office:string-value="-48.9891" office:value-type="string">
            <text:p>-48.9891</text:p>
          </table:table-cell>
          <table:table-cell office:string-value="1348.0341" office:value-type="string">
            <text:p>1348.0341</text:p>
          </table:table-cell>
          <table:table-cell office:string-value="0.5731" office:value-type="string">
            <text:p>0.5731</text:p>
          </table:table-cell>
          <table:table-cell office:string-value="1.5136" office:value-type="string">
            <text:p>1.5136</text:p>
          </table:table-cell>
          <table:table-cell office:string-value="0.5978" office:value-type="string">
            <text:p>0.5978</text:p>
          </table:table-cell>
          <table:table-cell office:string-value="91.7808" office:value-type="string">
            <text:p>91.7808</text:p>
          </table:table-cell>
          <table:table-cell office:string-value="5.9027" office:value-type="string">
            <text:p>5.9027</text:p>
          </table:table-cell>
          <table:table-cell office:string-value="0.2084" office:value-type="string">
            <text:p>0.2084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39.2998" office:value-type="string">
            <text:p>1039.2998</text:p>
          </table:table-cell>
          <table:table-cell office:string-value="-48.3254" office:value-type="string">
            <text:p>-48.3254</text:p>
          </table:table-cell>
          <table:table-cell office:string-value="1346.9430" office:value-type="string">
            <text:p>1346.9430</text:p>
          </table:table-cell>
          <table:table-cell office:string-value="0.5665" office:value-type="string">
            <text:p>0.5665</text:p>
          </table:table-cell>
          <table:table-cell office:string-value="1.4722" office:value-type="string">
            <text:p>1.4722</text:p>
          </table:table-cell>
          <table:table-cell office:string-value="0.5954" office:value-type="string">
            <text:p>0.5954</text:p>
          </table:table-cell>
          <table:table-cell office:string-value="92.2850" office:value-type="string">
            <text:p>92.2850</text:p>
          </table:table-cell>
          <table:table-cell office:string-value="5.4415" office:value-type="string">
            <text:p>5.4415</text:p>
          </table:table-cell>
          <table:table-cell office:string-value="0.2109" office:value-type="string">
            <text:p>0.2109</text:p>
          </table:table-cell>
          <table:table-cell office:string-value="0.0042" office:value-type="string">
            <text:p>0.0042</text:p>
          </table:table-cell>
          <table:table-cell office:string-value="0.0096" office:value-type="string">
            <text:p>0.0096</text:p>
          </table:table-cell>
          <table:table-cell office:string-value="0.0016" office:value-type="string">
            <text:p>0.001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39.2616" office:value-type="string">
            <text:p>1039.2616</text:p>
          </table:table-cell>
          <table:table-cell office:string-value="-50.6553" office:value-type="string">
            <text:p>-50.6553</text:p>
          </table:table-cell>
          <table:table-cell office:string-value="1347.0992" office:value-type="string">
            <text:p>1347.0992</text:p>
          </table:table-cell>
          <table:table-cell office:string-value="0.5708" office:value-type="string">
            <text:p>0.5708</text:p>
          </table:table-cell>
          <table:table-cell office:string-value="1.4511" office:value-type="string">
            <text:p>1.4511</text:p>
          </table:table-cell>
          <table:table-cell office:string-value="0.5952" office:value-type="string">
            <text:p>0.5952</text:p>
          </table:table-cell>
          <table:table-cell office:string-value="92.3080" office:value-type="string">
            <text:p>92.3080</text:p>
          </table:table-cell>
          <table:table-cell office:string-value="5.4516" office:value-type="string">
            <text:p>5.4516</text:p>
          </table:table-cell>
          <table:table-cell office:string-value="0.1985" office:value-type="string">
            <text:p>0.1985</text:p>
          </table:table-cell>
          <table:table-cell office:string-value="0.0035" office:value-type="string">
            <text:p>0.0035</text:p>
          </table:table-cell>
          <table:table-cell office:string-value="0.0075" office:value-type="string">
            <text:p>0.0075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41.9315" office:value-type="string">
            <text:p>1041.9315</text:p>
          </table:table-cell>
          <table:table-cell office:string-value="-49.0613" office:value-type="string">
            <text:p>-49.0613</text:p>
          </table:table-cell>
          <table:table-cell office:string-value="1347.9392" office:value-type="string">
            <text:p>1347.9392</text:p>
          </table:table-cell>
          <table:table-cell office:string-value="0.5641" office:value-type="string">
            <text:p>0.5641</text:p>
          </table:table-cell>
          <table:table-cell office:string-value="1.5194" office:value-type="string">
            <text:p>1.5194</text:p>
          </table:table-cell>
          <table:table-cell office:string-value="0.5975" office:value-type="string">
            <text:p>0.5975</text:p>
          </table:table-cell>
          <table:table-cell office:string-value="91.8675" office:value-type="string">
            <text:p>91.8675</text:p>
          </table:table-cell>
          <table:table-cell office:string-value="5.7874" office:value-type="string">
            <text:p>5.7874</text:p>
          </table:table-cell>
          <table:table-cell office:string-value="0.2359" office:value-type="string">
            <text:p>0.2359</text:p>
          </table:table-cell>
          <table:table-cell office:string-value="0.0046" office:value-type="string">
            <text:p>0.0046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39.8557" office:value-type="string">
            <text:p>1039.8557</text:p>
          </table:table-cell>
          <table:table-cell office:string-value="-48.7255" office:value-type="string">
            <text:p>-48.7255</text:p>
          </table:table-cell>
          <table:table-cell office:string-value="1346.5939" office:value-type="string">
            <text:p>1346.5939</text:p>
          </table:table-cell>
          <table:table-cell office:string-value="0.5650" office:value-type="string">
            <text:p>0.5650</text:p>
          </table:table-cell>
          <table:table-cell office:string-value="1.5306" office:value-type="string">
            <text:p>1.5306</text:p>
          </table:table-cell>
          <table:table-cell office:string-value="0.5963" office:value-type="string">
            <text:p>0.5963</text:p>
          </table:table-cell>
          <table:table-cell office:string-value="92.0765" office:value-type="string">
            <text:p>92.0765</text:p>
          </table:table-cell>
          <table:table-cell office:string-value="5.5958" office:value-type="string">
            <text:p>5.5958</text:p>
          </table:table-cell>
          <table:table-cell office:string-value="0.2100" office:value-type="string">
            <text:p>0.2100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37.6638" office:value-type="string">
            <text:p>1037.6638</text:p>
          </table:table-cell>
          <table:table-cell office:string-value="-51.6950" office:value-type="string">
            <text:p>-51.6950</text:p>
          </table:table-cell>
          <table:table-cell office:string-value="1346.1515" office:value-type="string">
            <text:p>1346.1515</text:p>
          </table:table-cell>
          <table:table-cell office:string-value="0.5720" office:value-type="string">
            <text:p>0.5720</text:p>
          </table:table-cell>
          <table:table-cell office:string-value="1.4513" office:value-type="string">
            <text:p>1.4513</text:p>
          </table:table-cell>
          <table:table-cell office:string-value="0.5942" office:value-type="string">
            <text:p>0.5942</text:p>
          </table:table-cell>
          <table:table-cell office:string-value="92.5050" office:value-type="string">
            <text:p>92.5050</text:p>
          </table:table-cell>
          <table:table-cell office:string-value="5.2615" office:value-type="string">
            <text:p>5.2615</text:p>
          </table:table-cell>
          <table:table-cell office:string-value="0.1892" office:value-type="string">
            <text:p>0.1892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37.6819" office:value-type="string">
            <text:p>1037.6819</text:p>
          </table:table-cell>
          <table:table-cell office:string-value="-52.1600" office:value-type="string">
            <text:p>-52.1600</text:p>
          </table:table-cell>
          <table:table-cell office:string-value="1346.1591" office:value-type="string">
            <text:p>1346.1591</text:p>
          </table:table-cell>
          <table:table-cell office:string-value="0.5710" office:value-type="string">
            <text:p>0.5710</text:p>
          </table:table-cell>
          <table:table-cell office:string-value="1.4531" office:value-type="string">
            <text:p>1.4531</text:p>
          </table:table-cell>
          <table:table-cell office:string-value="0.5942" office:value-type="string">
            <text:p>0.5942</text:p>
          </table:table-cell>
          <table:table-cell office:string-value="92.4968" office:value-type="string">
            <text:p>92.4968</text:p>
          </table:table-cell>
          <table:table-cell office:string-value="5.2719" office:value-type="string">
            <text:p>5.2719</text:p>
          </table:table-cell>
          <table:table-cell office:string-value="0.1872" office:value-type="string">
            <text:p>0.1872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42.8161" office:value-type="string">
            <text:p>1042.8161</text:p>
          </table:table-cell>
          <table:table-cell office:string-value="-46.3047" office:value-type="string">
            <text:p>-46.3047</text:p>
          </table:table-cell>
          <table:table-cell office:string-value="1348.7633" office:value-type="string">
            <text:p>1348.7633</text:p>
          </table:table-cell>
          <table:table-cell office:string-value="0.5569" office:value-type="string">
            <text:p>0.5569</text:p>
          </table:table-cell>
          <table:table-cell office:string-value="1.5042" office:value-type="string">
            <text:p>1.5042</text:p>
          </table:table-cell>
          <table:table-cell office:string-value="0.5978" office:value-type="string">
            <text:p>0.5978</text:p>
          </table:table-cell>
          <table:table-cell office:string-value="91.7979" office:value-type="string">
            <text:p>91.7979</text:p>
          </table:table-cell>
          <table:table-cell office:string-value="5.8901" office:value-type="string">
            <text:p>5.8901</text:p>
          </table:table-cell>
          <table:table-cell office:string-value="0.2238" office:value-type="string">
            <text:p>0.2238</text:p>
          </table:table-cell>
          <table:table-cell office:string-value="0.0045" office:value-type="string">
            <text:p>0.0045</text:p>
          </table:table-cell>
          <table:table-cell office:string-value="0.0109" office:value-type="string">
            <text:p>0.0109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43.8525" office:value-type="string">
            <text:p>1043.8525</text:p>
          </table:table-cell>
          <table:table-cell office:string-value="-49.1703" office:value-type="string">
            <text:p>-49.1703</text:p>
          </table:table-cell>
          <table:table-cell office:string-value="1349.0583" office:value-type="string">
            <text:p>1349.0583</text:p>
          </table:table-cell>
          <table:table-cell office:string-value="0.5544" office:value-type="string">
            <text:p>0.5544</text:p>
          </table:table-cell>
          <table:table-cell office:string-value="1.5333" office:value-type="string">
            <text:p>1.5333</text:p>
          </table:table-cell>
          <table:table-cell office:string-value="0.5987" office:value-type="string">
            <text:p>0.5987</text:p>
          </table:table-cell>
          <table:table-cell office:string-value="91.5891" office:value-type="string">
            <text:p>91.5891</text:p>
          </table:table-cell>
          <table:table-cell office:string-value="6.0757" office:value-type="string">
            <text:p>6.0757</text:p>
          </table:table-cell>
          <table:table-cell office:string-value="0.2251" office:value-type="string">
            <text:p>0.2251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47.2724" office:value-type="string">
            <text:p>1047.2724</text:p>
          </table:table-cell>
          <table:table-cell office:string-value="-48.4002" office:value-type="string">
            <text:p>-48.4002</text:p>
          </table:table-cell>
          <table:table-cell office:string-value="1350.7670" office:value-type="string">
            <text:p>1350.7670</text:p>
          </table:table-cell>
          <table:table-cell office:string-value="0.5681" office:value-type="string">
            <text:p>0.5681</text:p>
          </table:table-cell>
          <table:table-cell office:string-value="1.5336" office:value-type="string">
            <text:p>1.5336</text:p>
          </table:table-cell>
          <table:table-cell office:string-value="0.6011" office:value-type="string">
            <text:p>0.6011</text:p>
          </table:table-cell>
          <table:table-cell office:string-value="91.2013" office:value-type="string">
            <text:p>91.2013</text:p>
          </table:table-cell>
          <table:table-cell office:string-value="6.3648" office:value-type="string">
            <text:p>6.3648</text:p>
          </table:table-cell>
          <table:table-cell office:string-value="0.3035" office:value-type="string">
            <text:p>0.3035</text:p>
          </table:table-cell>
          <table:table-cell office:string-value="0.0058" office:value-type="string">
            <text:p>0.0058</text:p>
          </table:table-cell>
          <table:table-cell office:string-value="0.0124" office:value-type="string">
            <text:p>0.0124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43.6218" office:value-type="string">
            <text:p>1043.6218</text:p>
          </table:table-cell>
          <table:table-cell office:string-value="-49.8002" office:value-type="string">
            <text:p>-49.8002</text:p>
          </table:table-cell>
          <table:table-cell office:string-value="1348.7917" office:value-type="string">
            <text:p>1348.7917</text:p>
          </table:table-cell>
          <table:table-cell office:string-value="0.5752" office:value-type="string">
            <text:p>0.5752</text:p>
          </table:table-cell>
          <table:table-cell office:string-value="1.5130" office:value-type="string">
            <text:p>1.5130</text:p>
          </table:table-cell>
          <table:table-cell office:string-value="0.5987" office:value-type="string">
            <text:p>0.5987</text:p>
          </table:table-cell>
          <table:table-cell office:string-value="91.6099" office:value-type="string">
            <text:p>91.6099</text:p>
          </table:table-cell>
          <table:table-cell office:string-value="6.0643" office:value-type="string">
            <text:p>6.0643</text:p>
          </table:table-cell>
          <table:table-cell office:string-value="0.2140" office:value-type="string">
            <text:p>0.2140</text:p>
          </table:table-cell>
          <table:table-cell office:string-value="0.0040" office:value-type="string">
            <text:p>0.0040</text:p>
          </table:table-cell>
          <table:table-cell office:string-value="0.0096" office:value-type="string">
            <text:p>0.0096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42.3810" office:value-type="string">
            <text:p>1042.3810</text:p>
          </table:table-cell>
          <table:table-cell office:string-value="-47.9800" office:value-type="string">
            <text:p>-47.9800</text:p>
          </table:table-cell>
          <table:table-cell office:string-value="1348.6980" office:value-type="string">
            <text:p>1348.6980</text:p>
          </table:table-cell>
          <table:table-cell office:string-value="0.5750" office:value-type="string">
            <text:p>0.5750</text:p>
          </table:table-cell>
          <table:table-cell office:string-value="1.4610" office:value-type="string">
            <text:p>1.4610</text:p>
          </table:table-cell>
          <table:table-cell office:string-value="0.5973" office:value-type="string">
            <text:p>0.5973</text:p>
          </table:table-cell>
          <table:table-cell office:string-value="91.9054" office:value-type="string">
            <text:p>91.9054</text:p>
          </table:table-cell>
          <table:table-cell office:string-value="5.8127" office:value-type="string">
            <text:p>5.8127</text:p>
          </table:table-cell>
          <table:table-cell office:string-value="0.2194" office:value-type="string">
            <text:p>0.2194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38.4189" office:value-type="string">
            <text:p>1038.4189</text:p>
          </table:table-cell>
          <table:table-cell office:string-value="-50.7219" office:value-type="string">
            <text:p>-50.7219</text:p>
          </table:table-cell>
          <table:table-cell office:string-value="1347.0103" office:value-type="string">
            <text:p>1347.0103</text:p>
          </table:table-cell>
          <table:table-cell office:string-value="0.5650" office:value-type="string">
            <text:p>0.5650</text:p>
          </table:table-cell>
          <table:table-cell office:string-value="1.4268" office:value-type="string">
            <text:p>1.4268</text:p>
          </table:table-cell>
          <table:table-cell office:string-value="0.5943" office:value-type="string">
            <text:p>0.5943</text:p>
          </table:table-cell>
          <table:table-cell office:string-value="92.4738" office:value-type="string">
            <text:p>92.4738</text:p>
          </table:table-cell>
          <table:table-cell office:string-value="5.3309" office:value-type="string">
            <text:p>5.3309</text:p>
          </table:table-cell>
          <table:table-cell office:string-value="0.1826" office:value-type="string">
            <text:p>0.1826</text:p>
          </table:table-cell>
          <table:table-cell office:string-value="0.0036" office:value-type="string">
            <text:p>0.0036</text:p>
          </table:table-cell>
          <table:table-cell office:string-value="0.0081" office:value-type="string">
            <text:p>0.0081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38.9060" office:value-type="string">
            <text:p>1038.9060</text:p>
          </table:table-cell>
          <table:table-cell office:string-value="-51.0956" office:value-type="string">
            <text:p>-51.0956</text:p>
          </table:table-cell>
          <table:table-cell office:string-value="1347.4869" office:value-type="string">
            <text:p>1347.4869</text:p>
          </table:table-cell>
          <table:table-cell office:string-value="0.5662" office:value-type="string">
            <text:p>0.5662</text:p>
          </table:table-cell>
          <table:table-cell office:string-value="1.4085" office:value-type="string">
            <text:p>1.4085</text:p>
          </table:table-cell>
          <table:table-cell office:string-value="0.5944" office:value-type="string">
            <text:p>0.5944</text:p>
          </table:table-cell>
          <table:table-cell office:string-value="92.4745" office:value-type="string">
            <text:p>92.4745</text:p>
          </table:table-cell>
          <table:table-cell office:string-value="5.3269" office:value-type="string">
            <text:p>5.3269</text:p>
          </table:table-cell>
          <table:table-cell office:string-value="0.1989" office:value-type="string">
            <text:p>0.1989</text:p>
          </table:table-cell>
          <table:table-cell office:string-value="0.0046" office:value-type="string">
            <text:p>0.0046</text:p>
          </table:table-cell>
          <table:table-cell office:string-value="0.0106" office:value-type="string">
            <text:p>0.0106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43.2254" office:value-type="string">
            <text:p>1043.2254</text:p>
          </table:table-cell>
          <table:table-cell office:string-value="-53.5097" office:value-type="string">
            <text:p>-53.5097</text:p>
          </table:table-cell>
          <table:table-cell office:string-value="1349.5323" office:value-type="string">
            <text:p>1349.5323</text:p>
          </table:table-cell>
          <table:table-cell office:string-value="0.5860" office:value-type="string">
            <text:p>0.5860</text:p>
          </table:table-cell>
          <table:table-cell office:string-value="1.4155" office:value-type="string">
            <text:p>1.4155</text:p>
          </table:table-cell>
          <table:table-cell office:string-value="0.5976" office:value-type="string">
            <text:p>0.5976</text:p>
          </table:table-cell>
          <table:table-cell office:string-value="91.8603" office:value-type="string">
            <text:p>91.8603</text:p>
          </table:table-cell>
          <table:table-cell office:string-value="5.9015" office:value-type="string">
            <text:p>5.9015</text:p>
          </table:table-cell>
          <table:table-cell office:string-value="0.2129" office:value-type="string">
            <text:p>0.2129</text:p>
          </table:table-cell>
          <table:table-cell office:string-value="0.0044" office:value-type="string">
            <text:p>0.0044</text:p>
          </table:table-cell>
          <table:table-cell office:string-value="0.0102" office:value-type="string">
            <text:p>0.010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42.4274" office:value-type="string">
            <text:p>1042.4274</text:p>
          </table:table-cell>
          <table:table-cell office:string-value="-46.7029" office:value-type="string">
            <text:p>-46.7029</text:p>
          </table:table-cell>
          <table:table-cell office:string-value="1348.7960" office:value-type="string">
            <text:p>1348.7960</text:p>
          </table:table-cell>
          <table:table-cell office:string-value="0.5580" office:value-type="string">
            <text:p>0.5580</text:p>
          </table:table-cell>
          <table:table-cell office:string-value="1.4809" office:value-type="string">
            <text:p>1.4809</text:p>
          </table:table-cell>
          <table:table-cell office:string-value="0.5973" office:value-type="string">
            <text:p>0.5973</text:p>
          </table:table-cell>
          <table:table-cell office:string-value="91.8948" office:value-type="string">
            <text:p>91.8948</text:p>
          </table:table-cell>
          <table:table-cell office:string-value="5.8214" office:value-type="string">
            <text:p>5.8214</text:p>
          </table:table-cell>
          <table:table-cell office:string-value="0.2160" office:value-type="string">
            <text:p>0.216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  <table:table-cell office:string-value="0.0022" office:value-type="string">
            <text:p>0.0022</text:p>
          </table:table-cell>
          <table:table-cell office:string-value="0.0033" office:value-type="string">
            <text:p>0.0033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40.6932" office:value-type="string">
            <text:p>1040.6932</text:p>
          </table:table-cell>
          <table:table-cell office:string-value="-47.5034" office:value-type="string">
            <text:p>-47.5034</text:p>
          </table:table-cell>
          <table:table-cell office:string-value="1347.2585" office:value-type="string">
            <text:p>1347.2585</text:p>
          </table:table-cell>
          <table:table-cell office:string-value="0.5698" office:value-type="string">
            <text:p>0.5698</text:p>
          </table:table-cell>
          <table:table-cell office:string-value="1.5081" office:value-type="string">
            <text:p>1.5081</text:p>
          </table:table-cell>
          <table:table-cell office:string-value="0.5967" office:value-type="string">
            <text:p>0.5967</text:p>
          </table:table-cell>
          <table:table-cell office:string-value="92.0045" office:value-type="string">
            <text:p>92.0045</text:p>
          </table:table-cell>
          <table:table-cell office:string-value="5.6939" office:value-type="string">
            <text:p>5.6939</text:p>
          </table:table-cell>
          <table:table-cell office:string-value="0.1988" office:value-type="string">
            <text:p>0.1988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40.9261" office:value-type="string">
            <text:p>1040.9261</text:p>
          </table:table-cell>
          <table:table-cell office:string-value="-50.9819" office:value-type="string">
            <text:p>-50.9819</text:p>
          </table:table-cell>
          <table:table-cell office:string-value="1346.8750" office:value-type="string">
            <text:p>1346.8750</text:p>
          </table:table-cell>
          <table:table-cell office:string-value="0.5646" office:value-type="string">
            <text:p>0.5646</text:p>
          </table:table-cell>
          <table:table-cell office:string-value="1.5595" office:value-type="string">
            <text:p>1.5595</text:p>
          </table:table-cell>
          <table:table-cell office:string-value="0.5973" office:value-type="string">
            <text:p>0.5973</text:p>
          </table:table-cell>
          <table:table-cell office:string-value="91.8652" office:value-type="string">
            <text:p>91.8652</text:p>
          </table:table-cell>
          <table:table-cell office:string-value="5.7849" office:value-type="string">
            <text:p>5.7849</text:p>
          </table:table-cell>
          <table:table-cell office:string-value="0.2029" office:value-type="string">
            <text:p>0.2029</text:p>
          </table:table-cell>
          <table:table-cell office:string-value="0.0040" office:value-type="string">
            <text:p>0.0040</text:p>
          </table:table-cell>
          <table:table-cell office:string-value="0.0091" office:value-type="string">
            <text:p>0.009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42.5021" office:value-type="string">
            <text:p>1042.5021</text:p>
          </table:table-cell>
          <table:table-cell office:string-value="-49.4732" office:value-type="string">
            <text:p>-49.4732</text:p>
          </table:table-cell>
          <table:table-cell office:string-value="1348.1466" office:value-type="string">
            <text:p>1348.1466</text:p>
          </table:table-cell>
          <table:table-cell office:string-value="0.5638" office:value-type="string">
            <text:p>0.5638</text:p>
          </table:table-cell>
          <table:table-cell office:string-value="1.5303" office:value-type="string">
            <text:p>1.5303</text:p>
          </table:table-cell>
          <table:table-cell office:string-value="0.5980" office:value-type="string">
            <text:p>0.5980</text:p>
          </table:table-cell>
          <table:table-cell office:string-value="91.7291" office:value-type="string">
            <text:p>91.7291</text:p>
          </table:table-cell>
          <table:table-cell office:string-value="5.9489" office:value-type="string">
            <text:p>5.9489</text:p>
          </table:table-cell>
          <table:table-cell office:string-value="0.2068" office:value-type="string">
            <text:p>0.2068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42.0202" office:value-type="string">
            <text:p>1042.0202</text:p>
          </table:table-cell>
          <table:table-cell office:string-value="-54.0031" office:value-type="string">
            <text:p>-54.0031</text:p>
          </table:table-cell>
          <table:table-cell office:string-value="1348.1718" office:value-type="string">
            <text:p>1348.1718</text:p>
          </table:table-cell>
          <table:table-cell office:string-value="0.5960" office:value-type="string">
            <text:p>0.5960</text:p>
          </table:table-cell>
          <table:table-cell office:string-value="1.4561" office:value-type="string">
            <text:p>1.4561</text:p>
          </table:table-cell>
          <table:table-cell office:string-value="0.5974" office:value-type="string">
            <text:p>0.5974</text:p>
          </table:table-cell>
          <table:table-cell office:string-value="91.8613" office:value-type="string">
            <text:p>91.8613</text:p>
          </table:table-cell>
          <table:table-cell office:string-value="5.8836" office:value-type="string">
            <text:p>5.8836</text:p>
          </table:table-cell>
          <table:table-cell office:string-value="0.1836" office:value-type="string">
            <text:p>0.1836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43.6525" office:value-type="string">
            <text:p>1043.6525</text:p>
          </table:table-cell>
          <table:table-cell office:string-value="-53.1931" office:value-type="string">
            <text:p>-53.1931</text:p>
          </table:table-cell>
          <table:table-cell office:string-value="1348.8025" office:value-type="string">
            <text:p>1348.8025</text:p>
          </table:table-cell>
          <table:table-cell office:string-value="0.5950" office:value-type="string">
            <text:p>0.5950</text:p>
          </table:table-cell>
          <table:table-cell office:string-value="1.4835" office:value-type="string">
            <text:p>1.4835</text:p>
          </table:table-cell>
          <table:table-cell office:string-value="0.5987" office:value-type="string">
            <text:p>0.5987</text:p>
          </table:table-cell>
          <table:table-cell office:string-value="91.6104" office:value-type="string">
            <text:p>91.6104</text:p>
          </table:table-cell>
          <table:table-cell office:string-value="6.0843" office:value-type="string">
            <text:p>6.0843</text:p>
          </table:table-cell>
          <table:table-cell office:string-value="0.2081" office:value-type="string">
            <text:p>0.2081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1" office:value-type="string">
            <text:p>0.0011</text:p>
          </table:table-cell>
          <table:table-cell office:string-value="0.0019" office:value-type="string">
            <text:p>0.0019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44.5686" office:value-type="string">
            <text:p>1044.5686</text:p>
          </table:table-cell>
          <table:table-cell office:string-value="-52.6812" office:value-type="string">
            <text:p>-52.6812</text:p>
          </table:table-cell>
          <table:table-cell office:string-value="1349.3464" office:value-type="string">
            <text:p>1349.3464</text:p>
          </table:table-cell>
          <table:table-cell office:string-value="0.6013" office:value-type="string">
            <text:p>0.6013</text:p>
          </table:table-cell>
          <table:table-cell office:string-value="1.4724" office:value-type="string">
            <text:p>1.4724</text:p>
          </table:table-cell>
          <table:table-cell office:string-value="0.5993" office:value-type="string">
            <text:p>0.5993</text:p>
          </table:table-cell>
          <table:table-cell office:string-value="91.5116" office:value-type="string">
            <text:p>91.5116</text:p>
          </table:table-cell>
          <table:table-cell office:string-value="6.1820" office:value-type="string">
            <text:p>6.1820</text:p>
          </table:table-cell>
          <table:table-cell office:string-value="0.2112" office:value-type="string">
            <text:p>0.2112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12" office:value-type="string">
            <text:p>0.0012</text:p>
          </table:table-cell>
          <table:table-cell office:string-value="0.0024" office:value-type="string">
            <text:p>0.002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42.5940" office:value-type="string">
            <text:p>1042.5940</text:p>
          </table:table-cell>
          <table:table-cell office:string-value="-52.0237" office:value-type="string">
            <text:p>-52.0237</text:p>
          </table:table-cell>
          <table:table-cell office:string-value="1347.8163" office:value-type="string">
            <text:p>1347.8163</text:p>
          </table:table-cell>
          <table:table-cell office:string-value="0.5979" office:value-type="string">
            <text:p>0.5979</text:p>
          </table:table-cell>
          <table:table-cell office:string-value="1.5106" office:value-type="string">
            <text:p>1.5106</text:p>
          </table:table-cell>
          <table:table-cell office:string-value="0.5984" office:value-type="string">
            <text:p>0.5984</text:p>
          </table:table-cell>
          <table:table-cell office:string-value="91.6700" office:value-type="string">
            <text:p>91.6700</text:p>
          </table:table-cell>
          <table:table-cell office:string-value="6.0052" office:value-type="string">
            <text:p>6.0052</text:p>
          </table:table-cell>
          <table:table-cell office:string-value="0.1964" office:value-type="string">
            <text:p>0.1964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40.9876" office:value-type="string">
            <text:p>1040.9876</text:p>
          </table:table-cell>
          <table:table-cell office:string-value="-50.9609" office:value-type="string">
            <text:p>-50.9609</text:p>
          </table:table-cell>
          <table:table-cell office:string-value="1347.0679" office:value-type="string">
            <text:p>1347.0679</text:p>
          </table:table-cell>
          <table:table-cell office:string-value="0.6003" office:value-type="string">
            <text:p>0.6003</text:p>
          </table:table-cell>
          <table:table-cell office:string-value="1.4921" office:value-type="string">
            <text:p>1.4921</text:p>
          </table:table-cell>
          <table:table-cell office:string-value="0.5972" office:value-type="string">
            <text:p>0.5972</text:p>
          </table:table-cell>
          <table:table-cell office:string-value="91.9141" office:value-type="string">
            <text:p>91.9141</text:p>
          </table:table-cell>
          <table:table-cell office:string-value="5.7838" office:value-type="string">
            <text:p>5.7838</text:p>
          </table:table-cell>
          <table:table-cell office:string-value="0.1871" office:value-type="string">
            <text:p>0.1871</text:p>
          </table:table-cell>
          <table:table-cell office:string-value="0.0037" office:value-type="string">
            <text:p>0.0037</text:p>
          </table:table-cell>
          <table:table-cell office:string-value="0.0092" office:value-type="string">
            <text:p>0.0092</text:p>
          </table:table-cell>
          <table:table-cell office:string-value="0.0013" office:value-type="string">
            <text:p>0.0013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41.4456" office:value-type="string">
            <text:p>1041.4456</text:p>
          </table:table-cell>
          <table:table-cell office:string-value="-50.6715" office:value-type="string">
            <text:p>-50.6715</text:p>
          </table:table-cell>
          <table:table-cell office:string-value="1347.3173" office:value-type="string">
            <text:p>1347.3173</text:p>
          </table:table-cell>
          <table:table-cell office:string-value="0.6089" office:value-type="string">
            <text:p>0.6089</text:p>
          </table:table-cell>
          <table:table-cell office:string-value="1.4802" office:value-type="string">
            <text:p>1.4802</text:p>
          </table:table-cell>
          <table:table-cell office:string-value="0.5975" office:value-type="string">
            <text:p>0.5975</text:p>
          </table:table-cell>
          <table:table-cell office:string-value="91.8503" office:value-type="string">
            <text:p>91.8503</text:p>
          </table:table-cell>
          <table:table-cell office:string-value="5.8587" office:value-type="string">
            <text:p>5.8587</text:p>
          </table:table-cell>
          <table:table-cell office:string-value="0.1825" office:value-type="string">
            <text:p>0.1825</text:p>
          </table:table-cell>
          <table:table-cell office:string-value="0.0032" office:value-type="string">
            <text:p>0.0032</text:p>
          </table:table-cell>
          <table:table-cell office:string-value="0.0073" office:value-type="string">
            <text:p>0.0073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41.6668" office:value-type="string">
            <text:p>1041.6668</text:p>
          </table:table-cell>
          <table:table-cell office:string-value="-49.9120" office:value-type="string">
            <text:p>-49.9120</text:p>
          </table:table-cell>
          <table:table-cell office:string-value="1347.2167" office:value-type="string">
            <text:p>1347.2167</text:p>
          </table:table-cell>
          <table:table-cell office:string-value="0.6023" office:value-type="string">
            <text:p>0.6023</text:p>
          </table:table-cell>
          <table:table-cell office:string-value="1.5093" office:value-type="string">
            <text:p>1.5093</text:p>
          </table:table-cell>
          <table:table-cell office:string-value="0.5978" office:value-type="string">
            <text:p>0.5978</text:p>
          </table:table-cell>
          <table:table-cell office:string-value="91.7837" office:value-type="string">
            <text:p>91.7837</text:p>
          </table:table-cell>
          <table:table-cell office:string-value="5.8914" office:value-type="string">
            <text:p>5.8914</text:p>
          </table:table-cell>
          <table:table-cell office:string-value="0.1913" office:value-type="string">
            <text:p>0.191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13" office:value-type="string">
            <text:p>0.0013</text:p>
          </table:table-cell>
          <table:table-cell office:string-value="0.0026" office:value-type="string">
            <text:p>0.0026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41.1408" office:value-type="string">
            <text:p>1041.1408</text:p>
          </table:table-cell>
          <table:table-cell office:string-value="-55.2654" office:value-type="string">
            <text:p>-55.2654</text:p>
          </table:table-cell>
          <table:table-cell office:string-value="1347.2382" office:value-type="string">
            <text:p>1347.2382</text:p>
          </table:table-cell>
          <table:table-cell office:string-value="0.6019" office:value-type="string">
            <text:p>0.6019</text:p>
          </table:table-cell>
          <table:table-cell office:string-value="1.4827" office:value-type="string">
            <text:p>1.4827</text:p>
          </table:table-cell>
          <table:table-cell office:string-value="0.5972" office:value-type="string">
            <text:p>0.5972</text:p>
          </table:table-cell>
          <table:table-cell office:string-value="91.9188" office:value-type="string">
            <text:p>91.9188</text:p>
          </table:table-cell>
          <table:table-cell office:string-value="5.7720" office:value-type="string">
            <text:p>5.7720</text:p>
          </table:table-cell>
          <table:table-cell office:string-value="0.2057" office:value-type="string">
            <text:p>0.2057</text:p>
          </table:table-cell>
          <table:table-cell office:string-value="0.0037" office:value-type="string">
            <text:p>0.0037</text:p>
          </table:table-cell>
          <table:table-cell office:string-value="0.0077" office:value-type="string">
            <text:p>0.0077</text:p>
          </table:table-cell>
          <table:table-cell office:string-value="0.0011" office:value-type="string">
            <text:p>0.0011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35.5996" office:value-type="string">
            <text:p>1035.5996</text:p>
          </table:table-cell>
          <table:table-cell office:string-value="-49.4472" office:value-type="string">
            <text:p>-49.4472</text:p>
          </table:table-cell>
          <table:table-cell office:string-value="1345.9418" office:value-type="string">
            <text:p>1345.9418</text:p>
          </table:table-cell>
          <table:table-cell office:string-value="0.5040" office:value-type="string">
            <text:p>0.5040</text:p>
          </table:table-cell>
          <table:table-cell office:string-value="1.4726" office:value-type="string">
            <text:p>1.4726</text:p>
          </table:table-cell>
          <table:table-cell office:string-value="0.5920" office:value-type="string">
            <text:p>0.5920</text:p>
          </table:table-cell>
          <table:table-cell office:string-value="92.9322" office:value-type="string">
            <text:p>92.9322</text:p>
          </table:table-cell>
          <table:table-cell office:string-value="4.8368" office:value-type="string">
            <text:p>4.8368</text:p>
          </table:table-cell>
          <table:table-cell office:string-value="0.2280" office:value-type="string">
            <text:p>0.2280</text:p>
          </table:table-cell>
          <table:table-cell office:string-value="0.0053" office:value-type="string">
            <text:p>0.0053</text:p>
          </table:table-cell>
          <table:table-cell office:string-value="0.0109" office:value-type="string">
            <text:p>0.010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37.0954" office:value-type="string">
            <text:p>1037.0954</text:p>
          </table:table-cell>
          <table:table-cell office:string-value="-56.5622" office:value-type="string">
            <text:p>-56.5622</text:p>
          </table:table-cell>
          <table:table-cell office:string-value="1346.5057" office:value-type="string">
            <text:p>1346.5057</text:p>
          </table:table-cell>
          <table:table-cell office:string-value="0.5167" office:value-type="string">
            <text:p>0.5167</text:p>
          </table:table-cell>
          <table:table-cell office:string-value="1.4780" office:value-type="string">
            <text:p>1.4780</text:p>
          </table:table-cell>
          <table:table-cell office:string-value="0.5932" office:value-type="string">
            <text:p>0.5932</text:p>
          </table:table-cell>
          <table:table-cell office:string-value="92.7090" office:value-type="string">
            <text:p>92.7090</text:p>
          </table:table-cell>
          <table:table-cell office:string-value="5.0235" office:value-type="string">
            <text:p>5.0235</text:p>
          </table:table-cell>
          <table:table-cell office:string-value="0.2480" office:value-type="string">
            <text:p>0.2480</text:p>
          </table:table-cell>
          <table:table-cell office:string-value="0.0052" office:value-type="string">
            <text:p>0.0052</text:p>
          </table:table-cell>
          <table:table-cell office:string-value="0.0108" office:value-type="string">
            <text:p>0.0108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37.1360" office:value-type="string">
            <text:p>1037.1360</text:p>
          </table:table-cell>
          <table:table-cell office:string-value="-56.5220" office:value-type="string">
            <text:p>-56.5220</text:p>
          </table:table-cell>
          <table:table-cell office:string-value="1346.6501" office:value-type="string">
            <text:p>1346.6501</text:p>
          </table:table-cell>
          <table:table-cell office:string-value="0.5092" office:value-type="string">
            <text:p>0.5092</text:p>
          </table:table-cell>
          <table:table-cell office:string-value="1.4793" office:value-type="string">
            <text:p>1.4793</text:p>
          </table:table-cell>
          <table:table-cell office:string-value="0.5932" office:value-type="string">
            <text:p>0.5932</text:p>
          </table:table-cell>
          <table:table-cell office:string-value="92.7381" office:value-type="string">
            <text:p>92.7381</text:p>
          </table:table-cell>
          <table:table-cell office:string-value="4.9806" office:value-type="string">
            <text:p>4.9806</text:p>
          </table:table-cell>
          <table:table-cell office:string-value="0.2673" office:value-type="string">
            <text:p>0.2673</text:p>
          </table:table-cell>
          <table:table-cell office:string-value="0.0058" office:value-type="string">
            <text:p>0.0058</text:p>
          </table:table-cell>
          <table:table-cell office:string-value="0.0114" office:value-type="string">
            <text:p>0.0114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36.5926" office:value-type="string">
            <text:p>1036.5926</text:p>
          </table:table-cell>
          <table:table-cell office:string-value="-57.9623" office:value-type="string">
            <text:p>-57.9623</text:p>
          </table:table-cell>
          <table:table-cell office:string-value="1346.6514" office:value-type="string">
            <text:p>1346.6514</text:p>
          </table:table-cell>
          <table:table-cell office:string-value="0.5029" office:value-type="string">
            <text:p>0.5029</text:p>
          </table:table-cell>
          <table:table-cell office:string-value="1.4632" office:value-type="string">
            <text:p>1.4632</text:p>
          </table:table-cell>
          <table:table-cell office:string-value="0.5925" office:value-type="string">
            <text:p>0.5925</text:p>
          </table:table-cell>
          <table:table-cell office:string-value="92.8002" office:value-type="string">
            <text:p>92.8002</text:p>
          </table:table-cell>
          <table:table-cell office:string-value="4.9953" office:value-type="string">
            <text:p>4.9953</text:p>
          </table:table-cell>
          <table:table-cell office:string-value="0.2187" office:value-type="string">
            <text:p>0.2187</text:p>
          </table:table-cell>
          <table:table-cell office:string-value="0.0041" office:value-type="string">
            <text:p>0.0041</text:p>
          </table:table-cell>
          <table:table-cell office:string-value="0.0083" office:value-type="string">
            <text:p>0.0083</text:p>
          </table:table-cell>
          <table:table-cell office:string-value="0.0010" office:value-type="string">
            <text:p>0.0010</text:p>
          </table:table-cell>
          <table:table-cell office:string-value="0.0018" office:value-type="string">
            <text:p>0.001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35.3433" office:value-type="string">
            <text:p>1035.3433</text:p>
          </table:table-cell>
          <table:table-cell office:string-value="-54.5652" office:value-type="string">
            <text:p>-54.5652</text:p>
          </table:table-cell>
          <table:table-cell office:string-value="1346.0630" office:value-type="string">
            <text:p>1346.0630</text:p>
          </table:table-cell>
          <table:table-cell office:string-value="0.4890" office:value-type="string">
            <text:p>0.4890</text:p>
          </table:table-cell>
          <table:table-cell office:string-value="1.4733" office:value-type="string">
            <text:p>1.4733</text:p>
          </table:table-cell>
          <table:table-cell office:string-value="0.5916" office:value-type="string">
            <text:p>0.5916</text:p>
          </table:table-cell>
          <table:table-cell office:string-value="92.9781" office:value-type="string">
            <text:p>92.9781</text:p>
          </table:table-cell>
          <table:table-cell office:string-value="4.8215" office:value-type="string">
            <text:p>4.8215</text:p>
          </table:table-cell>
          <table:table-cell office:string-value="0.2145" office:value-type="string">
            <text:p>0.2145</text:p>
          </table:table-cell>
          <table:table-cell office:string-value="0.0044" office:value-type="string">
            <text:p>0.0044</text:p>
          </table:table-cell>
          <table:table-cell office:string-value="0.0101" office:value-type="string">
            <text:p>0.0101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38.0628" office:value-type="string">
            <text:p>1038.0628</text:p>
          </table:table-cell>
          <table:table-cell office:string-value="-53.8951" office:value-type="string">
            <text:p>-53.8951</text:p>
          </table:table-cell>
          <table:table-cell office:string-value="1347.3442" office:value-type="string">
            <text:p>1347.3442</text:p>
          </table:table-cell>
          <table:table-cell office:string-value="0.5165" office:value-type="string">
            <text:p>0.5165</text:p>
          </table:table-cell>
          <table:table-cell office:string-value="1.4554" office:value-type="string">
            <text:p>1.4554</text:p>
          </table:table-cell>
          <table:table-cell office:string-value="0.5936" office:value-type="string">
            <text:p>0.5936</text:p>
          </table:table-cell>
          <table:table-cell office:string-value="92.6150" office:value-type="string">
            <text:p>92.6150</text:p>
          </table:table-cell>
          <table:table-cell office:string-value="5.1614" office:value-type="string">
            <text:p>5.1614</text:p>
          </table:table-cell>
          <table:table-cell office:string-value="0.2291" office:value-type="string">
            <text:p>0.2291</text:p>
          </table:table-cell>
          <table:table-cell office:string-value="0.0045" office:value-type="string">
            <text:p>0.0045</text:p>
          </table:table-cell>
          <table:table-cell office:string-value="0.0092" office:value-type="string">
            <text:p>0.0092</text:p>
          </table:table-cell>
          <table:table-cell office:string-value="0.0013" office:value-type="string">
            <text:p>0.0013</text:p>
          </table:table-cell>
          <table:table-cell office:string-value="0.0024" office:value-type="string">
            <text:p>0.002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36.6761" office:value-type="string">
            <text:p>1036.6761</text:p>
          </table:table-cell>
          <table:table-cell office:string-value="-55.7284" office:value-type="string">
            <text:p>-55.7284</text:p>
          </table:table-cell>
          <table:table-cell office:string-value="1346.2754" office:value-type="string">
            <text:p>1346.2754</text:p>
          </table:table-cell>
          <table:table-cell office:string-value="0.5193" office:value-type="string">
            <text:p>0.5193</text:p>
          </table:table-cell>
          <table:table-cell office:string-value="1.4736" office:value-type="string">
            <text:p>1.4736</text:p>
          </table:table-cell>
          <table:table-cell office:string-value="0.5930" office:value-type="string">
            <text:p>0.5930</text:p>
          </table:table-cell>
          <table:table-cell office:string-value="92.7272" office:value-type="string">
            <text:p>92.7272</text:p>
          </table:table-cell>
          <table:table-cell office:string-value="5.0446" office:value-type="string">
            <text:p>5.0446</text:p>
          </table:table-cell>
          <table:table-cell office:string-value="0.2151" office:value-type="string">
            <text:p>0.2151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35.1817" office:value-type="string">
            <text:p>1035.1817</text:p>
          </table:table-cell>
          <table:table-cell office:string-value="-57.6349" office:value-type="string">
            <text:p>-57.6349</text:p>
          </table:table-cell>
          <table:table-cell office:string-value="1345.5395" office:value-type="string">
            <text:p>1345.5395</text:p>
          </table:table-cell>
          <table:table-cell office:string-value="0.5036" office:value-type="string">
            <text:p>0.5036</text:p>
          </table:table-cell>
          <table:table-cell office:string-value="1.4870" office:value-type="string">
            <text:p>1.4870</text:p>
          </table:table-cell>
          <table:table-cell office:string-value="0.5919" office:value-type="string">
            <text:p>0.5919</text:p>
          </table:table-cell>
          <table:table-cell office:string-value="92.9122" office:value-type="string">
            <text:p>92.9122</text:p>
          </table:table-cell>
          <table:table-cell office:string-value="4.8724" office:value-type="string">
            <text:p>4.8724</text:p>
          </table:table-cell>
          <table:table-cell office:string-value="0.2068" office:value-type="string">
            <text:p>0.2068</text:p>
          </table:table-cell>
          <table:table-cell office:string-value="0.0036" office:value-type="string">
            <text:p>0.0036</text:p>
          </table:table-cell>
          <table:table-cell office:string-value="0.0073" office:value-type="string">
            <text:p>0.0073</text:p>
          </table:table-cell>
          <table:table-cell office:string-value="0.0009" office:value-type="string">
            <text:p>0.0009</text:p>
          </table:table-cell>
          <table:table-cell office:string-value="0.0017" office:value-type="string">
            <text:p>0.001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38.3987" office:value-type="string">
            <text:p>1038.3987</text:p>
          </table:table-cell>
          <table:table-cell office:string-value="-55.7124" office:value-type="string">
            <text:p>-55.7124</text:p>
          </table:table-cell>
          <table:table-cell office:string-value="1347.3202" office:value-type="string">
            <text:p>1347.3202</text:p>
          </table:table-cell>
          <table:table-cell office:string-value="0.5087" office:value-type="string">
            <text:p>0.5087</text:p>
          </table:table-cell>
          <table:table-cell office:string-value="1.4854" office:value-type="string">
            <text:p>1.4854</text:p>
          </table:table-cell>
          <table:table-cell office:string-value="0.5940" office:value-type="string">
            <text:p>0.5940</text:p>
          </table:table-cell>
          <table:table-cell office:string-value="92.5264" office:value-type="string">
            <text:p>92.5264</text:p>
          </table:table-cell>
          <table:table-cell office:string-value="5.2178" office:value-type="string">
            <text:p>5.2178</text:p>
          </table:table-cell>
          <table:table-cell office:string-value="0.2406" office:value-type="string">
            <text:p>0.2406</text:p>
          </table:table-cell>
          <table:table-cell office:string-value="0.0042" office:value-type="string">
            <text:p>0.0042</text:p>
          </table:table-cell>
          <table:table-cell office:string-value="0.0086" office:value-type="string">
            <text:p>0.0086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41.0213" office:value-type="string">
            <text:p>1041.0213</text:p>
          </table:table-cell>
          <table:table-cell office:string-value="-52.5571" office:value-type="string">
            <text:p>-52.5571</text:p>
          </table:table-cell>
          <table:table-cell office:string-value="1348.0521" office:value-type="string">
            <text:p>1348.0521</text:p>
          </table:table-cell>
          <table:table-cell office:string-value="0.5211" office:value-type="string">
            <text:p>0.5211</text:p>
          </table:table-cell>
          <table:table-cell office:string-value="1.5315" office:value-type="string">
            <text:p>1.5315</text:p>
          </table:table-cell>
          <table:table-cell office:string-value="0.5964" office:value-type="string">
            <text:p>0.5964</text:p>
          </table:table-cell>
          <table:table-cell office:string-value="92.0638" office:value-type="string">
            <text:p>92.0638</text:p>
          </table:table-cell>
          <table:table-cell office:string-value="5.6117" office:value-type="string">
            <text:p>5.6117</text:p>
          </table:table-cell>
          <table:table-cell office:string-value="0.2478" office:value-type="string">
            <text:p>0.2478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  <table:table-cell office:string-value="0.0013" office:value-type="string">
            <text:p>0.0013</text:p>
          </table:table-cell>
          <table:table-cell office:string-value="0.0024" office:value-type="string">
            <text:p>0.0024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41.3359" office:value-type="string">
            <text:p>1041.3359</text:p>
          </table:table-cell>
          <table:table-cell office:string-value="-52.8852" office:value-type="string">
            <text:p>-52.8852</text:p>
          </table:table-cell>
          <table:table-cell office:string-value="1348.1398" office:value-type="string">
            <text:p>1348.1398</text:p>
          </table:table-cell>
          <table:table-cell office:string-value="0.5219" office:value-type="string">
            <text:p>0.5219</text:p>
          </table:table-cell>
          <table:table-cell office:string-value="1.5380" office:value-type="string">
            <text:p>1.5380</text:p>
          </table:table-cell>
          <table:table-cell office:string-value="0.5966" office:value-type="string">
            <text:p>0.5966</text:p>
          </table:table-cell>
          <table:table-cell office:string-value="92.0127" office:value-type="string">
            <text:p>92.0127</text:p>
          </table:table-cell>
          <table:table-cell office:string-value="5.6479" office:value-type="string">
            <text:p>5.6479</text:p>
          </table:table-cell>
          <table:table-cell office:string-value="0.2553" office:value-type="string">
            <text:p>0.2553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42.7411" office:value-type="string">
            <text:p>1042.7411</text:p>
          </table:table-cell>
          <table:table-cell office:string-value="-51.6024" office:value-type="string">
            <text:p>-51.6024</text:p>
          </table:table-cell>
          <table:table-cell office:string-value="1348.9833" office:value-type="string">
            <text:p>1348.9833</text:p>
          </table:table-cell>
          <table:table-cell office:string-value="0.5334" office:value-type="string">
            <text:p>0.5334</text:p>
          </table:table-cell>
          <table:table-cell office:string-value="1.5172" office:value-type="string">
            <text:p>1.5172</text:p>
          </table:table-cell>
          <table:table-cell office:string-value="0.5975" office:value-type="string">
            <text:p>0.5975</text:p>
          </table:table-cell>
          <table:table-cell office:string-value="91.9051" office:value-type="string">
            <text:p>91.9051</text:p>
          </table:table-cell>
          <table:table-cell office:string-value="5.7166" office:value-type="string">
            <text:p>5.7166</text:p>
          </table:table-cell>
          <table:table-cell office:string-value="0.2977" office:value-type="string">
            <text:p>0.2977</text:p>
          </table:table-cell>
          <table:table-cell office:string-value="0.0069" office:value-type="string">
            <text:p>0.0069</text:p>
          </table:table-cell>
          <table:table-cell office:string-value="0.0138" office:value-type="string">
            <text:p>0.0138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37.0212" office:value-type="string">
            <text:p>1037.0212</text:p>
          </table:table-cell>
          <table:table-cell office:string-value="-59.4130" office:value-type="string">
            <text:p>-59.4130</text:p>
          </table:table-cell>
          <table:table-cell office:string-value="1346.8396" office:value-type="string">
            <text:p>1346.8396</text:p>
          </table:table-cell>
          <table:table-cell office:string-value="0.5063" office:value-type="string">
            <text:p>0.5063</text:p>
          </table:table-cell>
          <table:table-cell office:string-value="1.4632" office:value-type="string">
            <text:p>1.4632</text:p>
          </table:table-cell>
          <table:table-cell office:string-value="0.5928" office:value-type="string">
            <text:p>0.5928</text:p>
          </table:table-cell>
          <table:table-cell office:string-value="92.7264" office:value-type="string">
            <text:p>92.7264</text:p>
          </table:table-cell>
          <table:table-cell office:string-value="5.0726" office:value-type="string">
            <text:p>5.0726</text:p>
          </table:table-cell>
          <table:table-cell office:string-value="0.2140" office:value-type="string">
            <text:p>0.2140</text:p>
          </table:table-cell>
          <table:table-cell office:string-value="0.0038" office:value-type="string">
            <text:p>0.0038</text:p>
          </table:table-cell>
          <table:table-cell office:string-value="0.0073" office:value-type="string">
            <text:p>0.0073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35.9186" office:value-type="string">
            <text:p>1035.9186</text:p>
          </table:table-cell>
          <table:table-cell office:string-value="-60.5368" office:value-type="string">
            <text:p>-60.5368</text:p>
          </table:table-cell>
          <table:table-cell office:string-value="1346.7515" office:value-type="string">
            <text:p>1346.7515</text:p>
          </table:table-cell>
          <table:table-cell office:string-value="0.4697" office:value-type="string">
            <text:p>0.4697</text:p>
          </table:table-cell>
          <table:table-cell office:string-value="1.4734" office:value-type="string">
            <text:p>1.4734</text:p>
          </table:table-cell>
          <table:table-cell office:string-value="0.5917" office:value-type="string">
            <text:p>0.5917</text:p>
          </table:table-cell>
          <table:table-cell office:string-value="92.9296" office:value-type="string">
            <text:p>92.9296</text:p>
          </table:table-cell>
          <table:table-cell office:string-value="4.8964" office:value-type="string">
            <text:p>4.8964</text:p>
          </table:table-cell>
          <table:table-cell office:string-value="0.2133" office:value-type="string">
            <text:p>0.2133</text:p>
          </table:table-cell>
          <table:table-cell office:string-value="0.0041" office:value-type="string">
            <text:p>0.0041</text:p>
          </table:table-cell>
          <table:table-cell office:string-value="0.0076" office:value-type="string">
            <text:p>0.007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36.8514" office:value-type="string">
            <text:p>1036.8514</text:p>
          </table:table-cell>
          <table:table-cell office:string-value="-59.4951" office:value-type="string">
            <text:p>-59.4951</text:p>
          </table:table-cell>
          <table:table-cell office:string-value="1346.9729" office:value-type="string">
            <text:p>1346.9729</text:p>
          </table:table-cell>
          <table:table-cell office:string-value="0.4787" office:value-type="string">
            <text:p>0.4787</text:p>
          </table:table-cell>
          <table:table-cell office:string-value="1.4860" office:value-type="string">
            <text:p>1.4860</text:p>
          </table:table-cell>
          <table:table-cell office:string-value="0.5925" office:value-type="string">
            <text:p>0.5925</text:p>
          </table:table-cell>
          <table:table-cell office:string-value="92.7513" office:value-type="string">
            <text:p>92.7513</text:p>
          </table:table-cell>
          <table:table-cell office:string-value="5.0596" office:value-type="string">
            <text:p>5.0596</text:p>
          </table:table-cell>
          <table:table-cell office:string-value="0.2071" office:value-type="string">
            <text:p>0.2071</text:p>
          </table:table-cell>
          <table:table-cell office:string-value="0.0038" office:value-type="string">
            <text:p>0.0038</text:p>
          </table:table-cell>
          <table:table-cell office:string-value="0.0073" office:value-type="string">
            <text:p>0.0073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38.5064" office:value-type="string">
            <text:p>1038.5064</text:p>
          </table:table-cell>
          <table:table-cell office:string-value="-54.7497" office:value-type="string">
            <text:p>-54.7497</text:p>
          </table:table-cell>
          <table:table-cell office:string-value="1348.6751" office:value-type="string">
            <text:p>1348.6751</text:p>
          </table:table-cell>
          <table:table-cell office:string-value="0.4780" office:value-type="string">
            <text:p>0.4780</text:p>
          </table:table-cell>
          <table:table-cell office:string-value="1.4240" office:value-type="string">
            <text:p>1.4240</text:p>
          </table:table-cell>
          <table:table-cell office:string-value="0.5929" office:value-type="string">
            <text:p>0.5929</text:p>
          </table:table-cell>
          <table:table-cell office:string-value="92.7759" office:value-type="string">
            <text:p>92.7759</text:p>
          </table:table-cell>
          <table:table-cell office:string-value="5.0234" office:value-type="string">
            <text:p>5.0234</text:p>
          </table:table-cell>
          <table:table-cell office:string-value="0.2674" office:value-type="string">
            <text:p>0.2674</text:p>
          </table:table-cell>
          <table:table-cell office:string-value="0.0063" office:value-type="string">
            <text:p>0.0063</text:p>
          </table:table-cell>
          <table:table-cell office:string-value="0.0140" office:value-type="string">
            <text:p>0.014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7-15 00:00:00.0" office:value-type="string">
            <text:p>2024-07-15 00:00:00.0</text:p>
          </table:table-cell>
          <table:table-cell office:string-value="1038.0939" office:value-type="string">
            <text:p>1038.0939</text:p>
          </table:table-cell>
          <table:table-cell office:string-value="-55.3985" office:value-type="string">
            <text:p>-55.3985</text:p>
          </table:table-cell>
          <table:table-cell office:string-value="1347.2833" office:value-type="string">
            <text:p>1347.2833</text:p>
          </table:table-cell>
          <table:table-cell office:string-value="0.5267" office:value-type="string">
            <text:p>0.5267</text:p>
          </table:table-cell>
          <table:table-cell office:string-value="1.4459" office:value-type="string">
            <text:p>1.4459</text:p>
          </table:table-cell>
          <table:table-cell office:string-value="0.5937" office:value-type="string">
            <text:p>0.5937</text:p>
          </table:table-cell>
          <table:table-cell office:string-value="92.6605" office:value-type="string">
            <text:p>92.6605</text:p>
          </table:table-cell>
          <table:table-cell office:string-value="5.0591" office:value-type="string">
            <text:p>5.0591</text:p>
          </table:table-cell>
          <table:table-cell office:string-value="0.2865" office:value-type="string">
            <text:p>0.2865</text:p>
          </table:table-cell>
          <table:table-cell office:string-value="0.0044" office:value-type="string">
            <text:p>0.0044</text:p>
          </table:table-cell>
          <table:table-cell office:string-value="0.0088" office:value-type="string">
            <text:p>0.008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4:53</meta:creation-date>
    <meta:editing-cycles>1</meta:editing-cycles>
    <dc:language>en</dc:language>
    <dc:creator>ZETHOU-WWEXT01Q$</dc:creator>
    <dc:date>2024-10-18T03:54:53</dc:date>
    <meta:editing-duration>PT0.078S</meta:editing-duration>
  </office:meta>
</office:document-meta>
</file>