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3/05/2026" office:value-type="string">
            <text:p>03/05/2026</text:p>
          </table:table-cell>
          <table:table-cell office:string-value="1023.3350" office:value-type="string">
            <text:p>1023.3350</text:p>
          </table:table-cell>
          <table:table-cell office:string-value="1.0334" office:value-type="string">
            <text:p>1.0334</text:p>
          </table:table-cell>
          <table:table-cell office:string-value="0.5960" office:value-type="string">
            <text:p>0.5960</text:p>
          </table:table-cell>
          <table:table-cell office:string-value="0.5835" office:value-type="string">
            <text:p>0.5835</text:p>
          </table:table-cell>
          <table:table-cell office:string-value="95.3691" office:value-type="string">
            <text:p>95.3691</text:p>
          </table:table-cell>
          <table:table-cell office:string-value="2.7717" office:value-type="string">
            <text:p>2.7717</text:p>
          </table:table-cell>
          <table:table-cell office:string-value="0.1632" office:value-type="string">
            <text:p>0.1632</text:p>
          </table:table-cell>
          <table:table-cell office:string-value="0.0261" office:value-type="string">
            <text:p>0.0261</text:p>
          </table:table-cell>
          <table:table-cell office:string-value="0.0211" office:value-type="string">
            <text:p>0.0211</text:p>
          </table:table-cell>
          <table:table-cell office:string-value="0.0075" office:value-type="string">
            <text:p>0.0075</text:p>
          </table:table-cell>
          <table:table-cell office:string-value="0.0034" office:value-type="string">
            <text:p>0.0034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6976" office:value-type="string">
            <text:p>1339.6976</text:p>
          </table:table-cell>
          <table:table-cell office:string-value="-38.1439" office:value-type="string">
            <text:p>-38.1439</text:p>
          </table:table-cell>
        </table:table-row>
        <table:table-row>
          <table:table-cell office:string-value="03/04/2026" office:value-type="string">
            <text:p>03/04/2026</text:p>
          </table:table-cell>
          <table:table-cell office:string-value="1021.9039" office:value-type="string">
            <text:p>1021.9039</text:p>
          </table:table-cell>
          <table:table-cell office:string-value="1.0398" office:value-type="string">
            <text:p>1.0398</text:p>
          </table:table-cell>
          <table:table-cell office:string-value="0.5880" office:value-type="string">
            <text:p>0.5880</text:p>
          </table:table-cell>
          <table:table-cell office:string-value="0.5826" office:value-type="string">
            <text:p>0.5826</text:p>
          </table:table-cell>
          <table:table-cell office:string-value="95.5388" office:value-type="string">
            <text:p>95.5388</text:p>
          </table:table-cell>
          <table:table-cell office:string-value="2.6186" office:value-type="string">
            <text:p>2.6186</text:p>
          </table:table-cell>
          <table:table-cell office:string-value="0.1524" office:value-type="string">
            <text:p>0.1524</text:p>
          </table:table-cell>
          <table:table-cell office:string-value="0.0251" office:value-type="string">
            <text:p>0.0251</text:p>
          </table:table-cell>
          <table:table-cell office:string-value="0.0193" office:value-type="string">
            <text:p>0.0193</text:p>
          </table:table-cell>
          <table:table-cell office:string-value="0.0068" office:value-type="string">
            <text:p>0.0068</text:p>
          </table:table-cell>
          <table:table-cell office:string-value="0.0029" office:value-type="string">
            <text:p>0.0029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8490" office:value-type="string">
            <text:p>1338.8490</text:p>
          </table:table-cell>
          <table:table-cell office:string-value="-38.9320" office:value-type="string">
            <text:p>-38.9320</text:p>
          </table:table-cell>
        </table:table-row>
        <table:table-row>
          <table:table-cell office:string-value="03/03/2026" office:value-type="string">
            <text:p>03/03/2026</text:p>
          </table:table-cell>
          <table:table-cell office:string-value="1022.4255" office:value-type="string">
            <text:p>1022.4255</text:p>
          </table:table-cell>
          <table:table-cell office:string-value="0.9802" office:value-type="string">
            <text:p>0.9802</text:p>
          </table:table-cell>
          <table:table-cell office:string-value="0.6387" office:value-type="string">
            <text:p>0.6387</text:p>
          </table:table-cell>
          <table:table-cell office:string-value="0.5825" office:value-type="string">
            <text:p>0.5825</text:p>
          </table:table-cell>
          <table:table-cell office:string-value="95.4941" office:value-type="string">
            <text:p>95.4941</text:p>
          </table:table-cell>
          <table:table-cell office:string-value="2.6703" office:value-type="string">
            <text:p>2.6703</text:p>
          </table:table-cell>
          <table:table-cell office:string-value="0.1539" office:value-type="string">
            <text:p>0.1539</text:p>
          </table:table-cell>
          <table:table-cell office:string-value="0.0246" office:value-type="string">
            <text:p>0.0246</text:p>
          </table:table-cell>
          <table:table-cell office:string-value="0.0194" office:value-type="string">
            <text:p>0.0194</text:p>
          </table:table-cell>
          <table:table-cell office:string-value="0.0070" office:value-type="string">
            <text:p>0.0070</text:p>
          </table:table-cell>
          <table:table-cell office:string-value="0.0031" office:value-type="string">
            <text:p>0.0031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6363" office:value-type="string">
            <text:p>1339.6363</text:p>
          </table:table-cell>
          <table:table-cell office:string-value="-38.1988" office:value-type="string">
            <text:p>-38.1988</text:p>
          </table:table-cell>
        </table:table-row>
        <table:table-row>
          <table:table-cell office:string-value="03/02/2026" office:value-type="string">
            <text:p>03/02/2026</text:p>
          </table:table-cell>
          <table:table-cell office:string-value="1023.6780" office:value-type="string">
            <text:p>1023.6780</text:p>
          </table:table-cell>
          <table:table-cell office:string-value="0.9503" office:value-type="string">
            <text:p>0.9503</text:p>
          </table:table-cell>
          <table:table-cell office:string-value="0.6553" office:value-type="string">
            <text:p>0.6553</text:p>
          </table:table-cell>
          <table:table-cell office:string-value="0.5830" office:value-type="string">
            <text:p>0.5830</text:p>
          </table:table-cell>
          <table:table-cell office:string-value="95.3690" office:value-type="string">
            <text:p>95.3690</text:p>
          </table:table-cell>
          <table:table-cell office:string-value="2.8045" office:value-type="string">
            <text:p>2.8045</text:p>
          </table:table-cell>
          <table:table-cell office:string-value="0.1564" office:value-type="string">
            <text:p>0.1564</text:p>
          </table:table-cell>
          <table:table-cell office:string-value="0.0249" office:value-type="string">
            <text:p>0.0249</text:p>
          </table:table-cell>
          <table:table-cell office:string-value="0.0199" office:value-type="string">
            <text:p>0.0199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7131" office:value-type="string">
            <text:p>1340.7131</text:p>
          </table:table-cell>
          <table:table-cell office:string-value="-36.9720" office:value-type="string">
            <text:p>-36.9720</text:p>
          </table:table-cell>
        </table:table-row>
        <table:table-row>
          <table:table-cell office:string-value="03/01/2026" office:value-type="string">
            <text:p>03/01/2026</text:p>
          </table:table-cell>
          <table:table-cell office:string-value="1024.0615" office:value-type="string">
            <text:p>1024.0615</text:p>
          </table:table-cell>
          <table:table-cell office:string-value="0.9946" office:value-type="string">
            <text:p>0.9946</text:p>
          </table:table-cell>
          <table:table-cell office:string-value="0.5937" office:value-type="string">
            <text:p>0.5937</text:p>
          </table:table-cell>
          <table:table-cell office:string-value="0.5833" office:value-type="string">
            <text:p>0.5833</text:p>
          </table:table-cell>
          <table:table-cell office:string-value="95.3634" office:value-type="string">
            <text:p>95.3634</text:p>
          </table:table-cell>
          <table:table-cell office:string-value="2.8245" office:value-type="string">
            <text:p>2.8245</text:p>
          </table:table-cell>
          <table:table-cell office:string-value="0.1586" office:value-type="string">
            <text:p>0.1586</text:p>
          </table:table-cell>
          <table:table-cell office:string-value="0.0255" office:value-type="string">
            <text:p>0.0255</text:p>
          </table:table-cell>
          <table:table-cell office:string-value="0.0200" office:value-type="string">
            <text:p>0.0200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8638" office:value-type="string">
            <text:p>1340.8638</text:p>
          </table:table-cell>
          <table:table-cell office:string-value="-36.7333" office:value-type="string">
            <text:p>-36.7333</text:p>
          </table:table-cell>
        </table:table-row>
        <table:table-row>
          <table:table-cell office:string-value="02/28/2026" office:value-type="string">
            <text:p>02/28/2026</text:p>
          </table:table-cell>
          <table:table-cell office:string-value="1024.0706" office:value-type="string">
            <text:p>1024.0706</text:p>
          </table:table-cell>
          <table:table-cell office:string-value="0.9525" office:value-type="string">
            <text:p>0.9525</text:p>
          </table:table-cell>
          <table:table-cell office:string-value="0.6176" office:value-type="string">
            <text:p>0.6176</text:p>
          </table:table-cell>
          <table:table-cell office:string-value="0.5829" office:value-type="string">
            <text:p>0.5829</text:p>
          </table:table-cell>
          <table:table-cell office:string-value="95.4161" office:value-type="string">
            <text:p>95.4161</text:p>
          </table:table-cell>
          <table:table-cell office:string-value="2.7831" office:value-type="string">
            <text:p>2.7831</text:p>
          </table:table-cell>
          <table:table-cell office:string-value="0.1620" office:value-type="string">
            <text:p>0.1620</text:p>
          </table:table-cell>
          <table:table-cell office:string-value="0.0265" office:value-type="string">
            <text:p>0.0265</text:p>
          </table:table-cell>
          <table:table-cell office:string-value="0.0211" office:value-type="string">
            <text:p>0.0211</text:p>
          </table:table-cell>
          <table:table-cell office:string-value="0.0079" office:value-type="string">
            <text:p>0.0079</text:p>
          </table:table-cell>
          <table:table-cell office:string-value="0.0035" office:value-type="string">
            <text:p>0.0035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3569" office:value-type="string">
            <text:p>1341.3569</text:p>
          </table:table-cell>
          <table:table-cell office:string-value="-35.9141" office:value-type="string">
            <text:p>-35.9141</text:p>
          </table:table-cell>
        </table:table-row>
        <table:table-row>
          <table:table-cell office:string-value="02/27/2026" office:value-type="string">
            <text:p>02/27/2026</text:p>
          </table:table-cell>
          <table:table-cell office:string-value="1021.9107" office:value-type="string">
            <text:p>1021.9107</text:p>
          </table:table-cell>
          <table:table-cell office:string-value="0.9875" office:value-type="string">
            <text:p>0.9875</text:p>
          </table:table-cell>
          <table:table-cell office:string-value="0.6254" office:value-type="string">
            <text:p>0.6254</text:p>
          </table:table-cell>
          <table:table-cell office:string-value="0.5821" office:value-type="string">
            <text:p>0.5821</text:p>
          </table:table-cell>
          <table:table-cell office:string-value="95.5898" office:value-type="string">
            <text:p>95.5898</text:p>
          </table:table-cell>
          <table:table-cell office:string-value="2.5735" office:value-type="string">
            <text:p>2.5735</text:p>
          </table:table-cell>
          <table:table-cell office:string-value="0.1559" office:value-type="string">
            <text:p>0.1559</text:p>
          </table:table-cell>
          <table:table-cell office:string-value="0.0271" office:value-type="string">
            <text:p>0.0271</text:p>
          </table:table-cell>
          <table:table-cell office:string-value="0.0205" office:value-type="string">
            <text:p>0.0205</text:p>
          </table:table-cell>
          <table:table-cell office:string-value="0.0077" office:value-type="string">
            <text:p>0.0077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3633" office:value-type="string">
            <text:p>1339.3633</text:p>
          </table:table-cell>
          <table:table-cell office:string-value="-36.4967" office:value-type="string">
            <text:p>-36.4967</text:p>
          </table:table-cell>
        </table:table-row>
        <table:table-row>
          <table:table-cell office:string-value="02/26/2026" office:value-type="string">
            <text:p>02/26/2026</text:p>
          </table:table-cell>
          <table:table-cell office:string-value="1021.8809" office:value-type="string">
            <text:p>1021.8809</text:p>
          </table:table-cell>
          <table:table-cell office:string-value="1.0425" office:value-type="string">
            <text:p>1.0425</text:p>
          </table:table-cell>
          <table:table-cell office:string-value="0.5277" office:value-type="string">
            <text:p>0.5277</text:p>
          </table:table-cell>
          <table:table-cell office:string-value="0.5820" office:value-type="string">
            <text:p>0.5820</text:p>
          </table:table-cell>
          <table:table-cell office:string-value="95.6956" office:value-type="string">
            <text:p>95.6956</text:p>
          </table:table-cell>
          <table:table-cell office:string-value="2.5098" office:value-type="string">
            <text:p>2.5098</text:p>
          </table:table-cell>
          <table:table-cell office:string-value="0.1555" office:value-type="string">
            <text:p>0.1555</text:p>
          </table:table-cell>
          <table:table-cell office:string-value="0.0275" office:value-type="string">
            <text:p>0.0275</text:p>
          </table:table-cell>
          <table:table-cell office:string-value="0.0206" office:value-type="string">
            <text:p>0.0206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5161" office:value-type="string">
            <text:p>1339.5161</text:p>
          </table:table-cell>
          <table:table-cell office:string-value="-35.8107" office:value-type="string">
            <text:p>-35.8107</text:p>
          </table:table-cell>
        </table:table-row>
        <table:table-row>
          <table:table-cell office:string-value="02/25/2026" office:value-type="string">
            <text:p>02/25/2026</text:p>
          </table:table-cell>
          <table:table-cell office:string-value="1023.4422" office:value-type="string">
            <text:p>1023.4422</text:p>
          </table:table-cell>
          <table:table-cell office:string-value="1.0229" office:value-type="string">
            <text:p>1.0229</text:p>
          </table:table-cell>
          <table:table-cell office:string-value="0.6055" office:value-type="string">
            <text:p>0.6055</text:p>
          </table:table-cell>
          <table:table-cell office:string-value="0.5835" office:value-type="string">
            <text:p>0.5835</text:p>
          </table:table-cell>
          <table:table-cell office:string-value="95.3532" office:value-type="string">
            <text:p>95.3532</text:p>
          </table:table-cell>
          <table:table-cell office:string-value="2.7935" office:value-type="string">
            <text:p>2.7935</text:p>
          </table:table-cell>
          <table:table-cell office:string-value="0.1593" office:value-type="string">
            <text:p>0.1593</text:p>
          </table:table-cell>
          <table:table-cell office:string-value="0.0261" office:value-type="string">
            <text:p>0.0261</text:p>
          </table:table-cell>
          <table:table-cell office:string-value="0.0199" office:value-type="string">
            <text:p>0.0199</text:p>
          </table:table-cell>
          <table:table-cell office:string-value="0.0073" office:value-type="string">
            <text:p>0.0073</text:p>
          </table:table-cell>
          <table:table-cell office:string-value="0.0031" office:value-type="string">
            <text:p>0.0031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393" office:value-type="string">
            <text:p>1339.8393</text:p>
          </table:table-cell>
          <table:table-cell office:string-value="-36.5125" office:value-type="string">
            <text:p>-36.5125</text:p>
          </table:table-cell>
        </table:table-row>
        <table:table-row>
          <table:table-cell office:string-value="02/24/2026" office:value-type="string">
            <text:p>02/24/2026</text:p>
          </table:table-cell>
          <table:table-cell office:string-value="1024.3840" office:value-type="string">
            <text:p>1024.3840</text:p>
          </table:table-cell>
          <table:table-cell office:string-value="1.0140" office:value-type="string">
            <text:p>1.0140</text:p>
          </table:table-cell>
          <table:table-cell office:string-value="0.6116" office:value-type="string">
            <text:p>0.6116</text:p>
          </table:table-cell>
          <table:table-cell office:string-value="0.5837" office:value-type="string">
            <text:p>0.5837</text:p>
          </table:table-cell>
          <table:table-cell office:string-value="95.2488" office:value-type="string">
            <text:p>95.2488</text:p>
          </table:table-cell>
          <table:table-cell office:string-value="2.9081" office:value-type="string">
            <text:p>2.9081</text:p>
          </table:table-cell>
          <table:table-cell office:string-value="0.1609" office:value-type="string">
            <text:p>0.1609</text:p>
          </table:table-cell>
          <table:table-cell office:string-value="0.0257" office:value-type="string">
            <text:p>0.0257</text:p>
          </table:table-cell>
          <table:table-cell office:string-value="0.0204" office:value-type="string">
            <text:p>0.0204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0.2438" office:value-type="string">
            <text:p>1340.2438</text:p>
          </table:table-cell>
          <table:table-cell office:string-value="-96.9205" office:value-type="string">
            <text:p>-96.9205</text:p>
          </table:table-cell>
        </table:table-row>
        <table:table-row>
          <table:table-cell office:string-value="02/23/2026" office:value-type="string">
            <text:p>02/23/2026</text:p>
          </table:table-cell>
          <table:table-cell office:string-value="1024.5430" office:value-type="string">
            <text:p>1024.5430</text:p>
          </table:table-cell>
          <table:table-cell office:string-value="1.0248" office:value-type="string">
            <text:p>1.0248</text:p>
          </table:table-cell>
          <table:table-cell office:string-value="0.6198" office:value-type="string">
            <text:p>0.6198</text:p>
          </table:table-cell>
          <table:table-cell office:string-value="0.5841" office:value-type="string">
            <text:p>0.5841</text:p>
          </table:table-cell>
          <table:table-cell office:string-value="95.1894" office:value-type="string">
            <text:p>95.1894</text:p>
          </table:table-cell>
          <table:table-cell office:string-value="2.9457" office:value-type="string">
            <text:p>2.9457</text:p>
          </table:table-cell>
          <table:table-cell office:string-value="0.1629" office:value-type="string">
            <text:p>0.1629</text:p>
          </table:table-cell>
          <table:table-cell office:string-value="0.0263" office:value-type="string">
            <text:p>0.0263</text:p>
          </table:table-cell>
          <table:table-cell office:string-value="0.0205" office:value-type="string">
            <text:p>0.0205</text:p>
          </table:table-cell>
          <table:table-cell office:string-value="0.0074" office:value-type="string">
            <text:p>0.0074</text:p>
          </table:table-cell>
          <table:table-cell office:string-value="0.0032" office:value-type="string">
            <text:p>0.003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0.0277" office:value-type="string">
            <text:p>1340.0277</text:p>
          </table:table-cell>
          <table:table-cell office:string-value="-96.6179" office:value-type="string">
            <text:p>-96.6179</text:p>
          </table:table-cell>
        </table:table-row>
        <table:table-row>
          <table:table-cell office:string-value="02/22/2026" office:value-type="string">
            <text:p>02/22/2026</text:p>
          </table:table-cell>
          <table:table-cell office:string-value="1025.0249" office:value-type="string">
            <text:p>1025.0249</text:p>
          </table:table-cell>
          <table:table-cell office:string-value="0.9844" office:value-type="string">
            <text:p>0.9844</text:p>
          </table:table-cell>
          <table:table-cell office:string-value="0.5765" office:value-type="string">
            <text:p>0.5765</text:p>
          </table:table-cell>
          <table:table-cell office:string-value="0.5835" office:value-type="string">
            <text:p>0.5835</text:p>
          </table:table-cell>
          <table:table-cell office:string-value="95.3185" office:value-type="string">
            <text:p>95.3185</text:p>
          </table:table-cell>
          <table:table-cell office:string-value="2.8833" office:value-type="string">
            <text:p>2.8833</text:p>
          </table:table-cell>
          <table:table-cell office:string-value="0.1694" office:value-type="string">
            <text:p>0.1694</text:p>
          </table:table-cell>
          <table:table-cell office:string-value="0.0271" office:value-type="string">
            <text:p>0.0271</text:p>
          </table:table-cell>
          <table:table-cell office:string-value="0.0215" office:value-type="string">
            <text:p>0.0215</text:p>
          </table:table-cell>
          <table:table-cell office:string-value="0.0076" office:value-type="string">
            <text:p>0.0076</text:p>
          </table:table-cell>
          <table:table-cell office:string-value="0.0034" office:value-type="string">
            <text:p>0.0034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8097" office:value-type="string">
            <text:p>1341.8097</text:p>
          </table:table-cell>
          <table:table-cell office:string-value="-38.5014" office:value-type="string">
            <text:p>-38.5014</text:p>
          </table:table-cell>
        </table:table-row>
        <table:table-row>
          <table:table-cell office:string-value="02/21/2026" office:value-type="string">
            <text:p>02/21/2026</text:p>
          </table:table-cell>
          <table:table-cell office:string-value="1023.7742" office:value-type="string">
            <text:p>1023.7742</text:p>
          </table:table-cell>
          <table:table-cell office:string-value="1.0058" office:value-type="string">
            <text:p>1.0058</text:p>
          </table:table-cell>
          <table:table-cell office:string-value="0.5598" office:value-type="string">
            <text:p>0.5598</text:p>
          </table:table-cell>
          <table:table-cell office:string-value="0.5829" office:value-type="string">
            <text:p>0.5829</text:p>
          </table:table-cell>
          <table:table-cell office:string-value="95.4716" office:value-type="string">
            <text:p>95.4716</text:p>
          </table:table-cell>
          <table:table-cell office:string-value="2.7274" office:value-type="string">
            <text:p>2.7274</text:p>
          </table:table-cell>
          <table:table-cell office:string-value="0.1650" office:value-type="string">
            <text:p>0.1650</text:p>
          </table:table-cell>
          <table:table-cell office:string-value="0.0277" office:value-type="string">
            <text:p>0.0277</text:p>
          </table:table-cell>
          <table:table-cell office:string-value="0.0217" office:value-type="string">
            <text:p>0.0217</text:p>
          </table:table-cell>
          <table:table-cell office:string-value="0.0081" office:value-type="string">
            <text:p>0.0081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9011" office:value-type="string">
            <text:p>1340.9011</text:p>
          </table:table-cell>
          <table:table-cell office:string-value="-36.3664" office:value-type="string">
            <text:p>-36.3664</text:p>
          </table:table-cell>
        </table:table-row>
        <table:table-row>
          <table:table-cell office:string-value="02/20/2026" office:value-type="string">
            <text:p>02/20/2026</text:p>
          </table:table-cell>
          <table:table-cell office:string-value="1022.4204" office:value-type="string">
            <text:p>1022.4204</text:p>
          </table:table-cell>
          <table:table-cell office:string-value="1.0028" office:value-type="string">
            <text:p>1.0028</text:p>
          </table:table-cell>
          <table:table-cell office:string-value="0.5775" office:value-type="string">
            <text:p>0.5775</text:p>
          </table:table-cell>
          <table:table-cell office:string-value="0.5822" office:value-type="string">
            <text:p>0.5822</text:p>
          </table:table-cell>
          <table:table-cell office:string-value="95.6054" office:value-type="string">
            <text:p>95.6054</text:p>
          </table:table-cell>
          <table:table-cell office:string-value="2.5861" office:value-type="string">
            <text:p>2.5861</text:p>
          </table:table-cell>
          <table:table-cell office:string-value="0.1593" office:value-type="string">
            <text:p>0.1593</text:p>
          </table:table-cell>
          <table:table-cell office:string-value="0.0271" office:value-type="string">
            <text:p>0.0271</text:p>
          </table:table-cell>
          <table:table-cell office:string-value="0.0213" office:value-type="string">
            <text:p>0.0213</text:p>
          </table:table-cell>
          <table:table-cell office:string-value="0.0079" office:value-type="string">
            <text:p>0.0079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9590" office:value-type="string">
            <text:p>1339.9590</text:p>
          </table:table-cell>
          <table:table-cell office:string-value="-36.5216" office:value-type="string">
            <text:p>-36.5216</text:p>
          </table:table-cell>
        </table:table-row>
        <table:table-row>
          <table:table-cell office:string-value="02/19/2026" office:value-type="string">
            <text:p>02/19/2026</text:p>
          </table:table-cell>
          <table:table-cell office:string-value="1022.3203" office:value-type="string">
            <text:p>1022.3203</text:p>
          </table:table-cell>
          <table:table-cell office:string-value="1.0383" office:value-type="string">
            <text:p>1.0383</text:p>
          </table:table-cell>
          <table:table-cell office:string-value="0.5761" office:value-type="string">
            <text:p>0.5761</text:p>
          </table:table-cell>
          <table:table-cell office:string-value="0.5827" office:value-type="string">
            <text:p>0.5827</text:p>
          </table:table-cell>
          <table:table-cell office:string-value="95.5599" office:value-type="string">
            <text:p>95.5599</text:p>
          </table:table-cell>
          <table:table-cell office:string-value="2.5866" office:value-type="string">
            <text:p>2.5866</text:p>
          </table:table-cell>
          <table:table-cell office:string-value="0.1641" office:value-type="string">
            <text:p>0.1641</text:p>
          </table:table-cell>
          <table:table-cell office:string-value="0.0294" office:value-type="string">
            <text:p>0.0294</text:p>
          </table:table-cell>
          <table:table-cell office:string-value="0.0226" office:value-type="string">
            <text:p>0.0226</text:p>
          </table:table-cell>
          <table:table-cell office:string-value="0.0087" office:value-type="string">
            <text:p>0.0087</text:p>
          </table:table-cell>
          <table:table-cell office:string-value="0.0038" office:value-type="string">
            <text:p>0.0038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2574" office:value-type="string">
            <text:p>1339.2574</text:p>
          </table:table-cell>
          <table:table-cell office:string-value="-33.9675" office:value-type="string">
            <text:p>-33.9675</text:p>
          </table:table-cell>
        </table:table-row>
        <table:table-row>
          <table:table-cell office:string-value="02/18/2026" office:value-type="string">
            <text:p>02/18/2026</text:p>
          </table:table-cell>
          <table:table-cell office:string-value="1021.5350" office:value-type="string">
            <text:p>1021.5350</text:p>
          </table:table-cell>
          <table:table-cell office:string-value="1.0148" office:value-type="string">
            <text:p>1.0148</text:p>
          </table:table-cell>
          <table:table-cell office:string-value="0.5592" office:value-type="string">
            <text:p>0.5592</text:p>
          </table:table-cell>
          <table:table-cell office:string-value="0.5816" office:value-type="string">
            <text:p>0.5816</text:p>
          </table:table-cell>
          <table:table-cell office:string-value="95.7260" office:value-type="string">
            <text:p>95.7260</text:p>
          </table:table-cell>
          <table:table-cell office:string-value="2.4797" office:value-type="string">
            <text:p>2.4797</text:p>
          </table:table-cell>
          <table:table-cell office:string-value="0.1528" office:value-type="string">
            <text:p>0.1528</text:p>
          </table:table-cell>
          <table:table-cell office:string-value="0.0267" office:value-type="string">
            <text:p>0.0267</text:p>
          </table:table-cell>
          <table:table-cell office:string-value="0.0206" office:value-type="string">
            <text:p>0.0206</text:p>
          </table:table-cell>
          <table:table-cell office:string-value="0.0076" office:value-type="string">
            <text:p>0.0076</text:p>
          </table:table-cell>
          <table:table-cell office:string-value="0.0032" office:value-type="string">
            <text:p>0.0032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4470" office:value-type="string">
            <text:p>1339.4470</text:p>
          </table:table-cell>
          <table:table-cell office:string-value="-36.4220" office:value-type="string">
            <text:p>-36.4220</text:p>
          </table:table-cell>
        </table:table-row>
        <table:table-row>
          <table:table-cell office:string-value="02/17/2026" office:value-type="string">
            <text:p>02/17/2026</text:p>
          </table:table-cell>
          <table:table-cell office:string-value="1021.8335" office:value-type="string">
            <text:p>1021.8335</text:p>
          </table:table-cell>
          <table:table-cell office:string-value="0.9831" office:value-type="string">
            <text:p>0.9831</text:p>
          </table:table-cell>
          <table:table-cell office:string-value="0.5393" office:value-type="string">
            <text:p>0.5393</text:p>
          </table:table-cell>
          <table:table-cell office:string-value="0.5811" office:value-type="string">
            <text:p>0.5811</text:p>
          </table:table-cell>
          <table:table-cell office:string-value="95.8192" office:value-type="string">
            <text:p>95.8192</text:p>
          </table:table-cell>
          <table:table-cell office:string-value="2.4331" office:value-type="string">
            <text:p>2.4331</text:p>
          </table:table-cell>
          <table:table-cell office:string-value="0.1542" office:value-type="string">
            <text:p>0.1542</text:p>
          </table:table-cell>
          <table:table-cell office:string-value="0.0269" office:value-type="string">
            <text:p>0.0269</text:p>
          </table:table-cell>
          <table:table-cell office:string-value="0.0218" office:value-type="string">
            <text:p>0.0218</text:p>
          </table:table-cell>
          <table:table-cell office:string-value="0.0082" office:value-type="string">
            <text:p>0.0082</text:p>
          </table:table-cell>
          <table:table-cell office:string-value="0.0037" office:value-type="string">
            <text:p>0.0037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0.4496" office:value-type="string">
            <text:p>1340.4496</text:p>
          </table:table-cell>
          <table:table-cell office:string-value="-33.9169" office:value-type="string">
            <text:p>-33.9169</text:p>
          </table:table-cell>
        </table:table-row>
        <table:table-row>
          <table:table-cell office:string-value="02/16/2026" office:value-type="string">
            <text:p>02/16/2026</text:p>
          </table:table-cell>
          <table:table-cell office:string-value="1022.2928" office:value-type="string">
            <text:p>1022.2928</text:p>
          </table:table-cell>
          <table:table-cell office:string-value="1.0502" office:value-type="string">
            <text:p>1.0502</text:p>
          </table:table-cell>
          <table:table-cell office:string-value="0.5126" office:value-type="string">
            <text:p>0.5126</text:p>
          </table:table-cell>
          <table:table-cell office:string-value="0.5822" office:value-type="string">
            <text:p>0.5822</text:p>
          </table:table-cell>
          <table:table-cell office:string-value="95.6807" office:value-type="string">
            <text:p>95.6807</text:p>
          </table:table-cell>
          <table:table-cell office:string-value="2.5186" office:value-type="string">
            <text:p>2.5186</text:p>
          </table:table-cell>
          <table:table-cell office:string-value="0.1639" office:value-type="string">
            <text:p>0.1639</text:p>
          </table:table-cell>
          <table:table-cell office:string-value="0.0286" office:value-type="string">
            <text:p>0.0286</text:p>
          </table:table-cell>
          <table:table-cell office:string-value="0.0228" office:value-type="string">
            <text:p>0.0228</text:p>
          </table:table-cell>
          <table:table-cell office:string-value="0.0084" office:value-type="string">
            <text:p>0.0084</text:p>
          </table:table-cell>
          <table:table-cell office:string-value="0.0036" office:value-type="string">
            <text:p>0.0036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7933" office:value-type="string">
            <text:p>1339.7933</text:p>
          </table:table-cell>
          <table:table-cell office:string-value="-33.8404" office:value-type="string">
            <text:p>-33.8404</text:p>
          </table:table-cell>
        </table:table-row>
        <table:table-row>
          <table:table-cell office:string-value="02/15/2026" office:value-type="string">
            <text:p>02/15/2026</text:p>
          </table:table-cell>
          <table:table-cell office:string-value="1021.3183" office:value-type="string">
            <text:p>1021.3183</text:p>
          </table:table-cell>
          <table:table-cell office:string-value="1.1191" office:value-type="string">
            <text:p>1.1191</text:p>
          </table:table-cell>
          <table:table-cell office:string-value="0.4828" office:value-type="string">
            <text:p>0.4828</text:p>
          </table:table-cell>
          <table:table-cell office:string-value="0.5824" office:value-type="string">
            <text:p>0.5824</text:p>
          </table:table-cell>
          <table:table-cell office:string-value="95.7232" office:value-type="string">
            <text:p>95.7232</text:p>
          </table:table-cell>
          <table:table-cell office:string-value="2.4348" office:value-type="string">
            <text:p>2.4348</text:p>
          </table:table-cell>
          <table:table-cell office:string-value="0.1639" office:value-type="string">
            <text:p>0.1639</text:p>
          </table:table-cell>
          <table:table-cell office:string-value="0.0304" office:value-type="string">
            <text:p>0.0304</text:p>
          </table:table-cell>
          <table:table-cell office:string-value="0.0227" office:value-type="string">
            <text:p>0.0227</text:p>
          </table:table-cell>
          <table:table-cell office:string-value="0.0086" office:value-type="string">
            <text:p>0.0086</text:p>
          </table:table-cell>
          <table:table-cell office:string-value="0.0035" office:value-type="string">
            <text:p>0.0035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3142" office:value-type="string">
            <text:p>1338.3142</text:p>
          </table:table-cell>
          <table:table-cell office:string-value="-32.8263" office:value-type="string">
            <text:p>-32.8263</text:p>
          </table:table-cell>
        </table:table-row>
        <table:table-row>
          <table:table-cell office:string-value="02/14/2026" office:value-type="string">
            <text:p>02/14/2026</text:p>
          </table:table-cell>
          <table:table-cell office:string-value="1020.6933" office:value-type="string">
            <text:p>1020.6933</text:p>
          </table:table-cell>
          <table:table-cell office:string-value="1.1327" office:value-type="string">
            <text:p>1.1327</text:p>
          </table:table-cell>
          <table:table-cell office:string-value="0.4457" office:value-type="string">
            <text:p>0.4457</text:p>
          </table:table-cell>
          <table:table-cell office:string-value="0.5818" office:value-type="string">
            <text:p>0.5818</text:p>
          </table:table-cell>
          <table:table-cell office:string-value="95.8638" office:value-type="string">
            <text:p>95.8638</text:p>
          </table:table-cell>
          <table:table-cell office:string-value="2.3187" office:value-type="string">
            <text:p>2.3187</text:p>
          </table:table-cell>
          <table:table-cell office:string-value="0.1604" office:value-type="string">
            <text:p>0.1604</text:p>
          </table:table-cell>
          <table:table-cell office:string-value="0.0307" office:value-type="string">
            <text:p>0.0307</text:p>
          </table:table-cell>
          <table:table-cell office:string-value="0.0233" office:value-type="string">
            <text:p>0.0233</text:p>
          </table:table-cell>
          <table:table-cell office:string-value="0.0091" office:value-type="string">
            <text:p>0.0091</text:p>
          </table:table-cell>
          <table:table-cell office:string-value="0.0039" office:value-type="string">
            <text:p>0.0039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8.1507" office:value-type="string">
            <text:p>1338.1507</text:p>
          </table:table-cell>
          <table:table-cell office:string-value="-31.3681" office:value-type="string">
            <text:p>-31.3681</text:p>
          </table:table-cell>
        </table:table-row>
        <table:table-row>
          <table:table-cell office:string-value="02/13/2026" office:value-type="string">
            <text:p>02/13/2026</text:p>
          </table:table-cell>
          <table:table-cell office:string-value="1022.1362" office:value-type="string">
            <text:p>1022.1362</text:p>
          </table:table-cell>
          <table:table-cell office:string-value="1.1182" office:value-type="string">
            <text:p>1.1182</text:p>
          </table:table-cell>
          <table:table-cell office:string-value="0.4770" office:value-type="string">
            <text:p>0.4770</text:p>
          </table:table-cell>
          <table:table-cell office:string-value="0.5828" office:value-type="string">
            <text:p>0.5828</text:p>
          </table:table-cell>
          <table:table-cell office:string-value="95.6557" office:value-type="string">
            <text:p>95.6557</text:p>
          </table:table-cell>
          <table:table-cell office:string-value="2.4969" office:value-type="string">
            <text:p>2.4969</text:p>
          </table:table-cell>
          <table:table-cell office:string-value="0.1703" office:value-type="string">
            <text:p>0.1703</text:p>
          </table:table-cell>
          <table:table-cell office:string-value="0.0313" office:value-type="string">
            <text:p>0.0313</text:p>
          </table:table-cell>
          <table:table-cell office:string-value="0.0242" office:value-type="string">
            <text:p>0.0242</text:p>
          </table:table-cell>
          <table:table-cell office:string-value="0.0094" office:value-type="string">
            <text:p>0.0094</text:p>
          </table:table-cell>
          <table:table-cell office:string-value="0.0042" office:value-type="string">
            <text:p>0.0042</text:p>
          </table:table-cell>
          <table:table-cell office:string-value="0.0128" office:value-type="string">
            <text:p>0.0128</text:p>
          </table:table-cell>
          <table:table-cell office:string-value="0.0045" office:value-type="string">
            <text:p>0.0045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38.8738" office:value-type="string">
            <text:p>1338.8738</text:p>
          </table:table-cell>
          <table:table-cell office:string-value="-29.4829" office:value-type="string">
            <text:p>-29.4829</text:p>
          </table:table-cell>
        </table:table-row>
        <table:table-row>
          <table:table-cell office:string-value="02/12/2026" office:value-type="string">
            <text:p>02/12/2026</text:p>
          </table:table-cell>
          <table:table-cell office:string-value="1021.8465" office:value-type="string">
            <text:p>1021.8465</text:p>
          </table:table-cell>
          <table:table-cell office:string-value="1.0975" office:value-type="string">
            <text:p>1.0975</text:p>
          </table:table-cell>
          <table:table-cell office:string-value="0.4848" office:value-type="string">
            <text:p>0.4848</text:p>
          </table:table-cell>
          <table:table-cell office:string-value="0.5824" office:value-type="string">
            <text:p>0.5824</text:p>
          </table:table-cell>
          <table:table-cell office:string-value="95.6897" office:value-type="string">
            <text:p>95.6897</text:p>
          </table:table-cell>
          <table:table-cell office:string-value="2.4969" office:value-type="string">
            <text:p>2.4969</text:p>
          </table:table-cell>
          <table:table-cell office:string-value="0.1568" office:value-type="string">
            <text:p>0.1568</text:p>
          </table:table-cell>
          <table:table-cell office:string-value="0.0294" office:value-type="string">
            <text:p>0.0294</text:p>
          </table:table-cell>
          <table:table-cell office:string-value="0.0218" office:value-type="string">
            <text:p>0.0218</text:p>
          </table:table-cell>
          <table:table-cell office:string-value="0.0084" office:value-type="string">
            <text:p>0.0084</text:p>
          </table:table-cell>
          <table:table-cell office:string-value="0.0036" office:value-type="string">
            <text:p>0.0036</text:p>
          </table:table-cell>
          <table:table-cell office:string-value="0.0112" office:value-type="string">
            <text:p>0.0112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9975" office:value-type="string">
            <text:p>1338.9975</text:p>
          </table:table-cell>
          <table:table-cell office:string-value="-32.5853" office:value-type="string">
            <text:p>-32.5853</text:p>
          </table:table-cell>
        </table:table-row>
        <table:table-row>
          <table:table-cell office:string-value="02/11/2026" office:value-type="string">
            <text:p>02/11/2026</text:p>
          </table:table-cell>
          <table:table-cell office:string-value="1030.1613" office:value-type="string">
            <text:p>1030.1613</text:p>
          </table:table-cell>
          <table:table-cell office:string-value="1.0701" office:value-type="string">
            <text:p>1.0701</text:p>
          </table:table-cell>
          <table:table-cell office:string-value="0.4805" office:value-type="string">
            <text:p>0.4805</text:p>
          </table:table-cell>
          <table:table-cell office:string-value="0.5872" office:value-type="string">
            <text:p>0.5872</text:p>
          </table:table-cell>
          <table:table-cell office:string-value="94.6872" office:value-type="string">
            <text:p>94.6872</text:p>
          </table:table-cell>
          <table:table-cell office:string-value="3.5276" office:value-type="string">
            <text:p>3.5276</text:p>
          </table:table-cell>
          <table:table-cell office:string-value="0.1583" office:value-type="string">
            <text:p>0.1583</text:p>
          </table:table-cell>
          <table:table-cell office:string-value="0.0294" office:value-type="string">
            <text:p>0.0294</text:p>
          </table:table-cell>
          <table:table-cell office:string-value="0.0223" office:value-type="string">
            <text:p>0.0223</text:p>
          </table:table-cell>
          <table:table-cell office:string-value="0.0088" office:value-type="string">
            <text:p>0.0088</text:p>
          </table:table-cell>
          <table:table-cell office:string-value="0.0039" office:value-type="string">
            <text:p>0.0039</text:p>
          </table:table-cell>
          <table:table-cell office:string-value="0.0117" office:value-type="string">
            <text:p>0.0117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4.3679" office:value-type="string">
            <text:p>1344.3679</text:p>
          </table:table-cell>
          <table:table-cell office:string-value="-31.2041" office:value-type="string">
            <text:p>-31.2041</text:p>
          </table:table-cell>
        </table:table-row>
        <table:table-row>
          <table:table-cell office:string-value="02/06/2026" office:value-type="string">
            <text:p>02/06/2026</text:p>
          </table:table-cell>
          <table:table-cell office:string-value="1029.0220" office:value-type="string">
            <text:p>1029.0220</text:p>
          </table:table-cell>
          <table:table-cell office:string-value="1.0769" office:value-type="string">
            <text:p>1.0769</text:p>
          </table:table-cell>
          <table:table-cell office:string-value="0.5249" office:value-type="string">
            <text:p>0.5249</text:p>
          </table:table-cell>
          <table:table-cell office:string-value="0.5870" office:value-type="string">
            <text:p>0.5870</text:p>
          </table:table-cell>
          <table:table-cell office:string-value="94.7286" office:value-type="string">
            <text:p>94.7286</text:p>
          </table:table-cell>
          <table:table-cell office:string-value="3.4257" office:value-type="string">
            <text:p>3.4257</text:p>
          </table:table-cell>
          <table:table-cell office:string-value="0.1668" office:value-type="string">
            <text:p>0.1668</text:p>
          </table:table-cell>
          <table:table-cell office:string-value="0.0297" office:value-type="string">
            <text:p>0.0297</text:p>
          </table:table-cell>
          <table:table-cell office:string-value="0.0222" office:value-type="string">
            <text:p>0.0222</text:p>
          </table:table-cell>
          <table:table-cell office:string-value="0.0089" office:value-type="string">
            <text:p>0.0089</text:p>
          </table:table-cell>
          <table:table-cell office:string-value="0.0041" office:value-type="string">
            <text:p>0.0041</text:p>
          </table:table-cell>
          <table:table-cell office:string-value="0.0122" office:value-type="string">
            <text:p>0.0122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43.0451" office:value-type="string">
            <text:p>1343.0451</text:p>
          </table:table-cell>
          <table:table-cell office:string-value="-30.2112" office:value-type="string">
            <text:p>-30.2112</text:p>
          </table:table-cell>
        </table:table-row>
        <table:table-row>
          <table:table-cell office:string-value="02/05/2026" office:value-type="string">
            <text:p>02/05/2026</text:p>
          </table:table-cell>
          <table:table-cell office:string-value="1029.9688" office:value-type="string">
            <text:p>1029.9688</text:p>
          </table:table-cell>
          <table:table-cell office:string-value="1.0421" office:value-type="string">
            <text:p>1.0421</text:p>
          </table:table-cell>
          <table:table-cell office:string-value="0.5303" office:value-type="string">
            <text:p>0.5303</text:p>
          </table:table-cell>
          <table:table-cell office:string-value="0.5871" office:value-type="string">
            <text:p>0.5871</text:p>
          </table:table-cell>
          <table:table-cell office:string-value="94.6807" office:value-type="string">
            <text:p>94.6807</text:p>
          </table:table-cell>
          <table:table-cell office:string-value="3.4962" office:value-type="string">
            <text:p>3.4962</text:p>
          </table:table-cell>
          <table:table-cell office:string-value="0.1720" office:value-type="string">
            <text:p>0.1720</text:p>
          </table:table-cell>
          <table:table-cell office:string-value="0.0302" office:value-type="string">
            <text:p>0.0302</text:p>
          </table:table-cell>
          <table:table-cell office:string-value="0.0233" office:value-type="string">
            <text:p>0.0233</text:p>
          </table:table-cell>
          <table:table-cell office:string-value="0.0090" office:value-type="string">
            <text:p>0.0090</text:p>
          </table:table-cell>
          <table:table-cell office:string-value="0.0041" office:value-type="string">
            <text:p>0.0041</text:p>
          </table:table-cell>
          <table:table-cell office:string-value="0.0121" office:value-type="string">
            <text:p>0.0121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44.1673" office:value-type="string">
            <text:p>1344.1673</text:p>
          </table:table-cell>
          <table:table-cell office:string-value="-30.5569" office:value-type="string">
            <text:p>-30.5569</text:p>
          </table:table-cell>
        </table:table-row>
        <table:table-row>
          <table:table-cell office:string-value="02/04/2026" office:value-type="string">
            <text:p>02/04/2026</text:p>
          </table:table-cell>
          <table:table-cell office:string-value="1029.9446" office:value-type="string">
            <text:p>1029.9446</text:p>
          </table:table-cell>
          <table:table-cell office:string-value="1.1041" office:value-type="string">
            <text:p>1.1041</text:p>
          </table:table-cell>
          <table:table-cell office:string-value="0.4842" office:value-type="string">
            <text:p>0.4842</text:p>
          </table:table-cell>
          <table:table-cell office:string-value="0.5876" office:value-type="string">
            <text:p>0.5876</text:p>
          </table:table-cell>
          <table:table-cell office:string-value="94.6506" office:value-type="string">
            <text:p>94.6506</text:p>
          </table:table-cell>
          <table:table-cell office:string-value="3.5111" office:value-type="string">
            <text:p>3.5111</text:p>
          </table:table-cell>
          <table:table-cell office:string-value="0.1695" office:value-type="string">
            <text:p>0.1695</text:p>
          </table:table-cell>
          <table:table-cell office:string-value="0.0307" office:value-type="string">
            <text:p>0.0307</text:p>
          </table:table-cell>
          <table:table-cell office:string-value="0.0237" office:value-type="string">
            <text:p>0.0237</text:p>
          </table:table-cell>
          <table:table-cell office:string-value="0.0093" office:value-type="string">
            <text:p>0.0093</text:p>
          </table:table-cell>
          <table:table-cell office:string-value="0.0042" office:value-type="string">
            <text:p>0.0042</text:p>
          </table:table-cell>
          <table:table-cell office:string-value="0.0126" office:value-type="string">
            <text:p>0.0126</text:p>
          </table:table-cell>
          <table:table-cell office:string-value="0.0044" office:value-type="string">
            <text:p>0.0044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43.5692" office:value-type="string">
            <text:p>1343.5692</text:p>
          </table:table-cell>
          <table:table-cell office:string-value="-29.5965" office:value-type="string">
            <text:p>-29.5965</text:p>
          </table:table-cell>
        </table:table-row>
        <table:table-row>
          <table:table-cell office:string-value="02/03/2026" office:value-type="string">
            <text:p>02/03/2026</text:p>
          </table:table-cell>
          <table:table-cell office:string-value="1028.6785" office:value-type="string">
            <text:p>1028.6785</text:p>
          </table:table-cell>
          <table:table-cell office:string-value="1.1557" office:value-type="string">
            <text:p>1.1557</text:p>
          </table:table-cell>
          <table:table-cell office:string-value="0.5298" office:value-type="string">
            <text:p>0.5298</text:p>
          </table:table-cell>
          <table:table-cell office:string-value="0.5881" office:value-type="string">
            <text:p>0.5881</text:p>
          </table:table-cell>
          <table:table-cell office:string-value="94.6027" office:value-type="string">
            <text:p>94.6027</text:p>
          </table:table-cell>
          <table:table-cell office:string-value="3.4508" office:value-type="string">
            <text:p>3.4508</text:p>
          </table:table-cell>
          <table:table-cell office:string-value="0.1789" office:value-type="string">
            <text:p>0.1789</text:p>
          </table:table-cell>
          <table:table-cell office:string-value="0.0312" office:value-type="string">
            <text:p>0.0312</text:p>
          </table:table-cell>
          <table:table-cell office:string-value="0.0245" office:value-type="string">
            <text:p>0.0245</text:p>
          </table:table-cell>
          <table:table-cell office:string-value="0.0093" office:value-type="string">
            <text:p>0.0093</text:p>
          </table:table-cell>
          <table:table-cell office:string-value="0.0042" office:value-type="string">
            <text:p>0.0042</text:p>
          </table:table-cell>
          <table:table-cell office:string-value="0.0128" office:value-type="string">
            <text:p>0.0128</text:p>
          </table:table-cell>
          <table:table-cell office:string-value="0.0045" office:value-type="string">
            <text:p>0.0045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41.3339" office:value-type="string">
            <text:p>1341.3339</text:p>
          </table:table-cell>
          <table:table-cell office:string-value="-29.1748" office:value-type="string">
            <text:p>-29.1748</text:p>
          </table:table-cell>
        </table:table-row>
        <table:table-row>
          <table:table-cell office:string-value="02/02/2026" office:value-type="string">
            <text:p>02/02/2026</text:p>
          </table:table-cell>
          <table:table-cell office:string-value="1028.4648" office:value-type="string">
            <text:p>1028.4648</text:p>
          </table:table-cell>
          <table:table-cell office:string-value="1.1354" office:value-type="string">
            <text:p>1.1354</text:p>
          </table:table-cell>
          <table:table-cell office:string-value="0.5450" office:value-type="string">
            <text:p>0.5450</text:p>
          </table:table-cell>
          <table:table-cell office:string-value="0.5878" office:value-type="string">
            <text:p>0.5878</text:p>
          </table:table-cell>
          <table:table-cell office:string-value="94.6667" office:value-type="string">
            <text:p>94.6667</text:p>
          </table:table-cell>
          <table:table-cell office:string-value="3.3669" office:value-type="string">
            <text:p>3.3669</text:p>
          </table:table-cell>
          <table:table-cell office:string-value="0.2022" office:value-type="string">
            <text:p>0.2022</text:p>
          </table:table-cell>
          <table:table-cell office:string-value="0.0327" office:value-type="string">
            <text:p>0.0327</text:p>
          </table:table-cell>
          <table:table-cell office:string-value="0.0258" office:value-type="string">
            <text:p>0.0258</text:p>
          </table:table-cell>
          <table:table-cell office:string-value="0.0090" office:value-type="string">
            <text:p>0.0090</text:p>
          </table:table-cell>
          <table:table-cell office:string-value="0.0041" office:value-type="string">
            <text:p>0.0041</text:p>
          </table:table-cell>
          <table:table-cell office:string-value="0.0122" office:value-type="string">
            <text:p>0.0122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41.3978" office:value-type="string">
            <text:p>1341.3978</text:p>
          </table:table-cell>
          <table:table-cell office:string-value="-30.0610" office:value-type="string">
            <text:p>-30.0610</text:p>
          </table:table-cell>
        </table:table-row>
        <table:table-row>
          <table:table-cell office:string-value="02/01/2026" office:value-type="string">
            <text:p>02/01/2026</text:p>
          </table:table-cell>
          <table:table-cell office:string-value="1028.1770" office:value-type="string">
            <text:p>1028.1770</text:p>
          </table:table-cell>
          <table:table-cell office:string-value="1.1083" office:value-type="string">
            <text:p>1.1083</text:p>
          </table:table-cell>
          <table:table-cell office:string-value="0.5354" office:value-type="string">
            <text:p>0.5354</text:p>
          </table:table-cell>
          <table:table-cell office:string-value="0.5870" office:value-type="string">
            <text:p>0.5870</text:p>
          </table:table-cell>
          <table:table-cell office:string-value="94.7760" office:value-type="string">
            <text:p>94.7760</text:p>
          </table:table-cell>
          <table:table-cell office:string-value="3.3093" office:value-type="string">
            <text:p>3.3093</text:p>
          </table:table-cell>
          <table:table-cell office:string-value="0.1961" office:value-type="string">
            <text:p>0.1961</text:p>
          </table:table-cell>
          <table:table-cell office:string-value="0.0297" office:value-type="string">
            <text:p>0.0297</text:p>
          </table:table-cell>
          <table:table-cell office:string-value="0.0243" office:value-type="string">
            <text:p>0.0243</text:p>
          </table:table-cell>
          <table:table-cell office:string-value="0.0083" office:value-type="string">
            <text:p>0.0083</text:p>
          </table:table-cell>
          <table:table-cell office:string-value="0.0037" office:value-type="string">
            <text:p>0.0037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7577" office:value-type="string">
            <text:p>1341.7577</text:p>
          </table:table-cell>
          <table:table-cell office:string-value="-37.2515" office:value-type="string">
            <text:p>-37.2515</text:p>
          </table:table-cell>
        </table:table-row>
        <table:table-row>
          <table:table-cell office:string-value="01/31/2026" office:value-type="string">
            <text:p>01/31/2026</text:p>
          </table:table-cell>
          <table:table-cell office:string-value="1027.7476" office:value-type="string">
            <text:p>1027.7476</text:p>
          </table:table-cell>
          <table:table-cell office:string-value="1.1097" office:value-type="string">
            <text:p>1.1097</text:p>
          </table:table-cell>
          <table:table-cell office:string-value="0.4990" office:value-type="string">
            <text:p>0.4990</text:p>
          </table:table-cell>
          <table:table-cell office:string-value="0.5860" office:value-type="string">
            <text:p>0.5860</text:p>
          </table:table-cell>
          <table:table-cell office:string-value="94.9389" office:value-type="string">
            <text:p>94.9389</text:p>
          </table:table-cell>
          <table:table-cell office:string-value="3.1716" office:value-type="string">
            <text:p>3.1716</text:p>
          </table:table-cell>
          <table:table-cell office:string-value="0.1885" office:value-type="string">
            <text:p>0.1885</text:p>
          </table:table-cell>
          <table:table-cell office:string-value="0.0342" office:value-type="string">
            <text:p>0.0342</text:p>
          </table:table-cell>
          <table:table-cell office:string-value="0.0271" office:value-type="string">
            <text:p>0.0271</text:p>
          </table:table-cell>
          <table:table-cell office:string-value="0.0111" office:value-type="string">
            <text:p>0.0111</text:p>
          </table:table-cell>
          <table:table-cell office:string-value="0.0054" office:value-type="string">
            <text:p>0.005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1.5545" office:value-type="string">
            <text:p>1341.5545</text:p>
          </table:table-cell>
          <table:table-cell office:string-value="-91.0327" office:value-type="string">
            <text:p>-91.0327</text:p>
          </table:table-cell>
        </table:table-row>
        <table:table-row>
          <table:table-cell office:string-value="01/30/2026" office:value-type="string">
            <text:p>01/30/2026</text:p>
          </table:table-cell>
          <table:table-cell office:string-value="1029.5315" office:value-type="string">
            <text:p>1029.5315</text:p>
          </table:table-cell>
          <table:table-cell office:string-value="1.0371" office:value-type="string">
            <text:p>1.0371</text:p>
          </table:table-cell>
          <table:table-cell office:string-value="0.4958" office:value-type="string">
            <text:p>0.4958</text:p>
          </table:table-cell>
          <table:table-cell office:string-value="0.5864" office:value-type="string">
            <text:p>0.5864</text:p>
          </table:table-cell>
          <table:table-cell office:string-value="94.8473" office:value-type="string">
            <text:p>94.8473</text:p>
          </table:table-cell>
          <table:table-cell office:string-value="3.3590" office:value-type="string">
            <text:p>3.3590</text:p>
          </table:table-cell>
          <table:table-cell office:string-value="0.1774" office:value-type="string">
            <text:p>0.1774</text:p>
          </table:table-cell>
          <table:table-cell office:string-value="0.0322" office:value-type="string">
            <text:p>0.0322</text:p>
          </table:table-cell>
          <table:table-cell office:string-value="0.0247" office:value-type="string">
            <text:p>0.0247</text:p>
          </table:table-cell>
          <table:table-cell office:string-value="0.0095" office:value-type="string">
            <text:p>0.0095</text:p>
          </table:table-cell>
          <table:table-cell office:string-value="0.0043" office:value-type="string">
            <text:p>0.0043</text:p>
          </table:table-cell>
          <table:table-cell office:string-value="0.0128" office:value-type="string">
            <text:p>0.0128</text:p>
          </table:table-cell>
          <table:table-cell office:string-value="0.0045" office:value-type="string">
            <text:p>0.0045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44.4256" office:value-type="string">
            <text:p>1344.4256</text:p>
          </table:table-cell>
          <table:table-cell office:string-value="-29.1860" office:value-type="string">
            <text:p>-29.1860</text:p>
          </table:table-cell>
        </table:table-row>
        <table:table-row>
          <table:table-cell office:string-value="01/29/2026" office:value-type="string">
            <text:p>01/29/2026</text:p>
          </table:table-cell>
          <table:table-cell office:string-value="1027.1167" office:value-type="string">
            <text:p>1027.1167</text:p>
          </table:table-cell>
          <table:table-cell office:string-value="1.0780" office:value-type="string">
            <text:p>1.0780</text:p>
          </table:table-cell>
          <table:table-cell office:string-value="0.5136" office:value-type="string">
            <text:p>0.5136</text:p>
          </table:table-cell>
          <table:table-cell office:string-value="0.5857" office:value-type="string">
            <text:p>0.5857</text:p>
          </table:table-cell>
          <table:table-cell office:string-value="95.0353" office:value-type="string">
            <text:p>95.0353</text:p>
          </table:table-cell>
          <table:table-cell office:string-value="3.0994" office:value-type="string">
            <text:p>3.0994</text:p>
          </table:table-cell>
          <table:table-cell office:string-value="0.1895" office:value-type="string">
            <text:p>0.1895</text:p>
          </table:table-cell>
          <table:table-cell office:string-value="0.0333" office:value-type="string">
            <text:p>0.0333</text:p>
          </table:table-cell>
          <table:table-cell office:string-value="0.0258" office:value-type="string">
            <text:p>0.0258</text:p>
          </table:table-cell>
          <table:table-cell office:string-value="0.0093" office:value-type="string">
            <text:p>0.0093</text:p>
          </table:table-cell>
          <table:table-cell office:string-value="0.0041" office:value-type="string">
            <text:p>0.0041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2.0556" office:value-type="string">
            <text:p>1342.0556</text:p>
          </table:table-cell>
          <table:table-cell office:string-value="-31.2948" office:value-type="string">
            <text:p>-31.2948</text:p>
          </table:table-cell>
        </table:table-row>
        <table:table-row>
          <table:table-cell office:string-value="01/28/2026" office:value-type="string">
            <text:p>01/28/2026</text:p>
          </table:table-cell>
          <table:table-cell office:string-value="1025.9481" office:value-type="string">
            <text:p>1025.9481</text:p>
          </table:table-cell>
          <table:table-cell office:string-value="1.0726" office:value-type="string">
            <text:p>1.0726</text:p>
          </table:table-cell>
          <table:table-cell office:string-value="0.5281" office:value-type="string">
            <text:p>0.5281</text:p>
          </table:table-cell>
          <table:table-cell office:string-value="0.5851" office:value-type="string">
            <text:p>0.5851</text:p>
          </table:table-cell>
          <table:table-cell office:string-value="95.1297" office:value-type="string">
            <text:p>95.1297</text:p>
          </table:table-cell>
          <table:table-cell office:string-value="3.0221" office:value-type="string">
            <text:p>3.0221</text:p>
          </table:table-cell>
          <table:table-cell office:string-value="0.1717" office:value-type="string">
            <text:p>0.1717</text:p>
          </table:table-cell>
          <table:table-cell office:string-value="0.0298" office:value-type="string">
            <text:p>0.0298</text:p>
          </table:table-cell>
          <table:table-cell office:string-value="0.0230" office:value-type="string">
            <text:p>0.0230</text:p>
          </table:table-cell>
          <table:table-cell office:string-value="0.0083" office:value-type="string">
            <text:p>0.0083</text:p>
          </table:table-cell>
          <table:table-cell office:string-value="0.0038" office:value-type="string">
            <text:p>0.0038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1.3075" office:value-type="string">
            <text:p>1341.3075</text:p>
          </table:table-cell>
          <table:table-cell office:string-value="-32.6363" office:value-type="string">
            <text:p>-32.6363</text:p>
          </table:table-cell>
        </table:table-row>
        <table:table-row>
          <table:table-cell office:string-value="01/27/2026" office:value-type="string">
            <text:p>01/27/2026</text:p>
          </table:table-cell>
          <table:table-cell office:string-value="1027.1953" office:value-type="string">
            <text:p>1027.1953</text:p>
          </table:table-cell>
          <table:table-cell office:string-value="1.0583" office:value-type="string">
            <text:p>1.0583</text:p>
          </table:table-cell>
          <table:table-cell office:string-value="0.5398" office:value-type="string">
            <text:p>0.5398</text:p>
          </table:table-cell>
          <table:table-cell office:string-value="0.5857" office:value-type="string">
            <text:p>0.5857</text:p>
          </table:table-cell>
          <table:table-cell office:string-value="94.9745" office:value-type="string">
            <text:p>94.9745</text:p>
          </table:table-cell>
          <table:table-cell office:string-value="3.1803" office:value-type="string">
            <text:p>3.1803</text:p>
          </table:table-cell>
          <table:table-cell office:string-value="0.1705" office:value-type="string">
            <text:p>0.1705</text:p>
          </table:table-cell>
          <table:table-cell office:string-value="0.0290" office:value-type="string">
            <text:p>0.0290</text:p>
          </table:table-cell>
          <table:table-cell office:string-value="0.0235" office:value-type="string">
            <text:p>0.0235</text:p>
          </table:table-cell>
          <table:table-cell office:string-value="0.0084" office:value-type="string">
            <text:p>0.0084</text:p>
          </table:table-cell>
          <table:table-cell office:string-value="0.0040" office:value-type="string">
            <text:p>0.0040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2.1497" office:value-type="string">
            <text:p>1342.1497</text:p>
          </table:table-cell>
          <table:table-cell office:string-value="-31.7269" office:value-type="string">
            <text:p>-31.7269</text:p>
          </table:table-cell>
        </table:table-row>
        <table:table-row>
          <table:table-cell office:string-value="01/26/2026" office:value-type="string">
            <text:p>01/26/2026</text:p>
          </table:table-cell>
          <table:table-cell office:string-value="1027.7069" office:value-type="string">
            <text:p>1027.7069</text:p>
          </table:table-cell>
          <table:table-cell office:string-value="1.0429" office:value-type="string">
            <text:p>1.0429</text:p>
          </table:table-cell>
          <table:table-cell office:string-value="0.5158" office:value-type="string">
            <text:p>0.5158</text:p>
          </table:table-cell>
          <table:table-cell office:string-value="0.5856" office:value-type="string">
            <text:p>0.5856</text:p>
          </table:table-cell>
          <table:table-cell office:string-value="94.9703" office:value-type="string">
            <text:p>94.9703</text:p>
          </table:table-cell>
          <table:table-cell office:string-value="3.2390" office:value-type="string">
            <text:p>3.2390</text:p>
          </table:table-cell>
          <table:table-cell office:string-value="0.1625" office:value-type="string">
            <text:p>0.1625</text:p>
          </table:table-cell>
          <table:table-cell office:string-value="0.0277" office:value-type="string">
            <text:p>0.0277</text:p>
          </table:table-cell>
          <table:table-cell office:string-value="0.0215" office:value-type="string">
            <text:p>0.0215</text:p>
          </table:table-cell>
          <table:table-cell office:string-value="0.0076" office:value-type="string">
            <text:p>0.0076</text:p>
          </table:table-cell>
          <table:table-cell office:string-value="0.0034" office:value-type="string">
            <text:p>0.0034</text:p>
          </table:table-cell>
          <table:table-cell office:string-value="0.0092" office:value-type="string">
            <text:p>0.0092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3.0248" office:value-type="string">
            <text:p>1343.0248</text:p>
          </table:table-cell>
          <table:table-cell office:string-value="-36.6068" office:value-type="string">
            <text:p>-36.6068</text:p>
          </table:table-cell>
        </table:table-row>
        <table:table-row>
          <table:table-cell office:string-value="01/24/2026" office:value-type="string">
            <text:p>01/24/2026</text:p>
          </table:table-cell>
          <table:table-cell office:string-value="1026.5168" office:value-type="string">
            <text:p>1026.5168</text:p>
          </table:table-cell>
          <table:table-cell office:string-value="1.0097" office:value-type="string">
            <text:p>1.0097</text:p>
          </table:table-cell>
          <table:table-cell office:string-value="0.4965" office:value-type="string">
            <text:p>0.4965</text:p>
          </table:table-cell>
          <table:table-cell office:string-value="0.5841" office:value-type="string">
            <text:p>0.5841</text:p>
          </table:table-cell>
          <table:table-cell office:string-value="95.2585" office:value-type="string">
            <text:p>95.2585</text:p>
          </table:table-cell>
          <table:table-cell office:string-value="2.9999" office:value-type="string">
            <text:p>2.9999</text:p>
          </table:table-cell>
          <table:table-cell office:string-value="0.1634" office:value-type="string">
            <text:p>0.1634</text:p>
          </table:table-cell>
          <table:table-cell office:string-value="0.0281" office:value-type="string">
            <text:p>0.0281</text:p>
          </table:table-cell>
          <table:table-cell office:string-value="0.0214" office:value-type="string">
            <text:p>0.0214</text:p>
          </table:table-cell>
          <table:table-cell office:string-value="0.0081" office:value-type="string">
            <text:p>0.0081</text:p>
          </table:table-cell>
          <table:table-cell office:string-value="0.0037" office:value-type="string">
            <text:p>0.0037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3.1859" office:value-type="string">
            <text:p>1343.1859</text:p>
          </table:table-cell>
          <table:table-cell office:string-value="-33.2848" office:value-type="string">
            <text:p>-33.2848</text:p>
          </table:table-cell>
        </table:table-row>
        <table:table-row>
          <table:table-cell office:string-value="01/23/2026" office:value-type="string">
            <text:p>01/23/2026</text:p>
          </table:table-cell>
          <table:table-cell office:string-value="1025.1055" office:value-type="string">
            <text:p>1025.1055</text:p>
          </table:table-cell>
          <table:table-cell office:string-value="1.0755" office:value-type="string">
            <text:p>1.0755</text:p>
          </table:table-cell>
          <table:table-cell office:string-value="0.4965" office:value-type="string">
            <text:p>0.4965</text:p>
          </table:table-cell>
          <table:table-cell office:string-value="0.5842" office:value-type="string">
            <text:p>0.5842</text:p>
          </table:table-cell>
          <table:table-cell office:string-value="95.3202" office:value-type="string">
            <text:p>95.3202</text:p>
          </table:table-cell>
          <table:table-cell office:string-value="2.8567" office:value-type="string">
            <text:p>2.8567</text:p>
          </table:table-cell>
          <table:table-cell office:string-value="0.1704" office:value-type="string">
            <text:p>0.1704</text:p>
          </table:table-cell>
          <table:table-cell office:string-value="0.0305" office:value-type="string">
            <text:p>0.0305</text:p>
          </table:table-cell>
          <table:table-cell office:string-value="0.0239" office:value-type="string">
            <text:p>0.0239</text:p>
          </table:table-cell>
          <table:table-cell office:string-value="0.0093" office:value-type="string">
            <text:p>0.0093</text:p>
          </table:table-cell>
          <table:table-cell office:string-value="0.0043" office:value-type="string">
            <text:p>0.0043</text:p>
          </table:table-cell>
          <table:table-cell office:string-value="0.0127" office:value-type="string">
            <text:p>0.0127</text:p>
          </table:table-cell>
          <table:table-cell office:string-value="0.0045" office:value-type="string">
            <text:p>0.0045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41.1478" office:value-type="string">
            <text:p>1341.1478</text:p>
          </table:table-cell>
          <table:table-cell office:string-value="-29.5454" office:value-type="string">
            <text:p>-29.5454</text:p>
          </table:table-cell>
        </table:table-row>
        <table:table-row>
          <table:table-cell office:string-value="01/21/2026" office:value-type="string">
            <text:p>01/21/2026</text:p>
          </table:table-cell>
          <table:table-cell office:string-value="1021.0746" office:value-type="string">
            <text:p>1021.0746</text:p>
          </table:table-cell>
          <table:table-cell office:string-value="1.0951" office:value-type="string">
            <text:p>1.0951</text:p>
          </table:table-cell>
          <table:table-cell office:string-value="0.5375" office:value-type="string">
            <text:p>0.5375</text:p>
          </table:table-cell>
          <table:table-cell office:string-value="0.5824" office:value-type="string">
            <text:p>0.5824</text:p>
          </table:table-cell>
          <table:table-cell office:string-value="95.6999" office:value-type="string">
            <text:p>95.6999</text:p>
          </table:table-cell>
          <table:table-cell office:string-value="2.4224" office:value-type="string">
            <text:p>2.4224</text:p>
          </table:table-cell>
          <table:table-cell office:string-value="0.1645" office:value-type="string">
            <text:p>0.1645</text:p>
          </table:table-cell>
          <table:table-cell office:string-value="0.0302" office:value-type="string">
            <text:p>0.0302</text:p>
          </table:table-cell>
          <table:table-cell office:string-value="0.0239" office:value-type="string">
            <text:p>0.0239</text:p>
          </table:table-cell>
          <table:table-cell office:string-value="0.0094" office:value-type="string">
            <text:p>0.0094</text:p>
          </table:table-cell>
          <table:table-cell office:string-value="0.0043" office:value-type="string">
            <text:p>0.0043</text:p>
          </table:table-cell>
          <table:table-cell office:string-value="0.0130" office:value-type="string">
            <text:p>0.0130</text:p>
          </table:table-cell>
          <table:table-cell office:string-value="0.0046" office:value-type="string">
            <text:p>0.0046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37.9515" office:value-type="string">
            <text:p>1337.9515</text:p>
          </table:table-cell>
          <table:table-cell office:string-value="-29.2119" office:value-type="string">
            <text:p>-29.2119</text:p>
          </table:table-cell>
        </table:table-row>
        <table:table-row>
          <table:table-cell office:string-value="01/20/2026" office:value-type="string">
            <text:p>01/20/2026</text:p>
          </table:table-cell>
          <table:table-cell office:string-value="1021.1985" office:value-type="string">
            <text:p>1021.1985</text:p>
          </table:table-cell>
          <table:table-cell office:string-value="1.1026" office:value-type="string">
            <text:p>1.1026</text:p>
          </table:table-cell>
          <table:table-cell office:string-value="0.5245" office:value-type="string">
            <text:p>0.5245</text:p>
          </table:table-cell>
          <table:table-cell office:string-value="0.5825" office:value-type="string">
            <text:p>0.5825</text:p>
          </table:table-cell>
          <table:table-cell office:string-value="95.6760" office:value-type="string">
            <text:p>95.6760</text:p>
          </table:table-cell>
          <table:table-cell office:string-value="2.4633" office:value-type="string">
            <text:p>2.4633</text:p>
          </table:table-cell>
          <table:table-cell office:string-value="0.1586" office:value-type="string">
            <text:p>0.1586</text:p>
          </table:table-cell>
          <table:table-cell office:string-value="0.0285" office:value-type="string">
            <text:p>0.0285</text:p>
          </table:table-cell>
          <table:table-cell office:string-value="0.0222" office:value-type="string">
            <text:p>0.0222</text:p>
          </table:table-cell>
          <table:table-cell office:string-value="0.0085" office:value-type="string">
            <text:p>0.0085</text:p>
          </table:table-cell>
          <table:table-cell office:string-value="0.0039" office:value-type="string">
            <text:p>0.0039</text:p>
          </table:table-cell>
          <table:table-cell office:string-value="0.0121" office:value-type="string">
            <text:p>0.0121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8.0438" office:value-type="string">
            <text:p>1338.0438</text:p>
          </table:table-cell>
          <table:table-cell office:string-value="-30.8801" office:value-type="string">
            <text:p>-30.8801</text:p>
          </table:table-cell>
        </table:table-row>
        <table:table-row>
          <table:table-cell office:string-value="01/19/2026" office:value-type="string">
            <text:p>01/19/2026</text:p>
          </table:table-cell>
          <table:table-cell office:string-value="1020.6663" office:value-type="string">
            <text:p>1020.6663</text:p>
          </table:table-cell>
          <table:table-cell office:string-value="1.0870" office:value-type="string">
            <text:p>1.0870</text:p>
          </table:table-cell>
          <table:table-cell office:string-value="0.5442" office:value-type="string">
            <text:p>0.5442</text:p>
          </table:table-cell>
          <table:table-cell office:string-value="0.5820" office:value-type="string">
            <text:p>0.5820</text:p>
          </table:table-cell>
          <table:table-cell office:string-value="95.7494" office:value-type="string">
            <text:p>95.7494</text:p>
          </table:table-cell>
          <table:table-cell office:string-value="2.3853" office:value-type="string">
            <text:p>2.3853</text:p>
          </table:table-cell>
          <table:table-cell office:string-value="0.1595" office:value-type="string">
            <text:p>0.1595</text:p>
          </table:table-cell>
          <table:table-cell office:string-value="0.0289" office:value-type="string">
            <text:p>0.0289</text:p>
          </table:table-cell>
          <table:table-cell office:string-value="0.0230" office:value-type="string">
            <text:p>0.0230</text:p>
          </table:table-cell>
          <table:table-cell office:string-value="0.0089" office:value-type="string">
            <text:p>0.0089</text:p>
          </table:table-cell>
          <table:table-cell office:string-value="0.0041" office:value-type="string">
            <text:p>0.0041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6984" office:value-type="string">
            <text:p>1337.6984</text:p>
          </table:table-cell>
          <table:table-cell office:string-value="-35.4374" office:value-type="string">
            <text:p>-35.4374</text:p>
          </table:table-cell>
        </table:table-row>
        <table:table-row>
          <table:table-cell office:string-value="01/18/2026" office:value-type="string">
            <text:p>01/18/2026</text:p>
          </table:table-cell>
          <table:table-cell office:string-value="1022.5163" office:value-type="string">
            <text:p>1022.5163</text:p>
          </table:table-cell>
          <table:table-cell office:string-value="1.0920" office:value-type="string">
            <text:p>1.0920</text:p>
          </table:table-cell>
          <table:table-cell office:string-value="0.5113" office:value-type="string">
            <text:p>0.5113</text:p>
          </table:table-cell>
          <table:table-cell office:string-value="0.5826" office:value-type="string">
            <text:p>0.5826</text:p>
          </table:table-cell>
          <table:table-cell office:string-value="95.5896" office:value-type="string">
            <text:p>95.5896</text:p>
          </table:table-cell>
          <table:table-cell office:string-value="2.5474" office:value-type="string">
            <text:p>2.5474</text:p>
          </table:table-cell>
          <table:table-cell office:string-value="0.1798" office:value-type="string">
            <text:p>0.1798</text:p>
          </table:table-cell>
          <table:table-cell office:string-value="0.0309" office:value-type="string">
            <text:p>0.0309</text:p>
          </table:table-cell>
          <table:table-cell office:string-value="0.0241" office:value-type="string">
            <text:p>0.0241</text:p>
          </table:table-cell>
          <table:table-cell office:string-value="0.0087" office:value-type="string">
            <text:p>0.0087</text:p>
          </table:table-cell>
          <table:table-cell office:string-value="0.0040" office:value-type="string">
            <text:p>0.004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8.7801" office:value-type="string">
            <text:p>1338.7801</text:p>
          </table:table-cell>
          <table:table-cell office:string-value="-96.0815" office:value-type="string">
            <text:p>-96.0815</text:p>
          </table:table-cell>
        </table:table-row>
        <table:table-row>
          <table:table-cell office:string-value="01/17/2026" office:value-type="string">
            <text:p>01/17/2026</text:p>
          </table:table-cell>
          <table:table-cell office:string-value="1021.3486" office:value-type="string">
            <text:p>1021.3486</text:p>
          </table:table-cell>
          <table:table-cell office:string-value="1.1213" office:value-type="string">
            <text:p>1.1213</text:p>
          </table:table-cell>
          <table:table-cell office:string-value="0.5521" office:value-type="string">
            <text:p>0.5521</text:p>
          </table:table-cell>
          <table:table-cell office:string-value="0.5832" office:value-type="string">
            <text:p>0.5832</text:p>
          </table:table-cell>
          <table:table-cell office:string-value="95.5660" office:value-type="string">
            <text:p>95.5660</text:p>
          </table:table-cell>
          <table:table-cell office:string-value="2.5163" office:value-type="string">
            <text:p>2.5163</text:p>
          </table:table-cell>
          <table:table-cell office:string-value="0.1650" office:value-type="string">
            <text:p>0.1650</text:p>
          </table:table-cell>
          <table:table-cell office:string-value="0.0300" office:value-type="string">
            <text:p>0.0300</text:p>
          </table:table-cell>
          <table:table-cell office:string-value="0.0237" office:value-type="string">
            <text:p>0.0237</text:p>
          </table:table-cell>
          <table:table-cell office:string-value="0.0089" office:value-type="string">
            <text:p>0.0089</text:p>
          </table:table-cell>
          <table:table-cell office:string-value="0.0041" office:value-type="string">
            <text:p>0.0041</text:p>
          </table:table-cell>
          <table:table-cell office:string-value="0.0128" office:value-type="string">
            <text:p>0.0128</text:p>
          </table:table-cell>
          <table:table-cell office:string-value="0.0045" office:value-type="string">
            <text:p>0.0045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37.4481" office:value-type="string">
            <text:p>1337.4481</text:p>
          </table:table-cell>
          <table:table-cell office:string-value="-29.6134" office:value-type="string">
            <text:p>-29.6134</text:p>
          </table:table-cell>
        </table:table-row>
        <table:table-row>
          <table:table-cell office:string-value="01/16/2026" office:value-type="string">
            <text:p>01/16/2026</text:p>
          </table:table-cell>
          <table:table-cell office:string-value="1022.7097" office:value-type="string">
            <text:p>1022.7097</text:p>
          </table:table-cell>
          <table:table-cell office:string-value="1.0737" office:value-type="string">
            <text:p>1.0737</text:p>
          </table:table-cell>
          <table:table-cell office:string-value="0.5549" office:value-type="string">
            <text:p>0.5549</text:p>
          </table:table-cell>
          <table:table-cell office:string-value="0.5833" office:value-type="string">
            <text:p>0.5833</text:p>
          </table:table-cell>
          <table:table-cell office:string-value="95.4875" office:value-type="string">
            <text:p>95.4875</text:p>
          </table:table-cell>
          <table:table-cell office:string-value="2.6418" office:value-type="string">
            <text:p>2.6418</text:p>
          </table:table-cell>
          <table:table-cell office:string-value="0.1651" office:value-type="string">
            <text:p>0.1651</text:p>
          </table:table-cell>
          <table:table-cell office:string-value="0.0284" office:value-type="string">
            <text:p>0.0284</text:p>
          </table:table-cell>
          <table:table-cell office:string-value="0.0231" office:value-type="string">
            <text:p>0.0231</text:p>
          </table:table-cell>
          <table:table-cell office:string-value="0.0087" office:value-type="string">
            <text:p>0.0087</text:p>
          </table:table-cell>
          <table:table-cell office:string-value="0.0041" office:value-type="string">
            <text:p>0.0041</text:p>
          </table:table-cell>
          <table:table-cell office:string-value="0.0128" office:value-type="string">
            <text:p>0.0128</text:p>
          </table:table-cell>
          <table:table-cell office:string-value="0.0045" office:value-type="string">
            <text:p>0.0045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39.0836" office:value-type="string">
            <text:p>1339.0836</text:p>
          </table:table-cell>
          <table:table-cell office:string-value="-29.5924" office:value-type="string">
            <text:p>-29.5924</text:p>
          </table:table-cell>
        </table:table-row>
        <table:table-row>
          <table:table-cell office:string-value="01/15/2026" office:value-type="string">
            <text:p>01/15/2026</text:p>
          </table:table-cell>
          <table:table-cell office:string-value="1023.3803" office:value-type="string">
            <text:p>1023.3803</text:p>
          </table:table-cell>
          <table:table-cell office:string-value="1.0586" office:value-type="string">
            <text:p>1.0586</text:p>
          </table:table-cell>
          <table:table-cell office:string-value="0.5186" office:value-type="string">
            <text:p>0.5186</text:p>
          </table:table-cell>
          <table:table-cell office:string-value="0.5827" office:value-type="string">
            <text:p>0.5827</text:p>
          </table:table-cell>
          <table:table-cell office:string-value="95.5126" office:value-type="string">
            <text:p>95.5126</text:p>
          </table:table-cell>
          <table:table-cell office:string-value="2.6726" office:value-type="string">
            <text:p>2.6726</text:p>
          </table:table-cell>
          <table:table-cell office:string-value="0.1618" office:value-type="string">
            <text:p>0.1618</text:p>
          </table:table-cell>
          <table:table-cell office:string-value="0.0282" office:value-type="string">
            <text:p>0.0282</text:p>
          </table:table-cell>
          <table:table-cell office:string-value="0.0227" office:value-type="string">
            <text:p>0.0227</text:p>
          </table:table-cell>
          <table:table-cell office:string-value="0.0086" office:value-type="string">
            <text:p>0.0086</text:p>
          </table:table-cell>
          <table:table-cell office:string-value="0.0040" office:value-type="string">
            <text:p>0.004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9.8086" office:value-type="string">
            <text:p>1339.8086</text:p>
          </table:table-cell>
          <table:table-cell office:string-value="-96.5898" office:value-type="string">
            <text:p>-96.5898</text:p>
          </table:table-cell>
        </table:table-row>
        <table:table-row>
          <table:table-cell office:string-value="01/14/2026" office:value-type="string">
            <text:p>01/14/2026</text:p>
          </table:table-cell>
          <table:table-cell office:string-value="1022.9339" office:value-type="string">
            <text:p>1022.9339</text:p>
          </table:table-cell>
          <table:table-cell office:string-value="1.0771" office:value-type="string">
            <text:p>1.0771</text:p>
          </table:table-cell>
          <table:table-cell office:string-value="0.5488" office:value-type="string">
            <text:p>0.5488</text:p>
          </table:table-cell>
          <table:table-cell office:string-value="0.5834" office:value-type="string">
            <text:p>0.5834</text:p>
          </table:table-cell>
          <table:table-cell office:string-value="95.4461" office:value-type="string">
            <text:p>95.4461</text:p>
          </table:table-cell>
          <table:table-cell office:string-value="2.6954" office:value-type="string">
            <text:p>2.6954</text:p>
          </table:table-cell>
          <table:table-cell office:string-value="0.1600" office:value-type="string">
            <text:p>0.1600</text:p>
          </table:table-cell>
          <table:table-cell office:string-value="0.0275" office:value-type="string">
            <text:p>0.0275</text:p>
          </table:table-cell>
          <table:table-cell office:string-value="0.0220" office:value-type="string">
            <text:p>0.0220</text:p>
          </table:table-cell>
          <table:table-cell office:string-value="0.0081" office:value-type="string">
            <text:p>0.0081</text:p>
          </table:table-cell>
          <table:table-cell office:string-value="0.0038" office:value-type="string">
            <text:p>0.0038</text:p>
          </table:table-cell>
          <table:table-cell office:string-value="0.0112" office:value-type="string">
            <text:p>0.0112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9.2284" office:value-type="string">
            <text:p>1339.2284</text:p>
          </table:table-cell>
          <table:table-cell office:string-value="-32.4992" office:value-type="string">
            <text:p>-32.4992</text:p>
          </table:table-cell>
        </table:table-row>
        <table:table-row>
          <table:table-cell office:string-value="01/13/2026" office:value-type="string">
            <text:p>01/13/2026</text:p>
          </table:table-cell>
          <table:table-cell office:string-value="1024.1249" office:value-type="string">
            <text:p>1024.1249</text:p>
          </table:table-cell>
          <table:table-cell office:string-value="1.0355" office:value-type="string">
            <text:p>1.0355</text:p>
          </table:table-cell>
          <table:table-cell office:string-value="0.5427" office:value-type="string">
            <text:p>0.5427</text:p>
          </table:table-cell>
          <table:table-cell office:string-value="0.5834" office:value-type="string">
            <text:p>0.5834</text:p>
          </table:table-cell>
          <table:table-cell office:string-value="95.3970" office:value-type="string">
            <text:p>95.3970</text:p>
          </table:table-cell>
          <table:table-cell office:string-value="2.7919" office:value-type="string">
            <text:p>2.7919</text:p>
          </table:table-cell>
          <table:table-cell office:string-value="0.1629" office:value-type="string">
            <text:p>0.1629</text:p>
          </table:table-cell>
          <table:table-cell office:string-value="0.0265" office:value-type="string">
            <text:p>0.0265</text:p>
          </table:table-cell>
          <table:table-cell office:string-value="0.0216" office:value-type="string">
            <text:p>0.0216</text:p>
          </table:table-cell>
          <table:table-cell office:string-value="0.0078" office:value-type="string">
            <text:p>0.0078</text:p>
          </table:table-cell>
          <table:table-cell office:string-value="0.0035" office:value-type="string">
            <text:p>0.0035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0.7627" office:value-type="string">
            <text:p>1340.7627</text:p>
          </table:table-cell>
          <table:table-cell office:string-value="-33.8431" office:value-type="string">
            <text:p>-33.8431</text:p>
          </table:table-cell>
        </table:table-row>
        <table:table-row>
          <table:table-cell office:string-value="01/12/2026" office:value-type="string">
            <text:p>01/12/2026</text:p>
          </table:table-cell>
          <table:table-cell office:string-value="1025.4529" office:value-type="string">
            <text:p>1025.4529</text:p>
          </table:table-cell>
          <table:table-cell office:string-value="1.0108" office:value-type="string">
            <text:p>1.0108</text:p>
          </table:table-cell>
          <table:table-cell office:string-value="0.5186" office:value-type="string">
            <text:p>0.5186</text:p>
          </table:table-cell>
          <table:table-cell office:string-value="0.5836" office:value-type="string">
            <text:p>0.5836</text:p>
          </table:table-cell>
          <table:table-cell office:string-value="95.3464" office:value-type="string">
            <text:p>95.3464</text:p>
          </table:table-cell>
          <table:table-cell office:string-value="2.8863" office:value-type="string">
            <text:p>2.8863</text:p>
          </table:table-cell>
          <table:table-cell office:string-value="0.1660" office:value-type="string">
            <text:p>0.1660</text:p>
          </table:table-cell>
          <table:table-cell office:string-value="0.0267" office:value-type="string">
            <text:p>0.0267</text:p>
          </table:table-cell>
          <table:table-cell office:string-value="0.0222" office:value-type="string">
            <text:p>0.0222</text:p>
          </table:table-cell>
          <table:table-cell office:string-value="0.0080" office:value-type="string">
            <text:p>0.0080</text:p>
          </table:table-cell>
          <table:table-cell office:string-value="0.0038" office:value-type="string">
            <text:p>0.0038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2.2824" office:value-type="string">
            <text:p>1342.2824</text:p>
          </table:table-cell>
          <table:table-cell office:string-value="-32.5931" office:value-type="string">
            <text:p>-32.5931</text:p>
          </table:table-cell>
        </table:table-row>
        <table:table-row>
          <table:table-cell office:string-value="01/11/2026" office:value-type="string">
            <text:p>01/11/2026</text:p>
          </table:table-cell>
          <table:table-cell office:string-value="1025.5399" office:value-type="string">
            <text:p>1025.5399</text:p>
          </table:table-cell>
          <table:table-cell office:string-value="1.0396" office:value-type="string">
            <text:p>1.0396</text:p>
          </table:table-cell>
          <table:table-cell office:string-value="0.5004" office:value-type="string">
            <text:p>0.5004</text:p>
          </table:table-cell>
          <table:table-cell office:string-value="0.5840" office:value-type="string">
            <text:p>0.5840</text:p>
          </table:table-cell>
          <table:table-cell office:string-value="95.2954" office:value-type="string">
            <text:p>95.2954</text:p>
          </table:table-cell>
          <table:table-cell office:string-value="2.9276" office:value-type="string">
            <text:p>2.9276</text:p>
          </table:table-cell>
          <table:table-cell office:string-value="0.1705" office:value-type="string">
            <text:p>0.1705</text:p>
          </table:table-cell>
          <table:table-cell office:string-value="0.0267" office:value-type="string">
            <text:p>0.0267</text:p>
          </table:table-cell>
          <table:table-cell office:string-value="0.0211" office:value-type="string">
            <text:p>0.0211</text:p>
          </table:table-cell>
          <table:table-cell office:string-value="0.0071" office:value-type="string">
            <text:p>0.0071</text:p>
          </table:table-cell>
          <table:table-cell office:string-value="0.0031" office:value-type="string">
            <text:p>0.0031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0207" office:value-type="string">
            <text:p>1342.0207</text:p>
          </table:table-cell>
          <table:table-cell office:string-value="-38.4857" office:value-type="string">
            <text:p>-38.4857</text:p>
          </table:table-cell>
        </table:table-row>
        <table:table-row>
          <table:table-cell office:string-value="01/10/2026" office:value-type="string">
            <text:p>01/10/2026</text:p>
          </table:table-cell>
          <table:table-cell office:string-value="1025.2683" office:value-type="string">
            <text:p>1025.2683</text:p>
          </table:table-cell>
          <table:table-cell office:string-value="1.0667" office:value-type="string">
            <text:p>1.0667</text:p>
          </table:table-cell>
          <table:table-cell office:string-value="0.5536" office:value-type="string">
            <text:p>0.5536</text:p>
          </table:table-cell>
          <table:table-cell office:string-value="0.5848" office:value-type="string">
            <text:p>0.5848</text:p>
          </table:table-cell>
          <table:table-cell office:string-value="95.1260" office:value-type="string">
            <text:p>95.1260</text:p>
          </table:table-cell>
          <table:table-cell office:string-value="3.0283" office:value-type="string">
            <text:p>3.0283</text:p>
          </table:table-cell>
          <table:table-cell office:string-value="0.1638" office:value-type="string">
            <text:p>0.1638</text:p>
          </table:table-cell>
          <table:table-cell office:string-value="0.0246" office:value-type="string">
            <text:p>0.0246</text:p>
          </table:table-cell>
          <table:table-cell office:string-value="0.0196" office:value-type="string">
            <text:p>0.0196</text:p>
          </table:table-cell>
          <table:table-cell office:string-value="0.0066" office:value-type="string">
            <text:p>0.0066</text:p>
          </table:table-cell>
          <table:table-cell office:string-value="0.0029" office:value-type="string">
            <text:p>0.0029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7174" office:value-type="string">
            <text:p>1340.7174</text:p>
          </table:table-cell>
          <table:table-cell office:string-value="-39.7313" office:value-type="string">
            <text:p>-39.7313</text:p>
          </table:table-cell>
        </table:table-row>
        <table:table-row>
          <table:table-cell office:string-value="01/09/2026" office:value-type="string">
            <text:p>01/09/2026</text:p>
          </table:table-cell>
          <table:table-cell office:string-value="1023.2244" office:value-type="string">
            <text:p>1023.2244</text:p>
          </table:table-cell>
          <table:table-cell office:string-value="1.0091" office:value-type="string">
            <text:p>1.0091</text:p>
          </table:table-cell>
          <table:table-cell office:string-value="0.5736" office:value-type="string">
            <text:p>0.5736</text:p>
          </table:table-cell>
          <table:table-cell office:string-value="0.5828" office:value-type="string">
            <text:p>0.5828</text:p>
          </table:table-cell>
          <table:table-cell office:string-value="95.4929" office:value-type="string">
            <text:p>95.4929</text:p>
          </table:table-cell>
          <table:table-cell office:string-value="2.7003" office:value-type="string">
            <text:p>2.7003</text:p>
          </table:table-cell>
          <table:table-cell office:string-value="0.1563" office:value-type="string">
            <text:p>0.1563</text:p>
          </table:table-cell>
          <table:table-cell office:string-value="0.0256" office:value-type="string">
            <text:p>0.0256</text:p>
          </table:table-cell>
          <table:table-cell office:string-value="0.0204" office:value-type="string">
            <text:p>0.0204</text:p>
          </table:table-cell>
          <table:table-cell office:string-value="0.0075" office:value-type="string">
            <text:p>0.0075</text:p>
          </table:table-cell>
          <table:table-cell office:string-value="0.0034" office:value-type="string">
            <text:p>0.0034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0.3550" office:value-type="string">
            <text:p>1340.3550</text:p>
          </table:table-cell>
          <table:table-cell office:string-value="-33.4581" office:value-type="string">
            <text:p>-33.4581</text:p>
          </table:table-cell>
        </table:table-row>
        <table:table-row>
          <table:table-cell office:string-value="01/08/2026" office:value-type="string">
            <text:p>01/08/2026</text:p>
          </table:table-cell>
          <table:table-cell office:string-value="1021.0250" office:value-type="string">
            <text:p>1021.0250</text:p>
          </table:table-cell>
          <table:table-cell office:string-value="1.0352" office:value-type="string">
            <text:p>1.0352</text:p>
          </table:table-cell>
          <table:table-cell office:string-value="0.5889" office:value-type="string">
            <text:p>0.5889</text:p>
          </table:table-cell>
          <table:table-cell office:string-value="0.5820" office:value-type="string">
            <text:p>0.5820</text:p>
          </table:table-cell>
          <table:table-cell office:string-value="95.6701" office:value-type="string">
            <text:p>95.6701</text:p>
          </table:table-cell>
          <table:table-cell office:string-value="2.4908" office:value-type="string">
            <text:p>2.4908</text:p>
          </table:table-cell>
          <table:table-cell office:string-value="0.1490" office:value-type="string">
            <text:p>0.1490</text:p>
          </table:table-cell>
          <table:table-cell office:string-value="0.0257" office:value-type="string">
            <text:p>0.0257</text:p>
          </table:table-cell>
          <table:table-cell office:string-value="0.0197" office:value-type="string">
            <text:p>0.0197</text:p>
          </table:table-cell>
          <table:table-cell office:string-value="0.0075" office:value-type="string">
            <text:p>0.0075</text:p>
          </table:table-cell>
          <table:table-cell office:string-value="0.0033" office:value-type="string">
            <text:p>0.0033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4107" office:value-type="string">
            <text:p>1338.4107</text:p>
          </table:table-cell>
          <table:table-cell office:string-value="-35.5955" office:value-type="string">
            <text:p>-35.5955</text:p>
          </table:table-cell>
        </table:table-row>
        <table:table-row>
          <table:table-cell office:string-value="01/07/2026" office:value-type="string">
            <text:p>01/07/2026</text:p>
          </table:table-cell>
          <table:table-cell office:string-value="1020.3372" office:value-type="string">
            <text:p>1020.3372</text:p>
          </table:table-cell>
          <table:table-cell office:string-value="1.0356" office:value-type="string">
            <text:p>1.0356</text:p>
          </table:table-cell>
          <table:table-cell office:string-value="0.5448" office:value-type="string">
            <text:p>0.5448</text:p>
          </table:table-cell>
          <table:table-cell office:string-value="0.5811" office:value-type="string">
            <text:p>0.5811</text:p>
          </table:table-cell>
          <table:table-cell office:string-value="95.8638" office:value-type="string">
            <text:p>95.8638</text:p>
          </table:table-cell>
          <table:table-cell office:string-value="2.3391" office:value-type="string">
            <text:p>2.3391</text:p>
          </table:table-cell>
          <table:table-cell office:string-value="0.1501" office:value-type="string">
            <text:p>0.1501</text:p>
          </table:table-cell>
          <table:table-cell office:string-value="0.0262" office:value-type="string">
            <text:p>0.0262</text:p>
          </table:table-cell>
          <table:table-cell office:string-value="0.0202" office:value-type="string">
            <text:p>0.0202</text:p>
          </table:table-cell>
          <table:table-cell office:string-value="0.0073" office:value-type="string">
            <text:p>0.0073</text:p>
          </table:table-cell>
          <table:table-cell office:string-value="0.0033" office:value-type="string">
            <text:p>0.0033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5426" office:value-type="string">
            <text:p>1338.5426</text:p>
          </table:table-cell>
          <table:table-cell office:string-value="-35.6166" office:value-type="string">
            <text:p>-35.6166</text:p>
          </table:table-cell>
        </table:table-row>
        <table:table-row>
          <table:table-cell office:string-value="01/06/2026" office:value-type="string">
            <text:p>01/06/2026</text:p>
          </table:table-cell>
          <table:table-cell office:string-value="1019.6828" office:value-type="string">
            <text:p>1019.6828</text:p>
          </table:table-cell>
          <table:table-cell office:string-value="1.0387" office:value-type="string">
            <text:p>1.0387</text:p>
          </table:table-cell>
          <table:table-cell office:string-value="0.5279" office:value-type="string">
            <text:p>0.5279</text:p>
          </table:table-cell>
          <table:table-cell office:string-value="0.5805" office:value-type="string">
            <text:p>0.5805</text:p>
          </table:table-cell>
          <table:table-cell office:string-value="95.9688" office:value-type="string">
            <text:p>95.9688</text:p>
          </table:table-cell>
          <table:table-cell office:string-value="2.2598" office:value-type="string">
            <text:p>2.2598</text:p>
          </table:table-cell>
          <table:table-cell office:string-value="0.1395" office:value-type="string">
            <text:p>0.1395</text:p>
          </table:table-cell>
          <table:table-cell office:string-value="0.0250" office:value-type="string">
            <text:p>0.0250</text:p>
          </table:table-cell>
          <table:table-cell office:string-value="0.0193" office:value-type="string">
            <text:p>0.0193</text:p>
          </table:table-cell>
          <table:table-cell office:string-value="0.0075" office:value-type="string">
            <text:p>0.0075</text:p>
          </table:table-cell>
          <table:table-cell office:string-value="0.0033" office:value-type="string">
            <text:p>0.0033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3123" office:value-type="string">
            <text:p>1338.3123</text:p>
          </table:table-cell>
          <table:table-cell office:string-value="-34.9960" office:value-type="string">
            <text:p>-34.9960</text:p>
          </table:table-cell>
        </table:table-row>
        <table:table-row>
          <table:table-cell office:string-value="01/05/2026" office:value-type="string">
            <text:p>01/05/2026</text:p>
          </table:table-cell>
          <table:table-cell office:string-value="1019.8048" office:value-type="string">
            <text:p>1019.8048</text:p>
          </table:table-cell>
          <table:table-cell office:string-value="1.0440" office:value-type="string">
            <text:p>1.0440</text:p>
          </table:table-cell>
          <table:table-cell office:string-value="0.5239" office:value-type="string">
            <text:p>0.5239</text:p>
          </table:table-cell>
          <table:table-cell office:string-value="0.5806" office:value-type="string">
            <text:p>0.5806</text:p>
          </table:table-cell>
          <table:table-cell office:string-value="95.9501" office:value-type="string">
            <text:p>95.9501</text:p>
          </table:table-cell>
          <table:table-cell office:string-value="2.2766" office:value-type="string">
            <text:p>2.2766</text:p>
          </table:table-cell>
          <table:table-cell office:string-value="0.1400" office:value-type="string">
            <text:p>0.1400</text:p>
          </table:table-cell>
          <table:table-cell office:string-value="0.0254" office:value-type="string">
            <text:p>0.0254</text:p>
          </table:table-cell>
          <table:table-cell office:string-value="0.0193" office:value-type="string">
            <text:p>0.0193</text:p>
          </table:table-cell>
          <table:table-cell office:string-value="0.0074" office:value-type="string">
            <text:p>0.0074</text:p>
          </table:table-cell>
          <table:table-cell office:string-value="0.0032" office:value-type="string">
            <text:p>0.0032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3327" office:value-type="string">
            <text:p>1338.3327</text:p>
          </table:table-cell>
          <table:table-cell office:string-value="-35.0855" office:value-type="string">
            <text:p>-35.0855</text:p>
          </table:table-cell>
        </table:table-row>
        <table:table-row>
          <table:table-cell office:string-value="01/04/2026" office:value-type="string">
            <text:p>01/04/2026</text:p>
          </table:table-cell>
          <table:table-cell office:string-value="1019.0840" office:value-type="string">
            <text:p>1019.0840</text:p>
          </table:table-cell>
          <table:table-cell office:string-value="1.0195" office:value-type="string">
            <text:p>1.0195</text:p>
          </table:table-cell>
          <table:table-cell office:string-value="0.5661" office:value-type="string">
            <text:p>0.5661</text:p>
          </table:table-cell>
          <table:table-cell office:string-value="0.5802" office:value-type="string">
            <text:p>0.5802</text:p>
          </table:table-cell>
          <table:table-cell office:string-value="95.9987" office:value-type="string">
            <text:p>95.9987</text:p>
          </table:table-cell>
          <table:table-cell office:string-value="2.2130" office:value-type="string">
            <text:p>2.2130</text:p>
          </table:table-cell>
          <table:table-cell office:string-value="0.1382" office:value-type="string">
            <text:p>0.1382</text:p>
          </table:table-cell>
          <table:table-cell office:string-value="0.0252" office:value-type="string">
            <text:p>0.0252</text:p>
          </table:table-cell>
          <table:table-cell office:string-value="0.0190" office:value-type="string">
            <text:p>0.0190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8553" office:value-type="string">
            <text:p>1337.8553</text:p>
          </table:table-cell>
          <table:table-cell office:string-value="-35.5569" office:value-type="string">
            <text:p>-35.5569</text:p>
          </table:table-cell>
        </table:table-row>
        <table:table-row>
          <table:table-cell office:string-value="01/03/2026" office:value-type="string">
            <text:p>01/03/2026</text:p>
          </table:table-cell>
          <table:table-cell office:string-value="1020.6780" office:value-type="string">
            <text:p>1020.6780</text:p>
          </table:table-cell>
          <table:table-cell office:string-value="1.0297" office:value-type="string">
            <text:p>1.0297</text:p>
          </table:table-cell>
          <table:table-cell office:string-value="0.5534" office:value-type="string">
            <text:p>0.5534</text:p>
          </table:table-cell>
          <table:table-cell office:string-value="0.5813" office:value-type="string">
            <text:p>0.5813</text:p>
          </table:table-cell>
          <table:table-cell office:string-value="95.8023" office:value-type="string">
            <text:p>95.8023</text:p>
          </table:table-cell>
          <table:table-cell office:string-value="2.4059" office:value-type="string">
            <text:p>2.4059</text:p>
          </table:table-cell>
          <table:table-cell office:string-value="0.1445" office:value-type="string">
            <text:p>0.1445</text:p>
          </table:table-cell>
          <table:table-cell office:string-value="0.0247" office:value-type="string">
            <text:p>0.0247</text:p>
          </table:table-cell>
          <table:table-cell office:string-value="0.0192" office:value-type="string">
            <text:p>0.0192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7452" office:value-type="string">
            <text:p>1338.7452</text:p>
          </table:table-cell>
          <table:table-cell office:string-value="-35.6471" office:value-type="string">
            <text:p>-35.6471</text:p>
          </table:table-cell>
        </table:table-row>
        <table:table-row>
          <table:table-cell office:string-value="01/02/2026" office:value-type="string">
            <text:p>01/02/2026</text:p>
          </table:table-cell>
          <table:table-cell office:string-value="1027.6650" office:value-type="string">
            <text:p>1027.6650</text:p>
          </table:table-cell>
          <table:table-cell office:string-value="1.0054" office:value-type="string">
            <text:p>1.0054</text:p>
          </table:table-cell>
          <table:table-cell office:string-value="0.5549" office:value-type="string">
            <text:p>0.5549</text:p>
          </table:table-cell>
          <table:table-cell office:string-value="0.5853" office:value-type="string">
            <text:p>0.5853</text:p>
          </table:table-cell>
          <table:table-cell office:string-value="94.9706" office:value-type="string">
            <text:p>94.9706</text:p>
          </table:table-cell>
          <table:table-cell office:string-value="3.2423" office:value-type="string">
            <text:p>3.2423</text:p>
          </table:table-cell>
          <table:table-cell office:string-value="0.1578" office:value-type="string">
            <text:p>0.1578</text:p>
          </table:table-cell>
          <table:table-cell office:string-value="0.0265" office:value-type="string">
            <text:p>0.0265</text:p>
          </table:table-cell>
          <table:table-cell office:string-value="0.0206" office:value-type="string">
            <text:p>0.0206</text:p>
          </table:table-cell>
          <table:table-cell office:string-value="0.0078" office:value-type="string">
            <text:p>0.0078</text:p>
          </table:table-cell>
          <table:table-cell office:string-value="0.0034" office:value-type="string">
            <text:p>0.0034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3.2203" office:value-type="string">
            <text:p>1343.2203</text:p>
          </table:table-cell>
          <table:table-cell office:string-value="-33.4533" office:value-type="string">
            <text:p>-33.4533</text:p>
          </table:table-cell>
        </table:table-row>
        <table:table-row>
          <table:table-cell office:string-value="01/01/2026" office:value-type="string">
            <text:p>01/01/2026</text:p>
          </table:table-cell>
          <table:table-cell office:string-value="1026.1304" office:value-type="string">
            <text:p>1026.1304</text:p>
          </table:table-cell>
          <table:table-cell office:string-value="1.0526" office:value-type="string">
            <text:p>1.0526</text:p>
          </table:table-cell>
          <table:table-cell office:string-value="0.5082" office:value-type="string">
            <text:p>0.5082</text:p>
          </table:table-cell>
          <table:table-cell office:string-value="0.5846" office:value-type="string">
            <text:p>0.5846</text:p>
          </table:table-cell>
          <table:table-cell office:string-value="95.1720" office:value-type="string">
            <text:p>95.1720</text:p>
          </table:table-cell>
          <table:table-cell office:string-value="3.0356" office:value-type="string">
            <text:p>3.0356</text:p>
          </table:table-cell>
          <table:table-cell office:string-value="0.1623" office:value-type="string">
            <text:p>0.1623</text:p>
          </table:table-cell>
          <table:table-cell office:string-value="0.0272" office:value-type="string">
            <text:p>0.0272</text:p>
          </table:table-cell>
          <table:table-cell office:string-value="0.0212" office:value-type="string">
            <text:p>0.0212</text:p>
          </table:table-cell>
          <table:table-cell office:string-value="0.0077" office:value-type="string">
            <text:p>0.0077</text:p>
          </table:table-cell>
          <table:table-cell office:string-value="0.0033" office:value-type="string">
            <text:p>0.0033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2.0260" office:value-type="string">
            <text:p>1342.0260</text:p>
          </table:table-cell>
          <table:table-cell office:string-value="-35.2860" office:value-type="string">
            <text:p>-35.2860</text:p>
          </table:table-cell>
        </table:table-row>
        <table:table-row>
          <table:table-cell office:string-value="12/31/2025" office:value-type="string">
            <text:p>12/31/2025</text:p>
          </table:table-cell>
          <table:table-cell office:string-value="1023.3542" office:value-type="string">
            <text:p>1023.3542</text:p>
          </table:table-cell>
          <table:table-cell office:string-value="1.0485" office:value-type="string">
            <text:p>1.0485</text:p>
          </table:table-cell>
          <table:table-cell office:string-value="0.5252" office:value-type="string">
            <text:p>0.5252</text:p>
          </table:table-cell>
          <table:table-cell office:string-value="0.5830" office:value-type="string">
            <text:p>0.5830</text:p>
          </table:table-cell>
          <table:table-cell office:string-value="95.4992" office:value-type="string">
            <text:p>95.4992</text:p>
          </table:table-cell>
          <table:table-cell office:string-value="2.6973" office:value-type="string">
            <text:p>2.6973</text:p>
          </table:table-cell>
          <table:table-cell office:string-value="0.1619" office:value-type="string">
            <text:p>0.1619</text:p>
          </table:table-cell>
          <table:table-cell office:string-value="0.0268" office:value-type="string">
            <text:p>0.0268</text:p>
          </table:table-cell>
          <table:table-cell office:string-value="0.0212" office:value-type="string">
            <text:p>0.0212</text:p>
          </table:table-cell>
          <table:table-cell office:string-value="0.0074" office:value-type="string">
            <text:p>0.0074</text:p>
          </table:table-cell>
          <table:table-cell office:string-value="0.0032" office:value-type="string">
            <text:p>0.0032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2897" office:value-type="string">
            <text:p>1340.2897</text:p>
          </table:table-cell>
          <table:table-cell office:string-value="-36.4260" office:value-type="string">
            <text:p>-36.4260</text:p>
          </table:table-cell>
        </table:table-row>
        <table:table-row>
          <table:table-cell office:string-value="12/30/2025" office:value-type="string">
            <text:p>12/30/2025</text:p>
          </table:table-cell>
          <table:table-cell office:string-value="1024.0466" office:value-type="string">
            <text:p>1024.0466</text:p>
          </table:table-cell>
          <table:table-cell office:string-value="0.9683" office:value-type="string">
            <text:p>0.9683</text:p>
          </table:table-cell>
          <table:table-cell office:string-value="0.5588" office:value-type="string">
            <text:p>0.5588</text:p>
          </table:table-cell>
          <table:table-cell office:string-value="0.5824" office:value-type="string">
            <text:p>0.5824</text:p>
          </table:table-cell>
          <table:table-cell office:string-value="95.5052" office:value-type="string">
            <text:p>95.5052</text:p>
          </table:table-cell>
          <table:table-cell office:string-value="2.7533" office:value-type="string">
            <text:p>2.7533</text:p>
          </table:table-cell>
          <table:table-cell office:string-value="0.1554" office:value-type="string">
            <text:p>0.1554</text:p>
          </table:table-cell>
          <table:table-cell office:string-value="0.0249" office:value-type="string">
            <text:p>0.0249</text:p>
          </table:table-cell>
          <table:table-cell office:string-value="0.0198" office:value-type="string">
            <text:p>0.0198</text:p>
          </table:table-cell>
          <table:table-cell office:string-value="0.0071" office:value-type="string">
            <text:p>0.0071</text:p>
          </table:table-cell>
          <table:table-cell office:string-value="0.0030" office:value-type="string">
            <text:p>0.0030</text:p>
          </table:table-cell>
          <table:table-cell office:string-value="0.0042" office:value-type="string">
            <text:p>0.0042</text:p>
          </table:table-cell>
          <table:table-cell office:string-value="0.0015" office:value-type="string">
            <text:p>0.0015</text:p>
          </table:table-cell>
          <table:table-cell office:string-value="0.0007" office:value-type="string">
            <text:p>0.0007</text:p>
          </table:table-cell>
          <table:table-cell office:string-value="0.0000" office:value-type="string">
            <text:p>0.0000</text:p>
          </table:table-cell>
          <table:table-cell office:string-value="1341.6542" office:value-type="string">
            <text:p>1341.6542</text:p>
          </table:table-cell>
          <table:table-cell office:string-value="-52.1171" office:value-type="string">
            <text:p>-52.1171</text:p>
          </table:table-cell>
        </table:table-row>
        <table:table-row>
          <table:table-cell office:string-value="12/29/2025" office:value-type="string">
            <text:p>12/29/2025</text:p>
          </table:table-cell>
          <table:table-cell office:string-value="1024.2708" office:value-type="string">
            <text:p>1024.2708</text:p>
          </table:table-cell>
          <table:table-cell office:string-value="0.9921" office:value-type="string">
            <text:p>0.9921</text:p>
          </table:table-cell>
          <table:table-cell office:string-value="0.5445" office:value-type="string">
            <text:p>0.5445</text:p>
          </table:table-cell>
          <table:table-cell office:string-value="0.5829" office:value-type="string">
            <text:p>0.5829</text:p>
          </table:table-cell>
          <table:table-cell office:string-value="95.4538" office:value-type="string">
            <text:p>95.4538</text:p>
          </table:table-cell>
          <table:table-cell office:string-value="2.7876" office:value-type="string">
            <text:p>2.7876</text:p>
          </table:table-cell>
          <table:table-cell office:string-value="0.1567" office:value-type="string">
            <text:p>0.1567</text:p>
          </table:table-cell>
          <table:table-cell office:string-value="0.0258" office:value-type="string">
            <text:p>0.0258</text:p>
          </table:table-cell>
          <table:table-cell office:string-value="0.0199" office:value-type="string">
            <text:p>0.0199</text:p>
          </table:table-cell>
          <table:table-cell office:string-value="0.0074" office:value-type="string">
            <text:p>0.0074</text:p>
          </table:table-cell>
          <table:table-cell office:string-value="0.0032" office:value-type="string">
            <text:p>0.0032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6308" office:value-type="string">
            <text:p>1341.6308</text:p>
          </table:table-cell>
          <table:table-cell office:string-value="-37.5280" office:value-type="string">
            <text:p>-37.5280</text:p>
          </table:table-cell>
        </table:table-row>
        <table:table-row>
          <table:table-cell office:string-value="12/28/2025" office:value-type="string">
            <text:p>12/28/2025</text:p>
          </table:table-cell>
          <table:table-cell office:string-value="1023.5075" office:value-type="string">
            <text:p>1023.5075</text:p>
          </table:table-cell>
          <table:table-cell office:string-value="0.9838" office:value-type="string">
            <text:p>0.9838</text:p>
          </table:table-cell>
          <table:table-cell office:string-value="0.5371" office:value-type="string">
            <text:p>0.5371</text:p>
          </table:table-cell>
          <table:table-cell office:string-value="0.5822" office:value-type="string">
            <text:p>0.5822</text:p>
          </table:table-cell>
          <table:table-cell office:string-value="95.5848" office:value-type="string">
            <text:p>95.5848</text:p>
          </table:table-cell>
          <table:table-cell office:string-value="2.6755" office:value-type="string">
            <text:p>2.6755</text:p>
          </table:table-cell>
          <table:table-cell office:string-value="0.1546" office:value-type="string">
            <text:p>0.1546</text:p>
          </table:table-cell>
          <table:table-cell office:string-value="0.0255" office:value-type="string">
            <text:p>0.0255</text:p>
          </table:table-cell>
          <table:table-cell office:string-value="0.0198" office:value-type="string">
            <text:p>0.0198</text:p>
          </table:table-cell>
          <table:table-cell office:string-value="0.0071" office:value-type="string">
            <text:p>0.0071</text:p>
          </table:table-cell>
          <table:table-cell office:string-value="0.0030" office:value-type="string">
            <text:p>0.0030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4345" office:value-type="string">
            <text:p>1341.4345</text:p>
          </table:table-cell>
          <table:table-cell office:string-value="-37.9619" office:value-type="string">
            <text:p>-37.9619</text:p>
          </table:table-cell>
        </table:table-row>
        <table:table-row>
          <table:table-cell office:string-value="12/27/2025" office:value-type="string">
            <text:p>12/27/2025</text:p>
          </table:table-cell>
          <table:table-cell office:string-value="1022.9588" office:value-type="string">
            <text:p>1022.9588</text:p>
          </table:table-cell>
          <table:table-cell office:string-value="0.9989" office:value-type="string">
            <text:p>0.9989</text:p>
          </table:table-cell>
          <table:table-cell office:string-value="0.5380" office:value-type="string">
            <text:p>0.5380</text:p>
          </table:table-cell>
          <table:table-cell office:string-value="0.5821" office:value-type="string">
            <text:p>0.5821</text:p>
          </table:table-cell>
          <table:table-cell office:string-value="95.6288" office:value-type="string">
            <text:p>95.6288</text:p>
          </table:table-cell>
          <table:table-cell office:string-value="2.6099" office:value-type="string">
            <text:p>2.6099</text:p>
          </table:table-cell>
          <table:table-cell office:string-value="0.1581" office:value-type="string">
            <text:p>0.1581</text:p>
          </table:table-cell>
          <table:table-cell office:string-value="0.0260" office:value-type="string">
            <text:p>0.0260</text:p>
          </table:table-cell>
          <table:table-cell office:string-value="0.0204" office:value-type="string">
            <text:p>0.0204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8240" office:value-type="string">
            <text:p>1340.8240</text:p>
          </table:table-cell>
          <table:table-cell office:string-value="-36.4140" office:value-type="string">
            <text:p>-36.4140</text:p>
          </table:table-cell>
        </table:table-row>
        <table:table-row>
          <table:table-cell office:string-value="12/26/2025" office:value-type="string">
            <text:p>12/26/2025</text:p>
          </table:table-cell>
          <table:table-cell office:string-value="1023.4647" office:value-type="string">
            <text:p>1023.4647</text:p>
          </table:table-cell>
          <table:table-cell office:string-value="1.0072" office:value-type="string">
            <text:p>1.0072</text:p>
          </table:table-cell>
          <table:table-cell office:string-value="0.5443" office:value-type="string">
            <text:p>0.5443</text:p>
          </table:table-cell>
          <table:table-cell office:string-value="0.5826" office:value-type="string">
            <text:p>0.5826</text:p>
          </table:table-cell>
          <table:table-cell office:string-value="95.5396" office:value-type="string">
            <text:p>95.5396</text:p>
          </table:table-cell>
          <table:table-cell office:string-value="2.6789" office:value-type="string">
            <text:p>2.6789</text:p>
          </table:table-cell>
          <table:table-cell office:string-value="0.1611" office:value-type="string">
            <text:p>0.1611</text:p>
          </table:table-cell>
          <table:table-cell office:string-value="0.0267" office:value-type="string">
            <text:p>0.0267</text:p>
          </table:table-cell>
          <table:table-cell office:string-value="0.0210" office:value-type="string">
            <text:p>0.0210</text:p>
          </table:table-cell>
          <table:table-cell office:string-value="0.0078" office:value-type="string">
            <text:p>0.0078</text:p>
          </table:table-cell>
          <table:table-cell office:string-value="0.0034" office:value-type="string">
            <text:p>0.0034</text:p>
          </table:table-cell>
          <table:table-cell office:string-value="0.0100" office:value-type="string">
            <text:p>0.0100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8862" office:value-type="string">
            <text:p>1340.8862</text:p>
          </table:table-cell>
          <table:table-cell office:string-value="-34.9567" office:value-type="string">
            <text:p>-34.9567</text:p>
          </table:table-cell>
        </table:table-row>
        <table:table-row>
          <table:table-cell office:string-value="12/25/2025" office:value-type="string">
            <text:p>12/25/2025</text:p>
          </table:table-cell>
          <table:table-cell office:string-value="1024.4430" office:value-type="string">
            <text:p>1024.4430</text:p>
          </table:table-cell>
          <table:table-cell office:string-value="1.0213" office:value-type="string">
            <text:p>1.0213</text:p>
          </table:table-cell>
          <table:table-cell office:string-value="0.5136" office:value-type="string">
            <text:p>0.5136</text:p>
          </table:table-cell>
          <table:table-cell office:string-value="0.5831" office:value-type="string">
            <text:p>0.5831</text:p>
          </table:table-cell>
          <table:table-cell office:string-value="95.4462" office:value-type="string">
            <text:p>95.4462</text:p>
          </table:table-cell>
          <table:table-cell office:string-value="2.7875" office:value-type="string">
            <text:p>2.7875</text:p>
          </table:table-cell>
          <table:table-cell office:string-value="0.1651" office:value-type="string">
            <text:p>0.1651</text:p>
          </table:table-cell>
          <table:table-cell office:string-value="0.0259" office:value-type="string">
            <text:p>0.0259</text:p>
          </table:table-cell>
          <table:table-cell office:string-value="0.0208" office:value-type="string">
            <text:p>0.0208</text:p>
          </table:table-cell>
          <table:table-cell office:string-value="0.0073" office:value-type="string">
            <text:p>0.0073</text:p>
          </table:table-cell>
          <table:table-cell office:string-value="0.0033" office:value-type="string">
            <text:p>0.0033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5648" office:value-type="string">
            <text:p>1341.5648</text:p>
          </table:table-cell>
          <table:table-cell office:string-value="-37.2367" office:value-type="string">
            <text:p>-37.2367</text:p>
          </table:table-cell>
        </table:table-row>
        <table:table-row>
          <table:table-cell office:string-value="12/24/2025" office:value-type="string">
            <text:p>12/24/2025</text:p>
          </table:table-cell>
          <table:table-cell office:string-value="1023.5401" office:value-type="string">
            <text:p>1023.5401</text:p>
          </table:table-cell>
          <table:table-cell office:string-value="1.0421" office:value-type="string">
            <text:p>1.0421</text:p>
          </table:table-cell>
          <table:table-cell office:string-value="0.5331" office:value-type="string">
            <text:p>0.5331</text:p>
          </table:table-cell>
          <table:table-cell office:string-value="0.5831" office:value-type="string">
            <text:p>0.5831</text:p>
          </table:table-cell>
          <table:table-cell office:string-value="95.4824" office:value-type="string">
            <text:p>95.4824</text:p>
          </table:table-cell>
          <table:table-cell office:string-value="2.7043" office:value-type="string">
            <text:p>2.7043</text:p>
          </table:table-cell>
          <table:table-cell office:string-value="0.1678" office:value-type="string">
            <text:p>0.1678</text:p>
          </table:table-cell>
          <table:table-cell office:string-value="0.0278" office:value-type="string">
            <text:p>0.0278</text:p>
          </table:table-cell>
          <table:table-cell office:string-value="0.0220" office:value-type="string">
            <text:p>0.0220</text:p>
          </table:table-cell>
          <table:table-cell office:string-value="0.0077" office:value-type="string">
            <text:p>0.0077</text:p>
          </table:table-cell>
          <table:table-cell office:string-value="0.0034" office:value-type="string">
            <text:p>0.0034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4185" office:value-type="string">
            <text:p>1340.4185</text:p>
          </table:table-cell>
          <table:table-cell office:string-value="-36.2870" office:value-type="string">
            <text:p>-36.2870</text:p>
          </table:table-cell>
        </table:table-row>
        <table:table-row>
          <table:table-cell office:string-value="12/23/2025" office:value-type="string">
            <text:p>12/23/2025</text:p>
          </table:table-cell>
          <table:table-cell office:string-value="1023.8348" office:value-type="string">
            <text:p>1023.8348</text:p>
          </table:table-cell>
          <table:table-cell office:string-value="1.0149" office:value-type="string">
            <text:p>1.0149</text:p>
          </table:table-cell>
          <table:table-cell office:string-value="0.5087" office:value-type="string">
            <text:p>0.5087</text:p>
          </table:table-cell>
          <table:table-cell office:string-value="0.5826" office:value-type="string">
            <text:p>0.5826</text:p>
          </table:table-cell>
          <table:table-cell office:string-value="95.5598" office:value-type="string">
            <text:p>95.5598</text:p>
          </table:table-cell>
          <table:table-cell office:string-value="2.6813" office:value-type="string">
            <text:p>2.6813</text:p>
          </table:table-cell>
          <table:table-cell office:string-value="0.1659" office:value-type="string">
            <text:p>0.1659</text:p>
          </table:table-cell>
          <table:table-cell office:string-value="0.0272" office:value-type="string">
            <text:p>0.0272</text:p>
          </table:table-cell>
          <table:table-cell office:string-value="0.0216" office:value-type="string">
            <text:p>0.0216</text:p>
          </table:table-cell>
          <table:table-cell office:string-value="0.0077" office:value-type="string">
            <text:p>0.0077</text:p>
          </table:table-cell>
          <table:table-cell office:string-value="0.0034" office:value-type="string">
            <text:p>0.0034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3896" office:value-type="string">
            <text:p>1341.3896</text:p>
          </table:table-cell>
          <table:table-cell office:string-value="-36.1841" office:value-type="string">
            <text:p>-36.1841</text:p>
          </table:table-cell>
        </table:table-row>
        <table:table-row>
          <table:table-cell office:string-value="12/22/2025" office:value-type="string">
            <text:p>12/22/2025</text:p>
          </table:table-cell>
          <table:table-cell office:string-value="1023.8732" office:value-type="string">
            <text:p>1023.8732</text:p>
          </table:table-cell>
          <table:table-cell office:string-value="1.0321" office:value-type="string">
            <text:p>1.0321</text:p>
          </table:table-cell>
          <table:table-cell office:string-value="0.5321" office:value-type="string">
            <text:p>0.5321</text:p>
          </table:table-cell>
          <table:table-cell office:string-value="0.5831" office:value-type="string">
            <text:p>0.5831</text:p>
          </table:table-cell>
          <table:table-cell office:string-value="95.4732" office:value-type="string">
            <text:p>95.4732</text:p>
          </table:table-cell>
          <table:table-cell office:string-value="2.7208" office:value-type="string">
            <text:p>2.7208</text:p>
          </table:table-cell>
          <table:table-cell office:string-value="0.1690" office:value-type="string">
            <text:p>0.1690</text:p>
          </table:table-cell>
          <table:table-cell office:string-value="0.0279" office:value-type="string">
            <text:p>0.0279</text:p>
          </table:table-cell>
          <table:table-cell office:string-value="0.0230" office:value-type="string">
            <text:p>0.0230</text:p>
          </table:table-cell>
          <table:table-cell office:string-value="0.0081" office:value-type="string">
            <text:p>0.0081</text:p>
          </table:table-cell>
          <table:table-cell office:string-value="0.0038" office:value-type="string">
            <text:p>0.0038</text:p>
          </table:table-cell>
          <table:table-cell office:string-value="0.0100" office:value-type="string">
            <text:p>0.0100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8084" office:value-type="string">
            <text:p>1340.8084</text:p>
          </table:table-cell>
          <table:table-cell office:string-value="-34.8127" office:value-type="string">
            <text:p>-34.8127</text:p>
          </table:table-cell>
        </table:table-row>
        <table:table-row>
          <table:table-cell office:string-value="12/21/2025" office:value-type="string">
            <text:p>12/21/2025</text:p>
          </table:table-cell>
          <table:table-cell office:string-value="1025.8409" office:value-type="string">
            <text:p>1025.8409</text:p>
          </table:table-cell>
          <table:table-cell office:string-value="1.0558" office:value-type="string">
            <text:p>1.0558</text:p>
          </table:table-cell>
          <table:table-cell office:string-value="0.5222" office:value-type="string">
            <text:p>0.5222</text:p>
          </table:table-cell>
          <table:table-cell office:string-value="0.5847" office:value-type="string">
            <text:p>0.5847</text:p>
          </table:table-cell>
          <table:table-cell office:string-value="95.2100" office:value-type="string">
            <text:p>95.2100</text:p>
          </table:table-cell>
          <table:table-cell office:string-value="2.9569" office:value-type="string">
            <text:p>2.9569</text:p>
          </table:table-cell>
          <table:table-cell office:string-value="0.1759" office:value-type="string">
            <text:p>0.1759</text:p>
          </table:table-cell>
          <table:table-cell office:string-value="0.0296" office:value-type="string">
            <text:p>0.0296</text:p>
          </table:table-cell>
          <table:table-cell office:string-value="0.0245" office:value-type="string">
            <text:p>0.0245</text:p>
          </table:table-cell>
          <table:table-cell office:string-value="0.0090" office:value-type="string">
            <text:p>0.0090</text:p>
          </table:table-cell>
          <table:table-cell office:string-value="0.0043" office:value-type="string">
            <text:p>0.0043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1.6253" office:value-type="string">
            <text:p>1341.6253</text:p>
          </table:table-cell>
          <table:table-cell office:string-value="-31.1891" office:value-type="string">
            <text:p>-31.1891</text:p>
          </table:table-cell>
        </table:table-row>
        <table:table-row>
          <table:table-cell office:string-value="12/20/2025" office:value-type="string">
            <text:p>12/20/2025</text:p>
          </table:table-cell>
          <table:table-cell office:string-value="1025.7382" office:value-type="string">
            <text:p>1025.7382</text:p>
          </table:table-cell>
          <table:table-cell office:string-value="1.0518" office:value-type="string">
            <text:p>1.0518</text:p>
          </table:table-cell>
          <table:table-cell office:string-value="0.5517" office:value-type="string">
            <text:p>0.5517</text:p>
          </table:table-cell>
          <table:table-cell office:string-value="0.5848" office:value-type="string">
            <text:p>0.5848</text:p>
          </table:table-cell>
          <table:table-cell office:string-value="95.1653" office:value-type="string">
            <text:p>95.1653</text:p>
          </table:table-cell>
          <table:table-cell office:string-value="2.9728" office:value-type="string">
            <text:p>2.9728</text:p>
          </table:table-cell>
          <table:table-cell office:string-value="0.1801" office:value-type="string">
            <text:p>0.1801</text:p>
          </table:table-cell>
          <table:table-cell office:string-value="0.0293" office:value-type="string">
            <text:p>0.0293</text:p>
          </table:table-cell>
          <table:table-cell office:string-value="0.0245" office:value-type="string">
            <text:p>0.0245</text:p>
          </table:table-cell>
          <table:table-cell office:string-value="0.0088" office:value-type="string">
            <text:p>0.0088</text:p>
          </table:table-cell>
          <table:table-cell office:string-value="0.0042" office:value-type="string">
            <text:p>0.0042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1.2810" office:value-type="string">
            <text:p>1341.2810</text:p>
          </table:table-cell>
          <table:table-cell office:string-value="-31.7188" office:value-type="string">
            <text:p>-31.7188</text:p>
          </table:table-cell>
        </table:table-row>
        <table:table-row>
          <table:table-cell office:string-value="12/19/2025" office:value-type="string">
            <text:p>12/19/2025</text:p>
          </table:table-cell>
          <table:table-cell office:string-value="1025.1375" office:value-type="string">
            <text:p>1025.1375</text:p>
          </table:table-cell>
          <table:table-cell office:string-value="1.0728" office:value-type="string">
            <text:p>1.0728</text:p>
          </table:table-cell>
          <table:table-cell office:string-value="0.5376" office:value-type="string">
            <text:p>0.5376</text:p>
          </table:table-cell>
          <table:table-cell office:string-value="0.5846" office:value-type="string">
            <text:p>0.5846</text:p>
          </table:table-cell>
          <table:table-cell office:string-value="95.2286" office:value-type="string">
            <text:p>95.2286</text:p>
          </table:table-cell>
          <table:table-cell office:string-value="2.9049" office:value-type="string">
            <text:p>2.9049</text:p>
          </table:table-cell>
          <table:table-cell office:string-value="0.1766" office:value-type="string">
            <text:p>0.1766</text:p>
          </table:table-cell>
          <table:table-cell office:string-value="0.0303" office:value-type="string">
            <text:p>0.0303</text:p>
          </table:table-cell>
          <table:table-cell office:string-value="0.0240" office:value-type="string">
            <text:p>0.0240</text:p>
          </table:table-cell>
          <table:table-cell office:string-value="0.0090" office:value-type="string">
            <text:p>0.0090</text:p>
          </table:table-cell>
          <table:table-cell office:string-value="0.0042" office:value-type="string">
            <text:p>0.0042</text:p>
          </table:table-cell>
          <table:table-cell office:string-value="0.0120" office:value-type="string">
            <text:p>0.0120</text:p>
          </table:table-cell>
          <table:table-cell office:string-value="0.0042" office:value-type="string">
            <text:p>0.0042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40.7181" office:value-type="string">
            <text:p>1340.7181</text:p>
          </table:table-cell>
          <table:table-cell office:string-value="-30.7654" office:value-type="string">
            <text:p>-30.7654</text:p>
          </table:table-cell>
        </table:table-row>
        <table:table-row>
          <table:table-cell office:string-value="12/18/2025" office:value-type="string">
            <text:p>12/18/2025</text:p>
          </table:table-cell>
          <table:table-cell office:string-value="1024.1180" office:value-type="string">
            <text:p>1024.1180</text:p>
          </table:table-cell>
          <table:table-cell office:string-value="1.1038" office:value-type="string">
            <text:p>1.1038</text:p>
          </table:table-cell>
          <table:table-cell office:string-value="0.5305" office:value-type="string">
            <text:p>0.5305</text:p>
          </table:table-cell>
          <table:table-cell office:string-value="0.5844" office:value-type="string">
            <text:p>0.5844</text:p>
          </table:table-cell>
          <table:table-cell office:string-value="95.2905" office:value-type="string">
            <text:p>95.2905</text:p>
          </table:table-cell>
          <table:table-cell office:string-value="2.8260" office:value-type="string">
            <text:p>2.8260</text:p>
          </table:table-cell>
          <table:table-cell office:string-value="0.1729" office:value-type="string">
            <text:p>0.1729</text:p>
          </table:table-cell>
          <table:table-cell office:string-value="0.0304" office:value-type="string">
            <text:p>0.0304</text:p>
          </table:table-cell>
          <table:table-cell office:string-value="0.0234" office:value-type="string">
            <text:p>0.0234</text:p>
          </table:table-cell>
          <table:table-cell office:string-value="0.0086" office:value-type="string">
            <text:p>0.0086</text:p>
          </table:table-cell>
          <table:table-cell office:string-value="0.0037" office:value-type="string">
            <text:p>0.0037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6417" office:value-type="string">
            <text:p>1339.6417</text:p>
          </table:table-cell>
          <table:table-cell office:string-value="-34.3065" office:value-type="string">
            <text:p>-34.3065</text:p>
          </table:table-cell>
        </table:table-row>
        <table:table-row>
          <table:table-cell office:string-value="12/17/2025" office:value-type="string">
            <text:p>12/17/2025</text:p>
          </table:table-cell>
          <table:table-cell office:string-value="1023.4724" office:value-type="string">
            <text:p>1023.4724</text:p>
          </table:table-cell>
          <table:table-cell office:string-value="1.1227" office:value-type="string">
            <text:p>1.1227</text:p>
          </table:table-cell>
          <table:table-cell office:string-value="0.5180" office:value-type="string">
            <text:p>0.5180</text:p>
          </table:table-cell>
          <table:table-cell office:string-value="0.5842" office:value-type="string">
            <text:p>0.5842</text:p>
          </table:table-cell>
          <table:table-cell office:string-value="95.3484" office:value-type="string">
            <text:p>95.3484</text:p>
          </table:table-cell>
          <table:table-cell office:string-value="2.7701" office:value-type="string">
            <text:p>2.7701</text:p>
          </table:table-cell>
          <table:table-cell office:string-value="0.1666" office:value-type="string">
            <text:p>0.1666</text:p>
          </table:table-cell>
          <table:table-cell office:string-value="0.0298" office:value-type="string">
            <text:p>0.0298</text:p>
          </table:table-cell>
          <table:table-cell office:string-value="0.0225" office:value-type="string">
            <text:p>0.0225</text:p>
          </table:table-cell>
          <table:table-cell office:string-value="0.0083" office:value-type="string">
            <text:p>0.0083</text:p>
          </table:table-cell>
          <table:table-cell office:string-value="0.0036" office:value-type="string">
            <text:p>0.0036</text:p>
          </table:table-cell>
          <table:table-cell office:string-value="0.0100" office:value-type="string">
            <text:p>0.0100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0711" office:value-type="string">
            <text:p>1339.0711</text:p>
          </table:table-cell>
          <table:table-cell office:string-value="-34.8042" office:value-type="string">
            <text:p>-34.8042</text:p>
          </table:table-cell>
        </table:table-row>
        <table:table-row>
          <table:table-cell office:string-value="12/16/2025" office:value-type="string">
            <text:p>12/16/2025</text:p>
          </table:table-cell>
          <table:table-cell office:string-value="1023.1418" office:value-type="string">
            <text:p>1023.1418</text:p>
          </table:table-cell>
          <table:table-cell office:string-value="1.0771" office:value-type="string">
            <text:p>1.0771</text:p>
          </table:table-cell>
          <table:table-cell office:string-value="0.5302" office:value-type="string">
            <text:p>0.5302</text:p>
          </table:table-cell>
          <table:table-cell office:string-value="0.5834" office:value-type="string">
            <text:p>0.5834</text:p>
          </table:table-cell>
          <table:table-cell office:string-value="95.4668" office:value-type="string">
            <text:p>95.4668</text:p>
          </table:table-cell>
          <table:table-cell office:string-value="2.6862" office:value-type="string">
            <text:p>2.6862</text:p>
          </table:table-cell>
          <table:table-cell office:string-value="0.1661" office:value-type="string">
            <text:p>0.1661</text:p>
          </table:table-cell>
          <table:table-cell office:string-value="0.0291" office:value-type="string">
            <text:p>0.0291</text:p>
          </table:table-cell>
          <table:table-cell office:string-value="0.0225" office:value-type="string">
            <text:p>0.0225</text:p>
          </table:table-cell>
          <table:table-cell office:string-value="0.0082" office:value-type="string">
            <text:p>0.0082</text:p>
          </table:table-cell>
          <table:table-cell office:string-value="0.0036" office:value-type="string">
            <text:p>0.0036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5728" office:value-type="string">
            <text:p>1339.5728</text:p>
          </table:table-cell>
          <table:table-cell office:string-value="-34.6624" office:value-type="string">
            <text:p>-34.6624</text:p>
          </table:table-cell>
        </table:table-row>
        <table:table-row>
          <table:table-cell office:string-value="12/15/2025" office:value-type="string">
            <text:p>12/15/2025</text:p>
          </table:table-cell>
          <table:table-cell office:string-value="1024.6444" office:value-type="string">
            <text:p>1024.6444</text:p>
          </table:table-cell>
          <table:table-cell office:string-value="1.0622" office:value-type="string">
            <text:p>1.0622</text:p>
          </table:table-cell>
          <table:table-cell office:string-value="0.5616" office:value-type="string">
            <text:p>0.5616</text:p>
          </table:table-cell>
          <table:table-cell office:string-value="0.5844" office:value-type="string">
            <text:p>0.5844</text:p>
          </table:table-cell>
          <table:table-cell office:string-value="95.2452" office:value-type="string">
            <text:p>95.2452</text:p>
          </table:table-cell>
          <table:table-cell office:string-value="2.8841" office:value-type="string">
            <text:p>2.8841</text:p>
          </table:table-cell>
          <table:table-cell office:string-value="0.1704" office:value-type="string">
            <text:p>0.1704</text:p>
          </table:table-cell>
          <table:table-cell office:string-value="0.0299" office:value-type="string">
            <text:p>0.0299</text:p>
          </table:table-cell>
          <table:table-cell office:string-value="0.0234" office:value-type="string">
            <text:p>0.0234</text:p>
          </table:table-cell>
          <table:table-cell office:string-value="0.0086" office:value-type="string">
            <text:p>0.0086</text:p>
          </table:table-cell>
          <table:table-cell office:string-value="0.0038" office:value-type="string">
            <text:p>0.0038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0.3369" office:value-type="string">
            <text:p>1340.3369</text:p>
          </table:table-cell>
          <table:table-cell office:string-value="-33.1008" office:value-type="string">
            <text:p>-33.1008</text:p>
          </table:table-cell>
        </table:table-row>
        <table:table-row>
          <table:table-cell office:string-value="12/14/2025" office:value-type="string">
            <text:p>12/14/2025</text:p>
          </table:table-cell>
          <table:table-cell office:string-value="1025.3311" office:value-type="string">
            <text:p>1025.3311</text:p>
          </table:table-cell>
          <table:table-cell office:string-value="1.0324" office:value-type="string">
            <text:p>1.0324</text:p>
          </table:table-cell>
          <table:table-cell office:string-value="0.5470" office:value-type="string">
            <text:p>0.5470</text:p>
          </table:table-cell>
          <table:table-cell office:string-value="0.5842" office:value-type="string">
            <text:p>0.5842</text:p>
          </table:table-cell>
          <table:table-cell office:string-value="95.2450" office:value-type="string">
            <text:p>95.2450</text:p>
          </table:table-cell>
          <table:table-cell office:string-value="2.9346" office:value-type="string">
            <text:p>2.9346</text:p>
          </table:table-cell>
          <table:table-cell office:string-value="0.1691" office:value-type="string">
            <text:p>0.1691</text:p>
          </table:table-cell>
          <table:table-cell office:string-value="0.0286" office:value-type="string">
            <text:p>0.0286</text:p>
          </table:table-cell>
          <table:table-cell office:string-value="0.0222" office:value-type="string">
            <text:p>0.0222</text:p>
          </table:table-cell>
          <table:table-cell office:string-value="0.0081" office:value-type="string">
            <text:p>0.0081</text:p>
          </table:table-cell>
          <table:table-cell office:string-value="0.0035" office:value-type="string">
            <text:p>0.0035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1.4662" office:value-type="string">
            <text:p>1341.4662</text:p>
          </table:table-cell>
          <table:table-cell office:string-value="-35.6551" office:value-type="string">
            <text:p>-35.6551</text:p>
          </table:table-cell>
        </table:table-row>
        <table:table-row>
          <table:table-cell office:string-value="12/13/2025" office:value-type="string">
            <text:p>12/13/2025</text:p>
          </table:table-cell>
          <table:table-cell office:string-value="1029.0920" office:value-type="string">
            <text:p>1029.0920</text:p>
          </table:table-cell>
          <table:table-cell office:string-value="1.0209" office:value-type="string">
            <text:p>1.0209</text:p>
          </table:table-cell>
          <table:table-cell office:string-value="0.5255" office:value-type="string">
            <text:p>0.5255</text:p>
          </table:table-cell>
          <table:table-cell office:string-value="0.5862" office:value-type="string">
            <text:p>0.5862</text:p>
          </table:table-cell>
          <table:table-cell office:string-value="94.8363" office:value-type="string">
            <text:p>94.8363</text:p>
          </table:table-cell>
          <table:table-cell office:string-value="3.3700" office:value-type="string">
            <text:p>3.3700</text:p>
          </table:table-cell>
          <table:table-cell office:string-value="0.1762" office:value-type="string">
            <text:p>0.1762</text:p>
          </table:table-cell>
          <table:table-cell office:string-value="0.0284" office:value-type="string">
            <text:p>0.0284</text:p>
          </table:table-cell>
          <table:table-cell office:string-value="0.0221" office:value-type="string">
            <text:p>0.0221</text:p>
          </table:table-cell>
          <table:table-cell office:string-value="0.0077" office:value-type="string">
            <text:p>0.0077</text:p>
          </table:table-cell>
          <table:table-cell office:string-value="0.0033" office:value-type="string">
            <text:p>0.0033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4.1131" office:value-type="string">
            <text:p>1344.1131</text:p>
          </table:table-cell>
          <table:table-cell office:string-value="-35.4525" office:value-type="string">
            <text:p>-35.4525</text:p>
          </table:table-cell>
        </table:table-row>
        <table:table-row>
          <table:table-cell office:string-value="12/12/2025" office:value-type="string">
            <text:p>12/12/2025</text:p>
          </table:table-cell>
          <table:table-cell office:string-value="1024.3948" office:value-type="string">
            <text:p>1024.3948</text:p>
          </table:table-cell>
          <table:table-cell office:string-value="1.0453" office:value-type="string">
            <text:p>1.0453</text:p>
          </table:table-cell>
          <table:table-cell office:string-value="0.5521" office:value-type="string">
            <text:p>0.5521</text:p>
          </table:table-cell>
          <table:table-cell office:string-value="0.5839" office:value-type="string">
            <text:p>0.5839</text:p>
          </table:table-cell>
          <table:table-cell office:string-value="95.3213" office:value-type="string">
            <text:p>95.3213</text:p>
          </table:table-cell>
          <table:table-cell office:string-value="2.8399" office:value-type="string">
            <text:p>2.8399</text:p>
          </table:table-cell>
          <table:table-cell office:string-value="0.1711" office:value-type="string">
            <text:p>0.1711</text:p>
          </table:table-cell>
          <table:table-cell office:string-value="0.0289" office:value-type="string">
            <text:p>0.0289</text:p>
          </table:table-cell>
          <table:table-cell office:string-value="0.0216" office:value-type="string">
            <text:p>0.0216</text:p>
          </table:table-cell>
          <table:table-cell office:string-value="0.0075" office:value-type="string">
            <text:p>0.0075</text:p>
          </table:table-cell>
          <table:table-cell office:string-value="0.0032" office:value-type="string">
            <text:p>0.0032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6226" office:value-type="string">
            <text:p>1340.6226</text:p>
          </table:table-cell>
          <table:table-cell office:string-value="-36.9940" office:value-type="string">
            <text:p>-36.9940</text:p>
          </table:table-cell>
        </table:table-row>
        <table:table-row>
          <table:table-cell office:string-value="12/11/2025" office:value-type="string">
            <text:p>12/11/2025</text:p>
          </table:table-cell>
          <table:table-cell office:string-value="1021.7372" office:value-type="string">
            <text:p>1021.7372</text:p>
          </table:table-cell>
          <table:table-cell office:string-value="1.0716" office:value-type="string">
            <text:p>1.0716</text:p>
          </table:table-cell>
          <table:table-cell office:string-value="0.5143" office:value-type="string">
            <text:p>0.5143</text:p>
          </table:table-cell>
          <table:table-cell office:string-value="0.5822" office:value-type="string">
            <text:p>0.5822</text:p>
          </table:table-cell>
          <table:table-cell office:string-value="95.6798" office:value-type="string">
            <text:p>95.6798</text:p>
          </table:table-cell>
          <table:table-cell office:string-value="2.5108" office:value-type="string">
            <text:p>2.5108</text:p>
          </table:table-cell>
          <table:table-cell office:string-value="0.1532" office:value-type="string">
            <text:p>0.1532</text:p>
          </table:table-cell>
          <table:table-cell office:string-value="0.0280" office:value-type="string">
            <text:p>0.0280</text:p>
          </table:table-cell>
          <table:table-cell office:string-value="0.0212" office:value-type="string">
            <text:p>0.0212</text:p>
          </table:table-cell>
          <table:table-cell office:string-value="0.0080" office:value-type="string">
            <text:p>0.0080</text:p>
          </table:table-cell>
          <table:table-cell office:string-value="0.0034" office:value-type="string">
            <text:p>0.0034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0576" office:value-type="string">
            <text:p>1339.0576</text:p>
          </table:table-cell>
          <table:table-cell office:string-value="-35.3992" office:value-type="string">
            <text:p>-35.3992</text:p>
          </table:table-cell>
        </table:table-row>
        <table:table-row>
          <table:table-cell office:string-value="12/10/2025" office:value-type="string">
            <text:p>12/10/2025</text:p>
          </table:table-cell>
          <table:table-cell office:string-value="1027.7877" office:value-type="string">
            <text:p>1027.7877</text:p>
          </table:table-cell>
          <table:table-cell office:string-value="1.0731" office:value-type="string">
            <text:p>1.0731</text:p>
          </table:table-cell>
          <table:table-cell office:string-value="0.5130" office:value-type="string">
            <text:p>0.5130</text:p>
          </table:table-cell>
          <table:table-cell office:string-value="0.5861" office:value-type="string">
            <text:p>0.5861</text:p>
          </table:table-cell>
          <table:table-cell office:string-value="94.9142" office:value-type="string">
            <text:p>94.9142</text:p>
          </table:table-cell>
          <table:table-cell office:string-value="3.2606" office:value-type="string">
            <text:p>3.2606</text:p>
          </table:table-cell>
          <table:table-cell office:string-value="0.1648" office:value-type="string">
            <text:p>0.1648</text:p>
          </table:table-cell>
          <table:table-cell office:string-value="0.0288" office:value-type="string">
            <text:p>0.0288</text:p>
          </table:table-cell>
          <table:table-cell office:string-value="0.0222" office:value-type="string">
            <text:p>0.0222</text:p>
          </table:table-cell>
          <table:table-cell office:string-value="0.0083" office:value-type="string">
            <text:p>0.0083</text:p>
          </table:table-cell>
          <table:table-cell office:string-value="0.0036" office:value-type="string">
            <text:p>0.0036</text:p>
          </table:table-cell>
          <table:table-cell office:string-value="0.0112" office:value-type="string">
            <text:p>0.0112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2.5465" office:value-type="string">
            <text:p>1342.5465</text:p>
          </table:table-cell>
          <table:table-cell office:string-value="-32.2751" office:value-type="string">
            <text:p>-32.2751</text:p>
          </table:table-cell>
        </table:table-row>
        <table:table-row>
          <table:table-cell office:string-value="12/09/2025" office:value-type="string">
            <text:p>12/09/2025</text:p>
          </table:table-cell>
          <table:table-cell office:string-value="1027.6478" office:value-type="string">
            <text:p>1027.6478</text:p>
          </table:table-cell>
          <table:table-cell office:string-value="1.0741" office:value-type="string">
            <text:p>1.0741</text:p>
          </table:table-cell>
          <table:table-cell office:string-value="0.5292" office:value-type="string">
            <text:p>0.5292</text:p>
          </table:table-cell>
          <table:table-cell office:string-value="0.5862" office:value-type="string">
            <text:p>0.5862</text:p>
          </table:table-cell>
          <table:table-cell office:string-value="94.9005" office:value-type="string">
            <text:p>94.9005</text:p>
          </table:table-cell>
          <table:table-cell office:string-value="3.2523" office:value-type="string">
            <text:p>3.2523</text:p>
          </table:table-cell>
          <table:table-cell office:string-value="0.1680" office:value-type="string">
            <text:p>0.1680</text:p>
          </table:table-cell>
          <table:table-cell office:string-value="0.0296" office:value-type="string">
            <text:p>0.0296</text:p>
          </table:table-cell>
          <table:table-cell office:string-value="0.0226" office:value-type="string">
            <text:p>0.0226</text:p>
          </table:table-cell>
          <table:table-cell office:string-value="0.0085" office:value-type="string">
            <text:p>0.0085</text:p>
          </table:table-cell>
          <table:table-cell office:string-value="0.0037" office:value-type="string">
            <text:p>0.0037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2.2505" office:value-type="string">
            <text:p>1342.2505</text:p>
          </table:table-cell>
          <table:table-cell office:string-value="-31.6111" office:value-type="string">
            <text:p>-31.6111</text:p>
          </table:table-cell>
        </table:table-row>
        <table:table-row>
          <table:table-cell office:string-value="12/08/2025" office:value-type="string">
            <text:p>12/08/2025</text:p>
          </table:table-cell>
          <table:table-cell office:string-value="1027.3998" office:value-type="string">
            <text:p>1027.3998</text:p>
          </table:table-cell>
          <table:table-cell office:string-value="1.1043" office:value-type="string">
            <text:p>1.1043</text:p>
          </table:table-cell>
          <table:table-cell office:string-value="0.5009" office:value-type="string">
            <text:p>0.5009</text:p>
          </table:table-cell>
          <table:table-cell office:string-value="0.5862" office:value-type="string">
            <text:p>0.5862</text:p>
          </table:table-cell>
          <table:table-cell office:string-value="94.9286" office:value-type="string">
            <text:p>94.9286</text:p>
          </table:table-cell>
          <table:table-cell office:string-value="3.2200" office:value-type="string">
            <text:p>3.2200</text:p>
          </table:table-cell>
          <table:table-cell office:string-value="0.1699" office:value-type="string">
            <text:p>0.1699</text:p>
          </table:table-cell>
          <table:table-cell office:string-value="0.0305" office:value-type="string">
            <text:p>0.0305</text:p>
          </table:table-cell>
          <table:table-cell office:string-value="0.0228" office:value-type="string">
            <text:p>0.0228</text:p>
          </table:table-cell>
          <table:table-cell office:string-value="0.0086" office:value-type="string">
            <text:p>0.0086</text:p>
          </table:table-cell>
          <table:table-cell office:string-value="0.0037" office:value-type="string">
            <text:p>0.0037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1.8920" office:value-type="string">
            <text:p>1341.8920</text:p>
          </table:table-cell>
          <table:table-cell office:string-value="-33.1726" office:value-type="string">
            <text:p>-33.1726</text:p>
          </table:table-cell>
        </table:table-row>
        <table:table-row>
          <table:table-cell office:string-value="12/07/2025" office:value-type="string">
            <text:p>12/07/2025</text:p>
          </table:table-cell>
          <table:table-cell office:string-value="1025.4960" office:value-type="string">
            <text:p>1025.4960</text:p>
          </table:table-cell>
          <table:table-cell office:string-value="1.0834" office:value-type="string">
            <text:p>1.0834</text:p>
          </table:table-cell>
          <table:table-cell office:string-value="0.4882" office:value-type="string">
            <text:p>0.4882</text:p>
          </table:table-cell>
          <table:table-cell office:string-value="0.5845" office:value-type="string">
            <text:p>0.5845</text:p>
          </table:table-cell>
          <table:table-cell office:string-value="95.2520" office:value-type="string">
            <text:p>95.2520</text:p>
          </table:table-cell>
          <table:table-cell office:string-value="2.9325" office:value-type="string">
            <text:p>2.9325</text:p>
          </table:table-cell>
          <table:table-cell office:string-value="0.1681" office:value-type="string">
            <text:p>0.1681</text:p>
          </table:table-cell>
          <table:table-cell office:string-value="0.0296" office:value-type="string">
            <text:p>0.0296</text:p>
          </table:table-cell>
          <table:table-cell office:string-value="0.0230" office:value-type="string">
            <text:p>0.0230</text:p>
          </table:table-cell>
          <table:table-cell office:string-value="0.0085" office:value-type="string">
            <text:p>0.0085</text:p>
          </table:table-cell>
          <table:table-cell office:string-value="0.0037" office:value-type="string">
            <text:p>0.0037</text:p>
          </table:table-cell>
          <table:table-cell office:string-value="0.0109" office:value-type="string">
            <text:p>0.0109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1.3299" office:value-type="string">
            <text:p>1341.3299</text:p>
          </table:table-cell>
          <table:table-cell office:string-value="-32.9705" office:value-type="string">
            <text:p>-32.9705</text:p>
          </table:table-cell>
        </table:table-row>
        <table:table-row>
          <table:table-cell office:string-value="12/06/2025" office:value-type="string">
            <text:p>12/06/2025</text:p>
          </table:table-cell>
          <table:table-cell office:string-value="1027.4617" office:value-type="string">
            <text:p>1027.4617</text:p>
          </table:table-cell>
          <table:table-cell office:string-value="1.0988" office:value-type="string">
            <text:p>1.0988</text:p>
          </table:table-cell>
          <table:table-cell office:string-value="0.4812" office:value-type="string">
            <text:p>0.4812</text:p>
          </table:table-cell>
          <table:table-cell office:string-value="0.5859" office:value-type="string">
            <text:p>0.5859</text:p>
          </table:table-cell>
          <table:table-cell office:string-value="94.9599" office:value-type="string">
            <text:p>94.9599</text:p>
          </table:table-cell>
          <table:table-cell office:string-value="3.2261" office:value-type="string">
            <text:p>3.2261</text:p>
          </table:table-cell>
          <table:table-cell office:string-value="0.1620" office:value-type="string">
            <text:p>0.1620</text:p>
          </table:table-cell>
          <table:table-cell office:string-value="0.0293" office:value-type="string">
            <text:p>0.0293</text:p>
          </table:table-cell>
          <table:table-cell office:string-value="0.0215" office:value-type="string">
            <text:p>0.0215</text:p>
          </table:table-cell>
          <table:table-cell office:string-value="0.0081" office:value-type="string">
            <text:p>0.0081</text:p>
          </table:table-cell>
          <table:table-cell office:string-value="0.0034" office:value-type="string">
            <text:p>0.0034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2.2704" office:value-type="string">
            <text:p>1342.2704</text:p>
          </table:table-cell>
          <table:table-cell office:string-value="-35.2151" office:value-type="string">
            <text:p>-35.2151</text:p>
          </table:table-cell>
        </table:table-row>
        <table:table-row>
          <table:table-cell office:string-value="12/05/2025" office:value-type="string">
            <text:p>12/05/2025</text:p>
          </table:table-cell>
          <table:table-cell office:string-value="1022.5234" office:value-type="string">
            <text:p>1022.5234</text:p>
          </table:table-cell>
          <table:table-cell office:string-value="1.0755" office:value-type="string">
            <text:p>1.0755</text:p>
          </table:table-cell>
          <table:table-cell office:string-value="0.5024" office:value-type="string">
            <text:p>0.5024</text:p>
          </table:table-cell>
          <table:table-cell office:string-value="0.5826" office:value-type="string">
            <text:p>0.5826</text:p>
          </table:table-cell>
          <table:table-cell office:string-value="95.6047" office:value-type="string">
            <text:p>95.6047</text:p>
          </table:table-cell>
          <table:table-cell office:string-value="2.5885" office:value-type="string">
            <text:p>2.5885</text:p>
          </table:table-cell>
          <table:table-cell office:string-value="0.1561" office:value-type="string">
            <text:p>0.1561</text:p>
          </table:table-cell>
          <table:table-cell office:string-value="0.0293" office:value-type="string">
            <text:p>0.0293</text:p>
          </table:table-cell>
          <table:table-cell office:string-value="0.0216" office:value-type="string">
            <text:p>0.0216</text:p>
          </table:table-cell>
          <table:table-cell office:string-value="0.0083" office:value-type="string">
            <text:p>0.0083</text:p>
          </table:table-cell>
          <table:table-cell office:string-value="0.0033" office:value-type="string">
            <text:p>0.0033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5838" office:value-type="string">
            <text:p>1339.5838</text:p>
          </table:table-cell>
          <table:table-cell office:string-value="-34.4573" office:value-type="string">
            <text:p>-34.457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4T02:50:46</meta:creation-date>
    <meta:editing-cycles>1</meta:editing-cycles>
    <dc:language>en</dc:language>
    <dc:creator>LOCAL SERVICE</dc:creator>
    <dc:date>2026-04-04T02:50:46</dc:date>
    <meta:editing-duration>PT0.233S</meta:editing-duration>
  </office:meta>
</office:document-meta>
</file>