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3" office:value-type="string">
            <text:p> <text:s text:c="5"/>1013</text:p>
          </table:table-cell>
          <table:table-cell office:string-value="    0.843" office:value-type="string">
            <text:p> <text:s text:c="3"/>0.843</text:p>
          </table:table-cell>
          <table:table-cell office:string-value="    0.966" office:value-type="string">
            <text:p> <text:s text:c="3"/>0.966</text:p>
          </table:table-cell>
          <table:table-cell office:string-value="    0.578" office:value-type="string">
            <text:p> <text:s text:c="3"/>0.578</text:p>
          </table:table-cell>
          <table:table-cell office:string-value="   96.070" office:value-type="string">
            <text:p> <text:s text:c="2"/>96.070</text:p>
          </table:table-cell>
          <table:table-cell office:string-value="    2.008" office:value-type="string">
            <text:p> <text:s text:c="3"/>2.008</text:p>
          </table:table-cell>
          <table:table-cell office:string-value="    0.091" office:value-type="string">
            <text:p> <text:s text:c="3"/>0.091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40" office:value-type="string">
            <text:p> 1332.940</text:p>
          </table:table-cell>
          <table:table-cell office:string-value="N/A" office:value-type="string">
            <text:p>N/A</text:p>
          </table:table-cell>
          <table:table-cell office:string-value="07/09/2026" office:value-type="string">
            <text:p>07/09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1" office:value-type="string">
            <text:p> <text:s text:c="5"/>1011</text:p>
          </table:table-cell>
          <table:table-cell office:string-value="    0.774" office:value-type="string">
            <text:p> <text:s text:c="3"/>0.774</text:p>
          </table:table-cell>
          <table:table-cell office:string-value="    1.040" office:value-type="string">
            <text:p> <text:s text:c="3"/>1.040</text:p>
          </table:table-cell>
          <table:table-cell office:string-value="    0.576" office:value-type="string">
            <text:p> <text:s text:c="3"/>0.576</text:p>
          </table:table-cell>
          <table:table-cell office:string-value="   96.326" office:value-type="string">
            <text:p> <text:s text:c="2"/>96.326</text:p>
          </table:table-cell>
          <table:table-cell office:string-value="    1.744" office:value-type="string">
            <text:p> <text:s text:c="3"/>1.74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34" office:value-type="string">
            <text:p> 1332.134</text:p>
          </table:table-cell>
          <table:table-cell office:string-value="0.000" office:value-type="string">
            <text:p>0.000</text:p>
          </table:table-cell>
          <table:table-cell office:string-value="07/09/2026" office:value-type="string">
            <text:p>07/09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6" office:value-type="string">
            <text:p> <text:s text:c="5"/>1016</text:p>
          </table:table-cell>
          <table:table-cell office:string-value="    1.458" office:value-type="string">
            <text:p> <text:s text:c="3"/>1.458</text:p>
          </table:table-cell>
          <table:table-cell office:string-value="    0.169" office:value-type="string">
            <text:p> <text:s text:c="3"/>0.169</text:p>
          </table:table-cell>
          <table:table-cell office:string-value="    0.581" office:value-type="string">
            <text:p> <text:s text:c="3"/>0.581</text:p>
          </table:table-cell>
          <table:table-cell office:string-value="   96.210" office:value-type="string">
            <text:p> <text:s text:c="2"/>96.210</text:p>
          </table:table-cell>
          <table:table-cell office:string-value="    2.014" office:value-type="string">
            <text:p> <text:s text:c="3"/>2.014</text:p>
          </table:table-cell>
          <table:table-cell office:string-value="    0.116" office:value-type="string">
            <text:p> <text:s text:c="3"/>0.116</text:p>
          </table:table-cell>
          <table:table-cell office:string-value="    0.014" office:value-type="string">
            <text:p> <text:s text:c="3"/>0.014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05" office:value-type="string">
            <text:p> 1332.705</text:p>
          </table:table-cell>
          <table:table-cell office:string-value=" -100.872" office:value-type="string">
            <text:p> -100.872</text:p>
          </table:table-cell>
          <table:table-cell office:string-value="07/09/2026" office:value-type="string">
            <text:p>07/09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6" office:value-type="string">
            <text:p> <text:s text:c="5"/>1016</text:p>
          </table:table-cell>
          <table:table-cell office:string-value="    0.014" office:value-type="string">
            <text:p> <text:s text:c="3"/>0.014</text:p>
          </table:table-cell>
          <table:table-cell office:string-value="    2.558" office:value-type="string">
            <text:p> <text:s text:c="3"/>2.558</text:p>
          </table:table-cell>
          <table:table-cell office:string-value="    0.583" office:value-type="string">
            <text:p> <text:s text:c="3"/>0.583</text:p>
          </table:table-cell>
          <table:table-cell office:string-value="   94.258" office:value-type="string">
            <text:p> <text:s text:c="2"/>94.258</text:p>
          </table:table-cell>
          <table:table-cell office:string-value="    2.862" office:value-type="string">
            <text:p> <text:s text:c="3"/>2.862</text:p>
          </table:table-cell>
          <table:table-cell office:string-value="    0.212" office:value-type="string">
            <text:p> <text:s text:c="3"/>0.212</text:p>
          </table:table-cell>
          <table:table-cell office:string-value="    0.021" office:value-type="string">
            <text:p> <text:s text:c="3"/>0.021</text:p>
          </table:table-cell>
          <table:table-cell office:string-value="    0.039" office:value-type="string">
            <text:p> <text:s text:c="3"/>0.039</text:p>
          </table:table-cell>
          <table:table-cell office:string-value="    0.011" office:value-type="string">
            <text:p> <text:s text:c="3"/>0.011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01" office:value-type="string">
            <text:p> 1330.401</text:p>
          </table:table-cell>
          <table:table-cell office:string-value="  -30.416" office:value-type="string">
            <text:p> <text:s text:c="1"/>-30.416</text:p>
          </table:table-cell>
          <table:table-cell office:string-value="07/09/2026" office:value-type="string">
            <text:p>07/09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5" office:value-type="string">
            <text:p> <text:s text:c="6"/>985</text:p>
          </table:table-cell>
          <table:table-cell office:string-value="    0.000" office:value-type="string">
            <text:p> <text:s text:c="3"/>0.000</text:p>
          </table:table-cell>
          <table:table-cell office:string-value="    2.934" office:value-type="string">
            <text:p> <text:s text:c="3"/>2.934</text:p>
          </table:table-cell>
          <table:table-cell office:string-value="    0.567" office:value-type="string">
            <text:p> <text:s text:c="3"/>0.567</text:p>
          </table:table-cell>
          <table:table-cell office:string-value="   97.031" office:value-type="string">
            <text:p> <text:s text:c="2"/>97.031</text:p>
          </table:table-cell>
          <table:table-cell office:string-value="    0.035" office:value-type="string">
            <text:p> <text:s text:c="3"/>0.03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07.766" office:value-type="string">
            <text:p> 1307.766</text:p>
          </table:table-cell>
          <table:table-cell office:string-value="-32000.00" office:value-type="string">
            <text:p>-32000.00</text:p>
          </table:table-cell>
          <table:table-cell office:string-value="07/09/2026" office:value-type="string">
            <text:p>07/09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3" office:value-type="string">
            <text:p> <text:s text:c="5"/>1013</text:p>
          </table:table-cell>
          <table:table-cell office:string-value="    0.732" office:value-type="string">
            <text:p> <text:s text:c="3"/>0.732</text:p>
          </table:table-cell>
          <table:table-cell office:string-value="    0.988" office:value-type="string">
            <text:p> <text:s text:c="3"/>0.988</text:p>
          </table:table-cell>
          <table:table-cell office:string-value="    0.576" office:value-type="string">
            <text:p> <text:s text:c="3"/>0.576</text:p>
          </table:table-cell>
          <table:table-cell office:string-value="   96.336" office:value-type="string">
            <text:p> <text:s text:c="2"/>96.336</text:p>
          </table:table-cell>
          <table:table-cell office:string-value="    1.859" office:value-type="string">
            <text:p> <text:s text:c="3"/>1.859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11" office:value-type="string">
            <text:p> 1334.311</text:p>
          </table:table-cell>
          <table:table-cell office:string-value="  -68.402" office:value-type="string">
            <text:p> <text:s text:c="1"/>-68.402</text:p>
          </table:table-cell>
          <table:table-cell office:string-value="07/09/2026" office:value-type="string">
            <text:p>07/09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2" office:value-type="string">
            <text:p> <text:s text:c="5"/>1012</text:p>
          </table:table-cell>
          <table:table-cell office:string-value="    0.003" office:value-type="string">
            <text:p> <text:s text:c="3"/>0.003</text:p>
          </table:table-cell>
          <table:table-cell office:string-value="    2.322" office:value-type="string">
            <text:p> <text:s text:c="3"/>2.322</text:p>
          </table:table-cell>
          <table:table-cell office:string-value="    0.579" office:value-type="string">
            <text:p> <text:s text:c="3"/>0.579</text:p>
          </table:table-cell>
          <table:table-cell office:string-value="   94.746" office:value-type="string">
            <text:p> <text:s text:c="2"/>94.746</text:p>
          </table:table-cell>
          <table:table-cell office:string-value="    2.789" office:value-type="string">
            <text:p> <text:s text:c="3"/>2.789</text:p>
          </table:table-cell>
          <table:table-cell office:string-value="    0.124" office:value-type="string">
            <text:p> <text:s text:c="3"/>0.124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78" office:value-type="string">
            <text:p> 1332.578</text:p>
          </table:table-cell>
          <table:table-cell office:string-value=" -104.502" office:value-type="string">
            <text:p> -104.502</text:p>
          </table:table-cell>
          <table:table-cell office:string-value="07/09/2026" office:value-type="string">
            <text:p>07/09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9" office:value-type="string">
            <text:p> <text:s text:c="5"/>1009</text:p>
          </table:table-cell>
          <table:table-cell office:string-value="    0.003" office:value-type="string">
            <text:p> <text:s text:c="3"/>0.003</text:p>
          </table:table-cell>
          <table:table-cell office:string-value="    2.313" office:value-type="string">
            <text:p> <text:s text:c="3"/>2.313</text:p>
          </table:table-cell>
          <table:table-cell office:string-value="    0.576" office:value-type="string">
            <text:p> <text:s text:c="3"/>0.576</text:p>
          </table:table-cell>
          <table:table-cell office:string-value="   95.372" office:value-type="string">
            <text:p> <text:s text:c="2"/>95.372</text:p>
          </table:table-cell>
          <table:table-cell office:string-value="    2.256" office:value-type="string">
            <text:p> <text:s text:c="3"/>2.256</text:p>
          </table:table-cell>
          <table:table-cell office:string-value="    0.055" office:value-type="string">
            <text:p> <text:s text:c="3"/>0.055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9" office:value-type="string">
            <text:p> 1329.549</text:p>
          </table:table-cell>
          <table:table-cell office:string-value=" -108.305" office:value-type="string">
            <text:p> -108.305</text:p>
          </table:table-cell>
          <table:table-cell office:string-value="07/08/2026" office:value-type="string">
            <text:p>07/08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42</meta:creation-date>
    <meta:editing-cycles>1</meta:editing-cycles>
    <dc:language>en</dc:language>
    <dc:creator>LOCAL SERVICE</dc:creator>
    <dc:date>2026-07-16T19:24:42</dc:date>
    <meta:editing-duration>PT0.029S</meta:editing-duration>
  </office:meta>
</office:document-meta>
</file>