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EAST LOUISIANA - KAPLAN " office:value-type="string">
            <text:p>EAST LOUISIANA - KAPLAN </text:p>
          </table:table-cell>
          <table:table-cell office:string-value="1028.2773" office:value-type="string">
            <text:p>1028.2773</text:p>
          </table:table-cell>
          <table:table-cell office:string-value="-18.2259" office:value-type="string">
            <text:p>-18.2259</text:p>
          </table:table-cell>
          <table:table-cell office:string-value="1342.7883" office:value-type="string">
            <text:p>1342.7883</text:p>
          </table:table-cell>
          <table:table-cell office:string-value="1.1080" office:value-type="string">
            <text:p>1.1080</text:p>
          </table:table-cell>
          <table:table-cell office:string-value="0.4600" office:value-type="string">
            <text:p>0.4600</text:p>
          </table:table-cell>
          <table:table-cell office:string-value="0.5864" office:value-type="string">
            <text:p>0.5864</text:p>
          </table:table-cell>
          <table:table-cell office:string-value="95.2627" office:value-type="string">
            <text:p>95.2627</text:p>
          </table:table-cell>
          <table:table-cell office:string-value="2.6871" office:value-type="string">
            <text:p>2.6871</text:p>
          </table:table-cell>
          <table:table-cell office:string-value="0.3150" office:value-type="string">
            <text:p>0.3150</text:p>
          </table:table-cell>
          <table:table-cell office:string-value="0.0572" office:value-type="string">
            <text:p>0.0572</text:p>
          </table:table-cell>
          <table:table-cell office:string-value="0.0596" office:value-type="string">
            <text:p>0.0596</text:p>
          </table:table-cell>
          <table:table-cell office:string-value="0.0191" office:value-type="string">
            <text:p>0.0191</text:p>
          </table:table-cell>
          <table:table-cell office:string-value="0.0116" office:value-type="string">
            <text:p>0.0116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EAST LOUISIANA - CENTERVILLE" office:value-type="string">
            <text:p>EAST LOUISIANA - CENTERVILLE</text:p>
          </table:table-cell>
          <table:table-cell office:string-value="1030.7487" office:value-type="string">
            <text:p>1030.7487</text:p>
          </table:table-cell>
          <table:table-cell office:string-value="-17.5206" office:value-type="string">
            <text:p>-17.5206</text:p>
          </table:table-cell>
          <table:table-cell office:string-value="1342.2432" office:value-type="string">
            <text:p>1342.2432</text:p>
          </table:table-cell>
          <table:table-cell office:string-value="1.0847" office:value-type="string">
            <text:p>1.0847</text:p>
          </table:table-cell>
          <table:table-cell office:string-value="0.4337" office:value-type="string">
            <text:p>0.4337</text:p>
          </table:table-cell>
          <table:table-cell office:string-value="0.5873" office:value-type="string">
            <text:p>0.5873</text:p>
          </table:table-cell>
          <table:table-cell office:string-value="95.0702" office:value-type="string">
            <text:p>95.0702</text:p>
          </table:table-cell>
          <table:table-cell office:string-value="2.9143" office:value-type="string">
            <text:p>2.9143</text:p>
          </table:table-cell>
          <table:table-cell office:string-value="0.3276" office:value-type="string">
            <text:p>0.3276</text:p>
          </table:table-cell>
          <table:table-cell office:string-value="0.0600" office:value-type="string">
            <text:p>0.0600</text:p>
          </table:table-cell>
          <table:table-cell office:string-value="0.0589" office:value-type="string">
            <text:p>0.0589</text:p>
          </table:table-cell>
          <table:table-cell office:string-value="0.0187" office:value-type="string">
            <text:p>0.0187</text:p>
          </table:table-cell>
          <table:table-cell office:string-value="0.0118" office:value-type="string">
            <text:p>0.0118</text:p>
          </table:table-cell>
          <table:table-cell office:string-value="0.0203" office:value-type="string">
            <text:p>0.0203</text:p>
          </table:table-cell>
        </table:table-row>
        <table:table-row>
          <table:table-cell office:string-value="LNG LATERAL" office:value-type="string">
            <text:p>LNG LATERAL</text:p>
          </table:table-cell>
          <table:table-cell office:string-value="1026.0179" office:value-type="string">
            <text:p>1026.0179</text:p>
          </table:table-cell>
          <table:table-cell office:string-value="-3.8424" office:value-type="string">
            <text:p>-3.8424</text:p>
          </table:table-cell>
          <table:table-cell office:string-value="1338.2589" office:value-type="string">
            <text:p>1338.2589</text:p>
          </table:table-cell>
          <table:table-cell office:string-value="1.2755" office:value-type="string">
            <text:p>1.2755</text:p>
          </table:table-cell>
          <table:table-cell office:string-value="0.4700" office:value-type="string">
            <text:p>0.4700</text:p>
          </table:table-cell>
          <table:table-cell office:string-value="0.5878" office:value-type="string">
            <text:p>0.5878</text:p>
          </table:table-cell>
          <table:table-cell office:string-value="95.2069" office:value-type="string">
            <text:p>95.2069</text:p>
          </table:table-cell>
          <table:table-cell office:string-value="2.5728" office:value-type="string">
            <text:p>2.5728</text:p>
          </table:table-cell>
          <table:table-cell office:string-value="0.2904" office:value-type="string">
            <text:p>0.2904</text:p>
          </table:table-cell>
          <table:table-cell office:string-value="0.0551" office:value-type="string">
            <text:p>0.0551</text:p>
          </table:table-cell>
          <table:table-cell office:string-value="0.0537" office:value-type="string">
            <text:p>0.0537</text:p>
          </table:table-cell>
          <table:table-cell office:string-value="0.0257" office:value-type="string">
            <text:p>0.0257</text:p>
          </table:table-cell>
          <table:table-cell office:string-value="0.0148" office:value-type="string">
            <text:p>0.0148</text:p>
          </table:table-cell>
          <table:table-cell office:string-value="0.0353" office:value-type="string">
            <text:p>0.0353</text:p>
          </table:table-cell>
        </table:table-row>
        <table:table-row>
          <table:table-cell office:string-value="WEST LOUISIANA " office:value-type="string">
            <text:p>WEST LOUISIANA </text:p>
          </table:table-cell>
          <table:table-cell office:string-value="1033.2579" office:value-type="string">
            <text:p>1033.2579</text:p>
          </table:table-cell>
          <table:table-cell office:string-value="-12.1122" office:value-type="string">
            <text:p>-12.1122</text:p>
          </table:table-cell>
          <table:table-cell office:string-value="1346.1921" office:value-type="string">
            <text:p>1346.1921</text:p>
          </table:table-cell>
          <table:table-cell office:string-value="1.1224" office:value-type="string">
            <text:p>1.1224</text:p>
          </table:table-cell>
          <table:table-cell office:string-value="0.3951" office:value-type="string">
            <text:p>0.3951</text:p>
          </table:table-cell>
          <table:table-cell office:string-value="0.5891" office:value-type="string">
            <text:p>0.5891</text:p>
          </table:table-cell>
          <table:table-cell office:string-value="94.8439" office:value-type="string">
            <text:p>94.8439</text:p>
          </table:table-cell>
          <table:table-cell office:string-value="3.0889" office:value-type="string">
            <text:p>3.0889</text:p>
          </table:table-cell>
          <table:table-cell office:string-value="0.3514" office:value-type="string">
            <text:p>0.3514</text:p>
          </table:table-cell>
          <table:table-cell office:string-value="0.0642" office:value-type="string">
            <text:p>0.0642</text:p>
          </table:table-cell>
          <table:table-cell office:string-value="0.0730" office:value-type="string">
            <text:p>0.0730</text:p>
          </table:table-cell>
          <table:table-cell office:string-value="0.0216" office:value-type="string">
            <text:p>0.0216</text:p>
          </table:table-cell>
          <table:table-cell office:string-value="0.0148" office:value-type="string">
            <text:p>0.0148</text:p>
          </table:table-cell>
          <table:table-cell office:string-value="0.0247" office:value-type="string">
            <text:p>0.0247</text:p>
          </table:table-cell>
        </table:table-row>
        <table:table-row>
          <table:table-cell office:string-value="SOUTH TEXAS" office:value-type="string">
            <text:p>SOUTH TEXAS</text:p>
          </table:table-cell>
          <table:table-cell office:string-value="1018.3387" office:value-type="string">
            <text:p>1018.3387</text:p>
          </table:table-cell>
          <table:table-cell office:string-value="-76.4473" office:value-type="string">
            <text:p>-76.4473</text:p>
          </table:table-cell>
          <table:table-cell office:string-value="1342.4100" office:value-type="string">
            <text:p>1342.4100</text:p>
          </table:table-cell>
          <table:table-cell office:string-value="0.4356" office:value-type="string">
            <text:p>0.4356</text:p>
          </table:table-cell>
          <table:table-cell office:string-value="1.0507" office:value-type="string">
            <text:p>1.0507</text:p>
          </table:table-cell>
          <table:table-cell office:string-value="0.5755" office:value-type="string">
            <text:p>0.5755</text:p>
          </table:table-cell>
          <table:table-cell office:string-value="96.1630" office:value-type="string">
            <text:p>96.1630</text:p>
          </table:table-cell>
          <table:table-cell office:string-value="2.2362" office:value-type="string">
            <text:p>2.2362</text:p>
          </table:table-cell>
          <table:table-cell office:string-value="0.0957" office:value-type="string">
            <text:p>0.0957</text:p>
          </table:table-cell>
          <table:table-cell office:string-value="0.0068" office:value-type="string">
            <text:p>0.0068</text:p>
          </table:table-cell>
          <table:table-cell office:string-value="0.0072" office:value-type="string">
            <text:p>0.0072</text:p>
          </table:table-cell>
          <table:table-cell office:string-value="0.0020" office:value-type="string">
            <text:p>0.0020</text:p>
          </table:table-cell>
          <table:table-cell office:string-value="0.0016" office:value-type="string">
            <text:p>0.0016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NORTH TEXAS" office:value-type="string">
            <text:p>NORTH TEXAS</text:p>
          </table:table-cell>
          <table:table-cell office:string-value="1025.3793" office:value-type="string">
            <text:p>1025.3793</text:p>
          </table:table-cell>
          <table:table-cell office:string-value="-23.4902" office:value-type="string">
            <text:p>-23.4902</text:p>
          </table:table-cell>
          <table:table-cell office:string-value="1341.2062" office:value-type="string">
            <text:p>1341.2062</text:p>
          </table:table-cell>
          <table:table-cell office:string-value="1.1271" office:value-type="string">
            <text:p>1.1271</text:p>
          </table:table-cell>
          <table:table-cell office:string-value="0.4233" office:value-type="string">
            <text:p>0.4233</text:p>
          </table:table-cell>
          <table:table-cell office:string-value="0.5845" office:value-type="string">
            <text:p>0.5845</text:p>
          </table:table-cell>
          <table:table-cell office:string-value="95.5733" office:value-type="string">
            <text:p>95.5733</text:p>
          </table:table-cell>
          <table:table-cell office:string-value="2.4621" office:value-type="string">
            <text:p>2.4621</text:p>
          </table:table-cell>
          <table:table-cell office:string-value="0.2759" office:value-type="string">
            <text:p>0.2759</text:p>
          </table:table-cell>
          <table:table-cell office:string-value="0.0503" office:value-type="string">
            <text:p>0.0503</text:p>
          </table:table-cell>
          <table:table-cell office:string-value="0.0459" office:value-type="string">
            <text:p>0.0459</text:p>
          </table:table-cell>
          <table:table-cell office:string-value="0.0157" office:value-type="string">
            <text:p>0.0157</text:p>
          </table:table-cell>
          <table:table-cell office:string-value="0.0098" office:value-type="string">
            <text:p>0.0098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MAINLINE (SHAW)" office:value-type="string">
            <text:p>MAINLINE (SHAW)</text:p>
          </table:table-cell>
          <table:table-cell office:string-value="1073.8660" office:value-type="string">
            <text:p>1073.8660</text:p>
          </table:table-cell>
          <table:table-cell office:string-value="-1.1192" office:value-type="string">
            <text:p>-1.1192</text:p>
          </table:table-cell>
          <table:table-cell office:string-value="1375.1727" office:value-type="string">
            <text:p>1375.1727</text:p>
          </table:table-cell>
          <table:table-cell office:string-value="0.3967" office:value-type="string">
            <text:p>0.3967</text:p>
          </table:table-cell>
          <table:table-cell office:string-value="1.0068" office:value-type="string">
            <text:p>1.0068</text:p>
          </table:table-cell>
          <table:table-cell office:string-value="0.6098" office:value-type="string">
            <text:p>0.6098</text:p>
          </table:table-cell>
          <table:table-cell office:string-value="90.7525" office:value-type="string">
            <text:p>90.7525</text:p>
          </table:table-cell>
          <table:table-cell office:string-value="6.5924" office:value-type="string">
            <text:p>6.5924</text:p>
          </table:table-cell>
          <table:table-cell office:string-value="0.8704" office:value-type="string">
            <text:p>0.8704</text:p>
          </table:table-cell>
          <table:table-cell office:string-value="0.0842" office:value-type="string">
            <text:p>0.0842</text:p>
          </table:table-cell>
          <table:table-cell office:string-value="0.1837" office:value-type="string">
            <text:p>0.1837</text:p>
          </table:table-cell>
          <table:table-cell office:string-value="0.0385" office:value-type="string">
            <text:p>0.0385</text:p>
          </table:table-cell>
          <table:table-cell office:string-value="0.0427" office:value-type="string">
            <text:p>0.0427</text:p>
          </table:table-cell>
          <table:table-cell office:string-value="0.0320" office:value-type="string">
            <text:p>0.0320</text:p>
          </table:table-cell>
        </table:table-row>
        <table:table-row>
          <table:table-cell office:string-value="MAINLINE (NORTH OF TUSCOLA) " office:value-type="string">
            <text:p>MAINLINE (NORTH OF TUSCOLA) </text:p>
          </table:table-cell>
          <table:table-cell office:string-value="1066.8644" office:value-type="string">
            <text:p>1066.8644</text:p>
          </table:table-cell>
          <table:table-cell office:string-value="-13.5070" office:value-type="string">
            <text:p>-13.5070</text:p>
          </table:table-cell>
          <table:table-cell office:string-value="1376.6063" office:value-type="string">
            <text:p>1376.6063</text:p>
          </table:table-cell>
          <table:table-cell office:string-value="0.3063" office:value-type="string">
            <text:p>0.3063</text:p>
          </table:table-cell>
          <table:table-cell office:string-value="0.7022" office:value-type="string">
            <text:p>0.7022</text:p>
          </table:table-cell>
          <table:table-cell office:string-value="0.6006" office:value-type="string">
            <text:p>0.6006</text:p>
          </table:table-cell>
          <table:table-cell office:string-value="92.0574" office:value-type="string">
            <text:p>92.0574</text:p>
          </table:table-cell>
          <table:table-cell office:string-value="6.0384" office:value-type="string">
            <text:p>6.0384</text:p>
          </table:table-cell>
          <table:table-cell office:string-value="0.6413" office:value-type="string">
            <text:p>0.6413</text:p>
          </table:table-cell>
          <table:table-cell office:string-value="0.0621" office:value-type="string">
            <text:p>0.0621</text:p>
          </table:table-cell>
          <table:table-cell office:string-value="0.1164" office:value-type="string">
            <text:p>0.1164</text:p>
          </table:table-cell>
          <table:table-cell office:string-value="0.0250" office:value-type="string">
            <text:p>0.0250</text:p>
          </table:table-cell>
          <table:table-cell office:string-value="0.0259" office:value-type="string">
            <text:p>0.0259</text:p>
          </table:table-cell>
          <table:table-cell office:string-value="0.0251" office:value-type="string">
            <text:p>0.025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Q$</meta:initial-creator>
    <meta:creation-date>2024-10-18T03:51:44</meta:creation-date>
    <meta:editing-cycles>1</meta:editing-cycles>
    <dc:language>en</dc:language>
    <dc:creator>ZETHOU-WWEXT02Q$</dc:creator>
    <dc:date>2024-10-18T03:51:44</dc:date>
    <meta:editing-duration>PT0.010S</meta:editing-duration>
  </office:meta>
</office:document-meta>
</file>