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ALVA / SEILING" office:value-type="string">
            <text:p>ALVA / SEILING</text:p>
          </table:table-cell>
          <table:table-cell office:string-value="1036.3672" office:value-type="string">
            <text:p>1036.3672</text:p>
          </table:table-cell>
          <table:table-cell office:string-value="-49.4688" office:value-type="string">
            <text:p>-49.4688</text:p>
          </table:table-cell>
          <table:table-cell office:string-value="1346.4409" office:value-type="string">
            <text:p>1346.4409</text:p>
          </table:table-cell>
          <table:table-cell office:string-value="0.5043" office:value-type="string">
            <text:p>0.5043</text:p>
          </table:table-cell>
          <table:table-cell office:string-value="1.4678" office:value-type="string">
            <text:p>1.4678</text:p>
          </table:table-cell>
          <table:table-cell office:string-value="0.5925" office:value-type="string">
            <text:p>0.5925</text:p>
          </table:table-cell>
          <table:table-cell office:string-value="92.8209" office:value-type="string">
            <text:p>92.8209</text:p>
          </table:table-cell>
          <table:table-cell office:string-value="4.9749" office:value-type="string">
            <text:p>4.9749</text:p>
          </table:table-cell>
          <table:table-cell office:string-value="0.2069" office:value-type="string">
            <text:p>0.2069</text:p>
          </table:table-cell>
          <table:table-cell office:string-value="0.0042" office:value-type="string">
            <text:p>0.0042</text:p>
          </table:table-cell>
          <table:table-cell office:string-value="0.0101" office:value-type="string">
            <text:p>0.0101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LIBERAL" office:value-type="string">
            <text:p>LIBERAL</text:p>
          </table:table-cell>
          <table:table-cell office:string-value="1117.0978" office:value-type="string">
            <text:p>1117.0978</text:p>
          </table:table-cell>
          <table:table-cell office:string-value="57.0395" office:value-type="string">
            <text:p>57.0395</text:p>
          </table:table-cell>
          <table:table-cell office:string-value="1378.5799" office:value-type="string">
            <text:p>1378.5799</text:p>
          </table:table-cell>
          <table:table-cell office:string-value="0.6077" office:value-type="string">
            <text:p>0.6077</text:p>
          </table:table-cell>
          <table:table-cell office:string-value="2.4712" office:value-type="string">
            <text:p>2.4712</text:p>
          </table:table-cell>
          <table:table-cell office:string-value="0.6566" office:value-type="string">
            <text:p>0.6566</text:p>
          </table:table-cell>
          <table:table-cell office:string-value="86.1120" office:value-type="string">
            <text:p>86.1120</text:p>
          </table:table-cell>
          <table:table-cell office:string-value="6.5017" office:value-type="string">
            <text:p>6.5017</text:p>
          </table:table-cell>
          <table:table-cell office:string-value="2.6739" office:value-type="string">
            <text:p>2.6739</text:p>
          </table:table-cell>
          <table:table-cell office:string-value="0.3134" office:value-type="string">
            <text:p>0.3134</text:p>
          </table:table-cell>
          <table:table-cell office:string-value="0.7851" office:value-type="string">
            <text:p>0.7851</text:p>
          </table:table-cell>
          <table:table-cell office:string-value="0.1677" office:value-type="string">
            <text:p>0.1677</text:p>
          </table:table-cell>
          <table:table-cell office:string-value="0.1928" office:value-type="string">
            <text:p>0.1928</text:p>
          </table:table-cell>
          <table:table-cell office:string-value="0.1745" office:value-type="string">
            <text:p>0.1745</text:p>
          </table:table-cell>
        </table:table-row>
        <table:table-row>
          <table:table-cell office:string-value="MAINLINE  (HAVEN TO TUSCOLA)" office:value-type="string">
            <text:p>MAINLINE <text:s text:c="1"/>(HAVEN TO TUSCOLA)</text:p>
          </table:table-cell>
          <table:table-cell office:string-value="1099.7642" office:value-type="string">
            <text:p>1099.7642</text:p>
          </table:table-cell>
          <table:table-cell office:string-value="42.0067" office:value-type="string">
            <text:p>42.0067</text:p>
          </table:table-cell>
          <table:table-cell office:string-value="1371.9207" office:value-type="string">
            <text:p>1371.9207</text:p>
          </table:table-cell>
          <table:table-cell office:string-value="0.7263" office:value-type="string">
            <text:p>0.7263</text:p>
          </table:table-cell>
          <table:table-cell office:string-value="2.0229" office:value-type="string">
            <text:p>2.0229</text:p>
          </table:table-cell>
          <table:table-cell office:string-value="0.6426" office:value-type="string">
            <text:p>0.6426</text:p>
          </table:table-cell>
          <table:table-cell office:string-value="87.2280" office:value-type="string">
            <text:p>87.2280</text:p>
          </table:table-cell>
          <table:table-cell office:string-value="6.8831" office:value-type="string">
            <text:p>6.8831</text:p>
          </table:table-cell>
          <table:table-cell office:string-value="2.0212" office:value-type="string">
            <text:p>2.0212</text:p>
          </table:table-cell>
          <table:table-cell office:string-value="0.2171" office:value-type="string">
            <text:p>0.2171</text:p>
          </table:table-cell>
          <table:table-cell office:string-value="0.5368" office:value-type="string">
            <text:p>0.5368</text:p>
          </table:table-cell>
          <table:table-cell office:string-value="0.1133" office:value-type="string">
            <text:p>0.1133</text:p>
          </table:table-cell>
          <table:table-cell office:string-value="0.1297" office:value-type="string">
            <text:p>0.1297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MAINLINE  (TUSCOLA EAST)" office:value-type="string">
            <text:p>MAINLINE <text:s text:c="1"/>(TUSCOLA EAST)</text:p>
          </table:table-cell>
          <table:table-cell office:string-value="1068.4649" office:value-type="string">
            <text:p>1068.4649</text:p>
          </table:table-cell>
          <table:table-cell office:string-value="-61.6186" office:value-type="string">
            <text:p>-61.6186</text:p>
          </table:table-cell>
          <table:table-cell office:string-value="1383.7641" office:value-type="string">
            <text:p>1383.7641</text:p>
          </table:table-cell>
          <table:table-cell office:string-value="0.1832" office:value-type="string">
            <text:p>0.1832</text:p>
          </table:table-cell>
          <table:table-cell office:string-value="0.3845" office:value-type="string">
            <text:p>0.3845</text:p>
          </table:table-cell>
          <table:table-cell office:string-value="0.5962" office:value-type="string">
            <text:p>0.5962</text:p>
          </table:table-cell>
          <table:table-cell office:string-value="91.9686" office:value-type="string">
            <text:p>91.9686</text:p>
          </table:table-cell>
          <table:table-cell office:string-value="7.1747" office:value-type="string">
            <text:p>7.1747</text:p>
          </table:table-cell>
          <table:table-cell office:string-value="0.2449" office:value-type="string">
            <text:p>0.2449</text:p>
          </table:table-cell>
          <table:table-cell office:string-value="0.0186" office:value-type="string">
            <text:p>0.0186</text:p>
          </table:table-cell>
          <table:table-cell office:string-value="0.0177" office:value-type="string">
            <text:p>0.0177</text:p>
          </table:table-cell>
          <table:table-cell office:string-value="0.0034" office:value-type="string">
            <text:p>0.0034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50:04</meta:creation-date>
    <meta:editing-cycles>1</meta:editing-cycles>
    <dc:language>en</dc:language>
    <dc:creator>ZETHOU-WWEXT01Q$</dc:creator>
    <dc:date>2024-10-18T03:50:04</dc:date>
    <meta:editing-duration>PT0.008S</meta:editing-duration>
  </office:meta>
</office:document-meta>
</file>