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4/2026]" office:value-type="string">
            <text:p>Unsub Cap[04/2026]</text:p>
          </table:table-cell>
          <table:table-cell office:string-value="Unsub Cap[05/2026]" office:value-type="string">
            <text:p>Unsub Cap[05/2026]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8" office:value-type="string">
            <text:p>8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6331" office:value-type="string">
            <text:p>56331</text:p>
          </table:table-cell>
          <table:table-cell office:string-value="56331" office:value-type="string">
            <text:p>56331</text:p>
          </table:table-cell>
          <table:table-cell office:string-value="25841" office:value-type="string">
            <text:p>25841</text:p>
          </table:table-cell>
          <table:table-cell office:string-value="26841" office:value-type="string">
            <text:p>26841</text:p>
          </table:table-cell>
          <table:table-cell office:string-value="26841" office:value-type="string">
            <text:p>26841</text:p>
          </table:table-cell>
          <table:table-cell office:string-value="24841" office:value-type="string">
            <text:p>24841</text:p>
          </table:table-cell>
          <table:table-cell office:string-value="42181" office:value-type="string">
            <text:p>42181</text:p>
          </table:table-cell>
          <table:table-cell office:string-value="25831" office:value-type="string">
            <text:p>25831</text:p>
          </table:table-cell>
          <table:table-cell office:string-value="20791" office:value-type="string">
            <text:p>20791</text:p>
          </table:table-cell>
          <table:table-cell office:string-value="23831" office:value-type="string">
            <text:p>23831</text:p>
          </table:table-cell>
          <table:table-cell office:string-value="23831" office:value-type="string">
            <text:p>23831</text:p>
          </table:table-cell>
          <table:table-cell office:string-value="46831" office:value-type="string">
            <text:p>46831</text:p>
          </table:table-cell>
        </table:table-row>
        <table:table-row>
          <table:table-cell office:string-value="" office:value-type="string">
            <text:p/>
          </table:table-cell>
          <table:table-cell office:string-value="NORTH THRU P-3 TO TUMBLEWEED" office:value-type="string">
            <text:p>NORTH THRU P-3 TO TUMBLEWEED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816" office:value-type="string">
            <text:p>43816</text:p>
          </table:table-cell>
          <table:table-cell office:string-value="339262" office:value-type="string">
            <text:p>339262</text:p>
          </table:table-cell>
          <table:table-cell office:string-value="295500" office:value-type="string">
            <text:p>295500</text:p>
          </table:table-cell>
          <table:table-cell office:string-value="295500" office:value-type="string">
            <text:p>295500</text:p>
          </table:table-cell>
          <table:table-cell office:string-value="295500" office:value-type="string">
            <text:p>295500</text:p>
          </table:table-cell>
          <table:table-cell office:string-value="292500" office:value-type="string">
            <text:p>292500</text:p>
          </table:table-cell>
          <table:table-cell office:string-value="302112" office:value-type="string">
            <text:p>302112</text:p>
          </table:table-cell>
          <table:table-cell office:string-value="328700" office:value-type="string">
            <text:p>328700</text:p>
          </table:table-cell>
          <table:table-cell office:string-value="365200" office:value-type="string">
            <text:p>365200</text:p>
          </table:table-cell>
          <table:table-cell office:string-value="365200" office:value-type="string">
            <text:p>365200</text:p>
          </table:table-cell>
          <table:table-cell office:string-value="365200" office:value-type="string">
            <text:p>365200</text:p>
          </table:table-cell>
          <table:table-cell office:string-value="328700" office:value-type="string">
            <text:p>3287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9732" office:value-type="string">
            <text:p>169732</text:p>
          </table:table-cell>
          <table:table-cell office:string-value="179232" office:value-type="string">
            <text:p>179232</text:p>
          </table:table-cell>
          <table:table-cell office:string-value="157952" office:value-type="string">
            <text:p>157952</text:p>
          </table:table-cell>
          <table:table-cell office:string-value="177952" office:value-type="string">
            <text:p>177952</text:p>
          </table:table-cell>
          <table:table-cell office:string-value="177952" office:value-type="string">
            <text:p>177952</text:p>
          </table:table-cell>
          <table:table-cell office:string-value="174952" office:value-type="string">
            <text:p>174952</text:p>
          </table:table-cell>
          <table:table-cell office:string-value="164564" office:value-type="string">
            <text:p>164564</text:p>
          </table:table-cell>
          <table:table-cell office:string-value="241438" office:value-type="string">
            <text:p>241438</text:p>
          </table:table-cell>
          <table:table-cell office:string-value="202498" office:value-type="string">
            <text:p>202498</text:p>
          </table:table-cell>
          <table:table-cell office:string-value="202678" office:value-type="string">
            <text:p>202678</text:p>
          </table:table-cell>
          <table:table-cell office:string-value="202138" office:value-type="string">
            <text:p>202138</text:p>
          </table:table-cell>
          <table:table-cell office:string-value="242338" office:value-type="string">
            <text:p>24233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8543" office:value-type="string">
            <text:p>208543</text:p>
          </table:table-cell>
          <table:table-cell office:string-value="218043" office:value-type="string">
            <text:p>218043</text:p>
          </table:table-cell>
          <table:table-cell office:string-value="196763" office:value-type="string">
            <text:p>196763</text:p>
          </table:table-cell>
          <table:table-cell office:string-value="216763" office:value-type="string">
            <text:p>216763</text:p>
          </table:table-cell>
          <table:table-cell office:string-value="216763" office:value-type="string">
            <text:p>216763</text:p>
          </table:table-cell>
          <table:table-cell office:string-value="213763" office:value-type="string">
            <text:p>213763</text:p>
          </table:table-cell>
          <table:table-cell office:string-value="219375" office:value-type="string">
            <text:p>219375</text:p>
          </table:table-cell>
          <table:table-cell office:string-value="296249" office:value-type="string">
            <text:p>296249</text:p>
          </table:table-cell>
          <table:table-cell office:string-value="257309" office:value-type="string">
            <text:p>257309</text:p>
          </table:table-cell>
          <table:table-cell office:string-value="257489" office:value-type="string">
            <text:p>257489</text:p>
          </table:table-cell>
          <table:table-cell office:string-value="256949" office:value-type="string">
            <text:p>256949</text:p>
          </table:table-cell>
          <table:table-cell office:string-value="297149" office:value-type="string">
            <text:p>29714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30000" office:value-type="string">
            <text:p>530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39160" office:value-type="string">
            <text:p>239160</text:p>
          </table:table-cell>
          <table:table-cell office:string-value="248660" office:value-type="string">
            <text:p>248660</text:p>
          </table:table-cell>
          <table:table-cell office:string-value="227380" office:value-type="string">
            <text:p>227380</text:p>
          </table:table-cell>
          <table:table-cell office:string-value="247380" office:value-type="string">
            <text:p>247380</text:p>
          </table:table-cell>
          <table:table-cell office:string-value="247380" office:value-type="string">
            <text:p>247380</text:p>
          </table:table-cell>
          <table:table-cell office:string-value="244380" office:value-type="string">
            <text:p>244380</text:p>
          </table:table-cell>
          <table:table-cell office:string-value="233992" office:value-type="string">
            <text:p>233992</text:p>
          </table:table-cell>
          <table:table-cell office:string-value="345866" office:value-type="string">
            <text:p>345866</text:p>
          </table:table-cell>
          <table:table-cell office:string-value="306926" office:value-type="string">
            <text:p>306926</text:p>
          </table:table-cell>
          <table:table-cell office:string-value="307106" office:value-type="string">
            <text:p>307106</text:p>
          </table:table-cell>
          <table:table-cell office:string-value="306566" office:value-type="string">
            <text:p>306566</text:p>
          </table:table-cell>
          <table:table-cell office:string-value="346766" office:value-type="string">
            <text:p>34676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63485" office:value-type="string">
            <text:p>463485</text:p>
          </table:table-cell>
          <table:table-cell office:string-value="451185" office:value-type="string">
            <text:p>451185</text:p>
          </table:table-cell>
          <table:table-cell office:string-value="403865" office:value-type="string">
            <text:p>403865</text:p>
          </table:table-cell>
          <table:table-cell office:string-value="393865" office:value-type="string">
            <text:p>393865</text:p>
          </table:table-cell>
          <table:table-cell office:string-value="393865" office:value-type="string">
            <text:p>393865</text:p>
          </table:table-cell>
          <table:table-cell office:string-value="390865" office:value-type="string">
            <text:p>390865</text:p>
          </table:table-cell>
          <table:table-cell office:string-value="370577" office:value-type="string">
            <text:p>370577</text:p>
          </table:table-cell>
          <table:table-cell office:string-value="454805" office:value-type="string">
            <text:p>454805</text:p>
          </table:table-cell>
          <table:table-cell office:string-value="310465" office:value-type="string">
            <text:p>310465</text:p>
          </table:table-cell>
          <table:table-cell office:string-value="293645" office:value-type="string">
            <text:p>293645</text:p>
          </table:table-cell>
          <table:table-cell office:string-value="321505" office:value-type="string">
            <text:p>321505</text:p>
          </table:table-cell>
          <table:table-cell office:string-value="467805" office:value-type="string">
            <text:p>46780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63485" office:value-type="string">
            <text:p>463485</text:p>
          </table:table-cell>
          <table:table-cell office:string-value="451185" office:value-type="string">
            <text:p>451185</text:p>
          </table:table-cell>
          <table:table-cell office:string-value="403865" office:value-type="string">
            <text:p>403865</text:p>
          </table:table-cell>
          <table:table-cell office:string-value="393865" office:value-type="string">
            <text:p>393865</text:p>
          </table:table-cell>
          <table:table-cell office:string-value="393865" office:value-type="string">
            <text:p>393865</text:p>
          </table:table-cell>
          <table:table-cell office:string-value="390865" office:value-type="string">
            <text:p>390865</text:p>
          </table:table-cell>
          <table:table-cell office:string-value="370577" office:value-type="string">
            <text:p>370577</text:p>
          </table:table-cell>
          <table:table-cell office:string-value="494805" office:value-type="string">
            <text:p>494805</text:p>
          </table:table-cell>
          <table:table-cell office:string-value="315465" office:value-type="string">
            <text:p>315465</text:p>
          </table:table-cell>
          <table:table-cell office:string-value="298645" office:value-type="string">
            <text:p>298645</text:p>
          </table:table-cell>
          <table:table-cell office:string-value="326505" office:value-type="string">
            <text:p>326505</text:p>
          </table:table-cell>
          <table:table-cell office:string-value="507805" office:value-type="string">
            <text:p>507805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950" office:value-type="string">
            <text:p>4095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0850" office:value-type="string">
            <text:p>210850</text:p>
          </table:table-cell>
          <table:table-cell office:string-value="149640" office:value-type="string">
            <text:p>149640</text:p>
          </table:table-cell>
          <table:table-cell office:string-value="248880" office:value-type="string">
            <text:p>248880</text:p>
          </table:table-cell>
          <table:table-cell office:string-value="228380" office:value-type="string">
            <text:p>228380</text:p>
          </table:table-cell>
          <table:table-cell office:string-value="228380" office:value-type="string">
            <text:p>228380</text:p>
          </table:table-cell>
          <table:table-cell office:string-value="235880" office:value-type="string">
            <text:p>235880</text:p>
          </table:table-cell>
          <table:table-cell office:string-value="247240" office:value-type="string">
            <text:p>247240</text:p>
          </table:table-cell>
          <table:table-cell office:string-value="230880" office:value-type="string">
            <text:p>230880</text:p>
          </table:table-cell>
          <table:table-cell office:string-value="277630" office:value-type="string">
            <text:p>277630</text:p>
          </table:table-cell>
          <table:table-cell office:string-value="278490" office:value-type="string">
            <text:p>278490</text:p>
          </table:table-cell>
          <table:table-cell office:string-value="247630" office:value-type="string">
            <text:p>247630</text:p>
          </table:table-cell>
          <table:table-cell office:string-value="200920" office:value-type="string">
            <text:p>20092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6000" office:value-type="string">
            <text:p>276000</text:p>
          </table:table-cell>
          <table:table-cell office:string-value="239000" office:value-type="string">
            <text:p>239000</text:p>
          </table:table-cell>
          <table:table-cell office:string-value="56000" office:value-type="string">
            <text:p>56000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33000" office:value-type="string">
            <text:p>133000</text:p>
          </table:table-cell>
          <table:table-cell office:string-value="199200" office:value-type="string">
            <text:p>199200</text:p>
          </table:table-cell>
          <table:table-cell office:string-value="146500" office:value-type="string">
            <text:p>146500</text:p>
          </table:table-cell>
          <table:table-cell office:string-value="150200" office:value-type="string">
            <text:p>150200</text:p>
          </table:table-cell>
          <table:table-cell office:string-value="180200" office:value-type="string">
            <text:p>180200</text:p>
          </table:table-cell>
          <table:table-cell office:string-value="225200" office:value-type="string">
            <text:p>2252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000" office:value-type="string">
            <text:p>2980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2000" office:value-type="string">
            <text:p>342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38000" office:value-type="string">
            <text:p>338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500" office:value-type="string">
            <text:p>2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8000" office:value-type="string">
            <text:p>12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750" office:value-type="string">
            <text:p>14750</text:p>
          </table:table-cell>
          <table:table-cell office:string-value="16758" office:value-type="string">
            <text:p>16758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4757" office:value-type="string">
            <text:p>54757</text:p>
          </table:table-cell>
          <table:table-cell office:string-value="54757" office:value-type="string">
            <text:p>54757</text:p>
          </table:table-cell>
          <table:table-cell office:string-value="24267" office:value-type="string">
            <text:p>24267</text:p>
          </table:table-cell>
          <table:table-cell office:string-value="25267" office:value-type="string">
            <text:p>25267</text:p>
          </table:table-cell>
          <table:table-cell office:string-value="25267" office:value-type="string">
            <text:p>25267</text:p>
          </table:table-cell>
          <table:table-cell office:string-value="23267" office:value-type="string">
            <text:p>23267</text:p>
          </table:table-cell>
          <table:table-cell office:string-value="40607" office:value-type="string">
            <text:p>40607</text:p>
          </table:table-cell>
          <table:table-cell office:string-value="24257" office:value-type="string">
            <text:p>24257</text:p>
          </table:table-cell>
          <table:table-cell office:string-value="19217" office:value-type="string">
            <text:p>19217</text:p>
          </table:table-cell>
          <table:table-cell office:string-value="22257" office:value-type="string">
            <text:p>22257</text:p>
          </table:table-cell>
          <table:table-cell office:string-value="22257" office:value-type="string">
            <text:p>22257</text:p>
          </table:table-cell>
          <table:table-cell office:string-value="45257" office:value-type="string">
            <text:p>45257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37" office:value-type="string">
            <text:p>93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80" office:value-type="string">
            <text:p>1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" office:value-type="string">
            <text:p>9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77" office:value-type="string">
            <text:p>127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11700" office:value-type="string">
            <text:p>1011700</text:p>
          </table:table-cell>
          <table:table-cell office:string-value="964900" office:value-type="string">
            <text:p>964900</text:p>
          </table:table-cell>
          <table:table-cell office:string-value="910760" office:value-type="string">
            <text:p>910760</text:p>
          </table:table-cell>
          <table:table-cell office:string-value="911760" office:value-type="string">
            <text:p>911760</text:p>
          </table:table-cell>
          <table:table-cell office:string-value="911760" office:value-type="string">
            <text:p>911760</text:p>
          </table:table-cell>
          <table:table-cell office:string-value="906760" office:value-type="string">
            <text:p>906760</text:p>
          </table:table-cell>
          <table:table-cell office:string-value="894300" office:value-type="string">
            <text:p>894300</text:p>
          </table:table-cell>
          <table:table-cell office:string-value="772530" office:value-type="string">
            <text:p>772530</text:p>
          </table:table-cell>
          <table:table-cell office:string-value="637430" office:value-type="string">
            <text:p>637430</text:p>
          </table:table-cell>
          <table:table-cell office:string-value="620430" office:value-type="string">
            <text:p>620430</text:p>
          </table:table-cell>
          <table:table-cell office:string-value="648830" office:value-type="string">
            <text:p>648830</text:p>
          </table:table-cell>
          <table:table-cell office:string-value="784630" office:value-type="string">
            <text:p>78463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33500" office:value-type="string">
            <text:p>33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00" office:value-type="string">
            <text:p>8600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0" office:value-type="string">
            <text:p>304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9708" office:value-type="string">
            <text:p>99708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73000" office:value-type="string">
            <text:p>17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73000" office:value-type="string">
            <text:p>173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7094" office:value-type="string">
            <text:p>137094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8000" office:value-type="string">
            <text:p>14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960" office:value-type="string">
            <text:p>1096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" office:value-type="string">
            <text:p>185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10000" office:value-type="string">
            <text:p>310000</text:p>
          </table:table-cell>
          <table:table-cell office:string-value="410000" office:value-type="string">
            <text:p>41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73000" office:value-type="string">
            <text:p>273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8350" office:value-type="string">
            <text:p>18350</text:p>
          </table:table-cell>
          <table:table-cell office:string-value="14650" office:value-type="string">
            <text:p>146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6956" office:value-type="string">
            <text:p>166956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5000" office:value-type="string">
            <text:p>135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960" office:value-type="string">
            <text:p>1796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071" office:value-type="string">
            <text:p>21071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1000" office:value-type="string">
            <text:p>26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8000" office:value-type="string">
            <text:p>168000</text:p>
          </table:table-cell>
          <table:table-cell office:string-value="160770" office:value-type="string">
            <text:p>160770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0743" office:value-type="string">
            <text:p>240743</text:p>
          </table:table-cell>
          <table:table-cell office:string-value="240743" office:value-type="string">
            <text:p>240743</text:p>
          </table:table-cell>
          <table:table-cell office:string-value="240743" office:value-type="string">
            <text:p>240743</text:p>
          </table:table-cell>
          <table:table-cell office:string-value="240743" office:value-type="string">
            <text:p>240743</text:p>
          </table:table-cell>
          <table:table-cell office:string-value="240743" office:value-type="string">
            <text:p>240743</text:p>
          </table:table-cell>
          <table:table-cell office:string-value="240743" office:value-type="string">
            <text:p>240743</text:p>
          </table:table-cell>
          <table:table-cell office:string-value="240743" office:value-type="string">
            <text:p>240743</text:p>
          </table:table-cell>
          <table:table-cell office:string-value="276189" office:value-type="string">
            <text:p>27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76189" office:value-type="string">
            <text:p>27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850" office:value-type="string">
            <text:p>135850</text:p>
          </table:table-cell>
          <table:table-cell office:string-value="74640" office:value-type="string">
            <text:p>74640</text:p>
          </table:table-cell>
          <table:table-cell office:string-value="173880" office:value-type="string">
            <text:p>173880</text:p>
          </table:table-cell>
          <table:table-cell office:string-value="153380" office:value-type="string">
            <text:p>153380</text:p>
          </table:table-cell>
          <table:table-cell office:string-value="153380" office:value-type="string">
            <text:p>153380</text:p>
          </table:table-cell>
          <table:table-cell office:string-value="160880" office:value-type="string">
            <text:p>160880</text:p>
          </table:table-cell>
          <table:table-cell office:string-value="172240" office:value-type="string">
            <text:p>172240</text:p>
          </table:table-cell>
          <table:table-cell office:string-value="155880" office:value-type="string">
            <text:p>155880</text:p>
          </table:table-cell>
          <table:table-cell office:string-value="202630" office:value-type="string">
            <text:p>202630</text:p>
          </table:table-cell>
          <table:table-cell office:string-value="203490" office:value-type="string">
            <text:p>203490</text:p>
          </table:table-cell>
          <table:table-cell office:string-value="172630" office:value-type="string">
            <text:p>172630</text:p>
          </table:table-cell>
          <table:table-cell office:string-value="125920" office:value-type="string">
            <text:p>12592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400" office:value-type="string">
            <text:p>11400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1000" office:value-type="string">
            <text:p>431000</text:p>
          </table:table-cell>
          <table:table-cell office:string-value="431500" office:value-type="string">
            <text:p>431500</text:p>
          </table:table-cell>
          <table:table-cell office:string-value="376500" office:value-type="string">
            <text:p>376500</text:p>
          </table:table-cell>
          <table:table-cell office:string-value="351500" office:value-type="string">
            <text:p>3515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2084" office:value-type="string">
            <text:p>72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93940" office:value-type="string">
            <text:p>393940</text:p>
          </table:table-cell>
          <table:table-cell office:string-value="442460" office:value-type="string">
            <text:p>442460</text:p>
          </table:table-cell>
          <table:table-cell office:string-value="503220" office:value-type="string">
            <text:p>503220</text:p>
          </table:table-cell>
          <table:table-cell office:string-value="548720" office:value-type="string">
            <text:p>548720</text:p>
          </table:table-cell>
          <table:table-cell office:string-value="548720" office:value-type="string">
            <text:p>548720</text:p>
          </table:table-cell>
          <table:table-cell office:string-value="521220" office:value-type="string">
            <text:p>521220</text:p>
          </table:table-cell>
          <table:table-cell office:string-value="442460" office:value-type="string">
            <text:p>442460</text:p>
          </table:table-cell>
          <table:table-cell office:string-value="352920" office:value-type="string">
            <text:p>352920</text:p>
          </table:table-cell>
          <table:table-cell office:string-value="396270" office:value-type="string">
            <text:p>396270</text:p>
          </table:table-cell>
          <table:table-cell office:string-value="412410" office:value-type="string">
            <text:p>412410</text:p>
          </table:table-cell>
          <table:table-cell office:string-value="384870" office:value-type="string">
            <text:p>384870</text:p>
          </table:table-cell>
          <table:table-cell office:string-value="340780" office:value-type="string">
            <text:p>34078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635" office:value-type="string">
            <text:p>14635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30152" office:value-type="string">
            <text:p>330152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2500" office:value-type="string">
            <text:p>2625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2300" office:value-type="string">
            <text:p>232300</text:p>
          </table:table-cell>
          <table:table-cell office:string-value="234000" office:value-type="string">
            <text:p>234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7400" office:value-type="string">
            <text:p>2274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220" office:value-type="string">
            <text:p>92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762" office:value-type="string">
            <text:p>16762</text:p>
          </table:table-cell>
          <table:table-cell office:string-value="261762" office:value-type="string">
            <text:p>261762</text:p>
          </table:table-cell>
          <table:table-cell office:string-value="218000" office:value-type="string">
            <text:p>218000</text:p>
          </table:table-cell>
          <table:table-cell office:string-value="218000" office:value-type="string">
            <text:p>218000</text:p>
          </table:table-cell>
          <table:table-cell office:string-value="218000" office:value-type="string">
            <text:p>218000</text:p>
          </table:table-cell>
          <table:table-cell office:string-value="215000" office:value-type="string">
            <text:p>215000</text:p>
          </table:table-cell>
          <table:table-cell office:string-value="224612" office:value-type="string">
            <text:p>224612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10T03:47:21</meta:creation-date>
    <meta:editing-cycles>1</meta:editing-cycles>
    <dc:language>en</dc:language>
    <dc:creator>LOCAL SERVICE</dc:creator>
    <dc:date>2026-04-10T03:47:22</dc:date>
    <meta:editing-duration>PT0.946S</meta:editing-duration>
  </office:meta>
</office:document-meta>
</file>