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14475" office:value-type="string">
            <text:p>614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09475" office:value-type="string">
            <text:p>609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26724" office:value-type="string">
            <text:p>826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761724" office:value-type="string">
            <text:p>761724</text:p>
          </table:table-cell>
          <table:table-cell office:string-value="1006724" office:value-type="string">
            <text:p>1006724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6724" office:value-type="string">
            <text:p>346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281724" office:value-type="string">
            <text:p>28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6724" office:value-type="string">
            <text:p>336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271724" office:value-type="string">
            <text:p>271724</text:p>
          </table:table-cell>
          <table:table-cell office:string-value="505200" office:value-type="string">
            <text:p>505200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  <table:table-cell office:string-value="426724" office:value-type="string">
            <text:p>42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4475" office:value-type="string">
            <text:p>814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09475" office:value-type="string">
            <text:p>809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  <table:table-cell office:string-value="874475" office:value-type="string">
            <text:p>8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2049" office:value-type="string">
            <text:p>262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17049" office:value-type="string">
            <text:p>217049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0" office:value-type="string">
            <text:p>750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0000" office:value-type="string">
            <text:p>490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435000" office:value-type="string">
            <text:p>435000</text:p>
          </table:table-cell>
          <table:table-cell office:string-value="530000" office:value-type="string">
            <text:p>530000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  <table:table-cell office:string-value="329449" office:value-type="string">
            <text:p>329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000" office:value-type="string">
            <text:p>847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3000" office:value-type="string">
            <text:p>413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200" office:value-type="string">
            <text:p>150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35200" office:value-type="string">
            <text:p>13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7000" office:value-type="string">
            <text:p>23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0" office:value-type="string">
            <text:p>0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2:16</meta:creation-date>
    <meta:editing-cycles>1</meta:editing-cycles>
    <dc:language>en</dc:language>
    <dc:creator>ZETHOU-WWEXT02Q$</dc:creator>
    <dc:date>2024-10-18T03:52:16</dc:date>
    <meta:editing-duration>PT0.042S</meta:editing-duration>
  </office:meta>
</office:document-meta>
</file>