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70000" office:value-type="string">
            <text:p>77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0" office:value-type="string">
            <text:p>149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0" office:value-type="string">
            <text:p>1432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1500" office:value-type="string">
            <text:p>171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00" office:value-type="string">
            <text:p>101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2500" office:value-type="string">
            <text:p>50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91027" office:value-type="string">
            <text:p>5910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871" office:value-type="string">
            <text:p>129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4968" office:value-type="string">
            <text:p>11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97382" office:value-type="string">
            <text:p>597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7685" office:value-type="string">
            <text:p>447685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3000" office:value-type="string">
            <text:p>103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4731" office:value-type="string">
            <text:p>194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8910" office:value-type="string">
            <text:p>55891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8000" office:value-type="string">
            <text:p>258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4300" office:value-type="string">
            <text:p>20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827" office:value-type="string">
            <text:p>30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2986" office:value-type="string">
            <text:p>162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4:29</meta:creation-date>
    <meta:editing-cycles>1</meta:editing-cycles>
    <dc:language>en</dc:language>
    <dc:creator>ZETHOU-WWEXT01Q$</dc:creator>
    <dc:date>2024-10-18T03:54:29</dc:date>
    <meta:editing-duration>PT0.047S</meta:editing-duration>
  </office:meta>
</office:document-meta>
</file>