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6770" office:value-type="string">
            <text:p>52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9800" office:value-type="string">
            <text:p>19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7257" office:value-type="string">
            <text:p>3172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100" office:value-type="string">
            <text:p>191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200" office:value-type="string">
            <text:p>7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49" office:value-type="string">
            <text:p>23049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08" office:value-type="string">
            <text:p>4649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00" office:value-type="string">
            <text:p>64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145" office:value-type="string">
            <text:p>76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000" office:value-type="string">
            <text:p>4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500" office:value-type="string">
            <text:p>250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861" office:value-type="string">
            <text:p>51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2010" office:value-type="string">
            <text:p>26201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500" office:value-type="string">
            <text:p>620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350" office:value-type="string">
            <text:p>813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2000" office:value-type="string">
            <text:p>102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231" office:value-type="string">
            <text:p>96231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419" office:value-type="string">
            <text:p>26419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2807" office:value-type="string">
            <text:p>46280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" office:value-type="string">
            <text:p>26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950" office:value-type="string">
            <text:p>36950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82" office:value-type="string">
            <text:p>147282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157" office:value-type="string">
            <text:p>112157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0" office:value-type="string">
            <text:p>57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0:33</meta:creation-date>
    <meta:editing-cycles>1</meta:editing-cycles>
    <dc:language>en</dc:language>
    <dc:creator>ZETHOU-WWEXT02Q$</dc:creator>
    <dc:date>2024-10-18T03:50:34</dc:date>
    <meta:editing-duration>PT0.087S</meta:editing-duration>
  </office:meta>
</office:document-meta>
</file>