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4419" office:value-type="string">
            <text:p>6441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02" office:value-type="string">
            <text:p>11250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1458" office:value-type="string">
            <text:p>121458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30218" office:value-type="string">
            <text:p>530218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46616" office:value-type="string">
            <text:p>346616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20:35:13</meta:creation-date>
    <meta:editing-cycles>1</meta:editing-cycles>
    <dc:language>en</dc:language>
    <dc:creator>LOCAL SERVICE</dc:creator>
    <dc:date>2026-07-16T20:35:13</dc:date>
    <meta:editing-duration>PT0.013S</meta:editing-duration>
  </office:meta>
</office:document-meta>
</file>