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70154" office:value-type="string">
            <text:p>70154</text:p>
          </table:table-cell>
          <table:table-cell office:string-value="594846" office:value-type="string">
            <text:p>594846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93" office:value-type="string">
            <text:p>793</text:p>
          </table:table-cell>
          <table:table-cell office:string-value="9207" office:value-type="string">
            <text:p>920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94" office:value-type="string">
            <text:p>194</text:p>
          </table:table-cell>
          <table:table-cell office:string-value="9806" office:value-type="string">
            <text:p>9806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571558" office:value-type="string">
            <text:p>571558</text:p>
          </table:table-cell>
          <table:table-cell office:string-value="528442" office:value-type="string">
            <text:p>528442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0" office:value-type="string">
            <text:p>10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249" office:value-type="string">
            <text:p>249</text:p>
          </table:table-cell>
          <table:table-cell office:string-value="6751" office:value-type="string">
            <text:p>675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59" office:value-type="string">
            <text:p>59</text:p>
          </table:table-cell>
          <table:table-cell office:string-value="1641" office:value-type="string">
            <text:p>164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0" office:value-type="string">
            <text:p>50</text:p>
          </table:table-cell>
          <table:table-cell office:string-value="1950" office:value-type="string">
            <text:p>19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55" office:value-type="string">
            <text:p>55</text:p>
          </table:table-cell>
          <table:table-cell office:string-value="845" office:value-type="string">
            <text:p>84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21" office:value-type="string">
            <text:p>321</text:p>
          </table:table-cell>
          <table:table-cell office:string-value="9679" office:value-type="string">
            <text:p>967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2416" office:value-type="string">
            <text:p>42416</text:p>
          </table:table-cell>
          <table:table-cell office:string-value="157584" office:value-type="string">
            <text:p>1575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9" office:value-type="string">
            <text:p>39</text:p>
          </table:table-cell>
          <table:table-cell office:string-value="9961" office:value-type="string">
            <text:p>996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4" office:value-type="string">
            <text:p>14</text:p>
          </table:table-cell>
          <table:table-cell office:string-value="786" office:value-type="string">
            <text:p>7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72" office:value-type="string">
            <text:p>272</text:p>
          </table:table-cell>
          <table:table-cell office:string-value="9728" office:value-type="string">
            <text:p>972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35" office:value-type="string">
            <text:p>35</text:p>
          </table:table-cell>
          <table:table-cell office:string-value="1465" office:value-type="string">
            <text:p>14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96" office:value-type="string">
            <text:p>96</text:p>
          </table:table-cell>
          <table:table-cell office:string-value="7404" office:value-type="string">
            <text:p>740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2" office:value-type="string">
            <text:p>2</text:p>
          </table:table-cell>
          <table:table-cell office:string-value="348" office:value-type="string">
            <text:p>34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40" office:value-type="string">
            <text:p>40</text:p>
          </table:table-cell>
          <table:table-cell office:string-value="1460" office:value-type="string">
            <text:p>146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2" office:value-type="string">
            <text:p>202</text:p>
          </table:table-cell>
          <table:table-cell office:string-value="9798" office:value-type="string">
            <text:p>979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8" office:value-type="string">
            <text:p>8</text:p>
          </table:table-cell>
          <table:table-cell office:string-value="372" office:value-type="string">
            <text:p>37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66" office:value-type="string">
            <text:p>66</text:p>
          </table:table-cell>
          <table:table-cell office:string-value="1934" office:value-type="string">
            <text:p>193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5" office:value-type="string">
            <text:p>15</text:p>
          </table:table-cell>
          <table:table-cell office:string-value="785" office:value-type="string">
            <text:p>78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500" office:value-type="string">
            <text:p>2500</text:p>
          </table:table-cell>
          <table:table-cell office:string-value="8600" office:value-type="string">
            <text:p>86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19" office:value-type="string">
            <text:p>119</text:p>
          </table:table-cell>
          <table:table-cell office:string-value="4881" office:value-type="string">
            <text:p>488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4" office:value-type="string">
            <text:p>34</text:p>
          </table:table-cell>
          <table:table-cell office:string-value="4966" office:value-type="string">
            <text:p>496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4" office:value-type="string">
            <text:p>24</text:p>
          </table:table-cell>
          <table:table-cell office:string-value="4976" office:value-type="string">
            <text:p>497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" office:value-type="string">
            <text:p>50</text:p>
          </table:table-cell>
          <table:table-cell office:string-value="4950" office:value-type="string">
            <text:p>49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67" office:value-type="string">
            <text:p>67</text:p>
          </table:table-cell>
          <table:table-cell office:string-value="4933" office:value-type="string">
            <text:p>493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388" office:value-type="string">
            <text:p>1388</text:p>
          </table:table-cell>
          <table:table-cell office:string-value="8612" office:value-type="string">
            <text:p>861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50" office:value-type="string">
            <text:p>250</text:p>
          </table:table-cell>
          <table:table-cell office:string-value="1750" office:value-type="string">
            <text:p>17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0" office:value-type="string">
            <text:p>30</text:p>
          </table:table-cell>
          <table:table-cell office:string-value="1970" office:value-type="string">
            <text:p>197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" office:value-type="string">
            <text:p>1000</text:p>
          </table:table-cell>
          <table:table-cell office:string-value="9000" office:value-type="string">
            <text:p>9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125145" office:value-type="string">
            <text:p>125145</text:p>
          </table:table-cell>
          <table:table-cell office:string-value="14855" office:value-type="string">
            <text:p>14855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12" office:value-type="string">
            <text:p>12</text:p>
          </table:table-cell>
          <table:table-cell office:string-value="2688" office:value-type="string">
            <text:p>2688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399" office:value-type="string">
            <text:p>399</text:p>
          </table:table-cell>
          <table:table-cell office:string-value="4401" office:value-type="string">
            <text:p>440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1" office:value-type="string">
            <text:p>1</text:p>
          </table:table-cell>
          <table:table-cell office:string-value="1609" office:value-type="string">
            <text:p>160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97" office:value-type="string">
            <text:p>297</text:p>
          </table:table-cell>
          <table:table-cell office:string-value="9703" office:value-type="string">
            <text:p>970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CenterPoint Energy Resources Corp." office:value-type="string">
            <text:p>CenterPoint Energy Resources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20" office:value-type="string">
            <text:p>20</text:p>
          </table:table-cell>
          <table:table-cell office:string-value="280" office:value-type="string">
            <text:p>2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00" office:value-type="string">
            <text:p>100</text:p>
          </table:table-cell>
          <table:table-cell office:string-value="14900" office:value-type="string">
            <text:p>14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182000" office:value-type="string">
            <text:p>182000</text:p>
          </table:table-cell>
          <table:table-cell office:string-value="1" office:value-type="string">
            <text:p>1</text:p>
          </table:table-cell>
          <table:table-cell office:string-value="181999" office:value-type="string">
            <text:p>18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283652" office:value-type="string">
            <text:p>283652</text:p>
          </table:table-cell>
          <table:table-cell office:string-value="166348" office:value-type="string">
            <text:p>16634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1" office:value-type="string">
            <text:p>51</text:p>
          </table:table-cell>
          <table:table-cell office:string-value="4949" office:value-type="string">
            <text:p>49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7638" office:value-type="string">
            <text:p>17638</text:p>
          </table:table-cell>
          <table:table-cell office:string-value="132362" office:value-type="string">
            <text:p>13236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9019" office:value-type="string">
            <text:p>9019</text:p>
          </table:table-cell>
          <table:table-cell office:string-value="160981" office:value-type="string">
            <text:p>16098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2" office:value-type="string">
            <text:p>252</text:p>
          </table:table-cell>
          <table:table-cell office:string-value="24748" office:value-type="string">
            <text:p>2474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103933" office:value-type="string">
            <text:p>103933</text:p>
          </table:table-cell>
          <table:table-cell office:string-value="6067" office:value-type="string">
            <text:p>606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33572" office:value-type="string">
            <text:p>33572</text:p>
          </table:table-cell>
          <table:table-cell office:string-value="116428" office:value-type="string">
            <text:p>11642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1   " office:value-type="string">
            <text:p>80711 <text:s text:c="2"/></text:p>
          </table:table-cell>
          <table:table-cell office:string-value="TENNESSEE @ KAPLAN - TENNESSEE GAS" office:value-type="string">
            <text:p>TENNESSEE @ KAPLAN - TENNESSE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32" office:value-type="string">
            <text:p>-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9494" office:value-type="string">
            <text:p>9494</text:p>
          </table:table-cell>
          <table:table-cell office:string-value="1306" office:value-type="string">
            <text:p>130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219442" office:value-type="string">
            <text:p>219442</text:p>
          </table:table-cell>
          <table:table-cell office:string-value="1558" office:value-type="string">
            <text:p>155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5800" office:value-type="string">
            <text:p>5800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CenterPoint Energy Resources Corp., DBA CenterPoint Energy Louisiana Gas" office:value-type="string">
            <text:p>CenterPoint Energy Resources Corp., DBA CenterPoint Energy Louisiana G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20001" office:value-type="string">
            <text:p>20001</text:p>
          </table:table-cell>
          <table:table-cell office:string-value="171999" office:value-type="string">
            <text:p>17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0" office:value-type="string">
            <text:p>200</text:p>
          </table:table-cell>
          <table:table-cell office:string-value="2800" office:value-type="string">
            <text:p>28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" office:value-type="string">
            <text:p>25</text:p>
          </table:table-cell>
          <table:table-cell office:string-value="975" office:value-type="string">
            <text:p>9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750" office:value-type="string">
            <text:p>750</text:p>
          </table:table-cell>
          <table:table-cell office:string-value="690" office:value-type="string">
            <text:p>69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467111" office:value-type="string">
            <text:p>467111</text:p>
          </table:table-cell>
          <table:table-cell office:string-value="432889" office:value-type="string">
            <text:p>43288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40001" office:value-type="string">
            <text:p>40001</text:p>
          </table:table-cell>
          <table:table-cell office:string-value="259999" office:value-type="string">
            <text:p>2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6" office:value-type="string">
            <text:p>6</text:p>
          </table:table-cell>
          <table:table-cell office:string-value="4994" office:value-type="string">
            <text:p>499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90001" office:value-type="string">
            <text:p>19000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55588" office:value-type="string">
            <text:p>55588</text:p>
          </table:table-cell>
          <table:table-cell office:string-value="144412" office:value-type="string">
            <text:p>1444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36501" office:value-type="string">
            <text:p>36501</text:p>
          </table:table-cell>
          <table:table-cell office:string-value="108499" office:value-type="string">
            <text:p>1084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4" office:value-type="string">
            <text:p>24</text:p>
          </table:table-cell>
          <table:table-cell office:string-value="976" office:value-type="string">
            <text:p>97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99" office:value-type="string">
            <text:p>399</text:p>
          </table:table-cell>
          <table:table-cell office:string-value="9601" office:value-type="string">
            <text:p>960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87000" office:value-type="string">
            <text:p>87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00000" office:value-type="string">
            <text:p>100000</text:p>
          </table:table-cell>
          <table:table-cell office:string-value="70125" office:value-type="string">
            <text:p>70125</text:p>
          </table:table-cell>
          <table:table-cell office:string-value="29875" office:value-type="string">
            <text:p>298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30001" office:value-type="string">
            <text:p>3000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29" office:value-type="string">
            <text:p>229</text:p>
          </table:table-cell>
          <table:table-cell office:string-value="9671" office:value-type="string">
            <text:p>967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885" office:value-type="string">
            <text:p>22885</text:p>
          </table:table-cell>
          <table:table-cell office:string-value="197115" office:value-type="string">
            <text:p>19711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714" office:value-type="string">
            <text:p>714</text:p>
          </table:table-cell>
          <table:table-cell office:string-value="11286" office:value-type="string">
            <text:p>112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" office:value-type="string">
            <text:p>50</text:p>
          </table:table-cell>
          <table:table-cell office:string-value="4950" office:value-type="string">
            <text:p>49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11000" office:value-type="string">
            <text:p>111000</text:p>
          </table:table-cell>
          <table:table-cell office:string-value="105037" office:value-type="string">
            <text:p>105037</text:p>
          </table:table-cell>
          <table:table-cell office:string-value="5963" office:value-type="string">
            <text:p>596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43" office:value-type="string">
            <text:p>43</text:p>
          </table:table-cell>
          <table:table-cell office:string-value="999957" office:value-type="string">
            <text:p>999957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86236" office:value-type="string">
            <text:p>86236</text:p>
          </table:table-cell>
          <table:table-cell office:string-value="168764" office:value-type="string">
            <text:p>16876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09955" office:value-type="string">
            <text:p>209955</text:p>
          </table:table-cell>
          <table:table-cell office:string-value="790045" office:value-type="string">
            <text:p>79004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19253" office:value-type="string">
            <text:p>119253</text:p>
          </table:table-cell>
          <table:table-cell office:string-value="155747" office:value-type="string">
            <text:p>155747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1200" office:value-type="string">
            <text:p>1200</text:p>
          </table:table-cell>
          <table:table-cell office:string-value="66800" office:value-type="string">
            <text:p>66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168000" office:value-type="string">
            <text:p>168000</text:p>
          </table:table-cell>
          <table:table-cell office:string-value="58800" office:value-type="string">
            <text:p>58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319266" office:value-type="string">
            <text:p>319266</text:p>
          </table:table-cell>
          <table:table-cell office:string-value="180734" office:value-type="string">
            <text:p>180734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50000" office:value-type="string">
            <text:p>50000</text:p>
          </table:table-cell>
          <table:table-cell office:string-value="226000" office:value-type="string">
            <text:p>22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05" office:value-type="string">
            <text:p>105</text:p>
          </table:table-cell>
          <table:table-cell office:string-value="245" office:value-type="string">
            <text:p>245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50584" office:value-type="string">
            <text:p>50584</text:p>
          </table:table-cell>
          <table:table-cell office:string-value="299416" office:value-type="string">
            <text:p>299416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300" office:value-type="string">
            <text:p>1300</text:p>
          </table:table-cell>
          <table:table-cell office:string-value="8700" office:value-type="string">
            <text:p>87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1463" office:value-type="string">
            <text:p>41463</text:p>
          </table:table-cell>
          <table:table-cell office:string-value="158537" office:value-type="string">
            <text:p>15853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99" office:value-type="string">
            <text:p>99</text:p>
          </table:table-cell>
          <table:table-cell office:string-value="281" office:value-type="string">
            <text:p>28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00" office:value-type="string">
            <text:p>2200</text:p>
          </table:table-cell>
          <table:table-cell office:string-value="2800" office:value-type="string">
            <text:p>2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46740" office:value-type="string">
            <text:p>46740</text:p>
          </table:table-cell>
          <table:table-cell office:string-value="83260" office:value-type="string">
            <text:p>8326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5382" office:value-type="string">
            <text:p>25382</text:p>
          </table:table-cell>
          <table:table-cell office:string-value="274618" office:value-type="string">
            <text:p>27461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70000" office:value-type="string">
            <text:p>70000</text:p>
          </table:table-cell>
          <table:table-cell office:string-value="1" office:value-type="string">
            <text:p>1</text:p>
          </table:table-cell>
          <table:table-cell office:string-value="69999" office:value-type="string">
            <text:p>6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LA STORAGE " office:value-type="string">
            <text:p>LA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70001" office:value-type="string">
            <text:p>70001</text:p>
          </table:table-cell>
          <table:table-cell office:string-value="349999" office:value-type="string">
            <text:p>3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A Storage, LLC" office:value-type="string">
            <text:p>LA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LA STORAGE " office:value-type="string">
            <text:p>LA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A Storage, LLC" office:value-type="string">
            <text:p>LA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09" office:value-type="string">
            <text:p>409</text:p>
          </table:table-cell>
          <table:table-cell office:string-value="591" office:value-type="string">
            <text:p>59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3328" office:value-type="string">
            <text:p>53328</text:p>
          </table:table-cell>
          <table:table-cell office:string-value="446672" office:value-type="string">
            <text:p>4466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98" office:value-type="string">
            <text:p>598</text:p>
          </table:table-cell>
          <table:table-cell office:string-value="9402" office:value-type="string">
            <text:p>9402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81" office:value-type="string">
            <text:p>781</text:p>
          </table:table-cell>
          <table:table-cell office:string-value="9219" office:value-type="string">
            <text:p>921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3623" office:value-type="string">
            <text:p>13623</text:p>
          </table:table-cell>
          <table:table-cell office:string-value="241377" office:value-type="string">
            <text:p>241377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99220" office:value-type="string">
            <text:p>99220</text:p>
          </table:table-cell>
          <table:table-cell office:string-value="140780" office:value-type="string">
            <text:p>140780</text:p>
          </table:table-cell>
          <table:table-cell office:string-value="Z-2     " office:value-type="string">
            <text:p>Z-2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3:43:48</meta:creation-date>
    <meta:editing-cycles>1</meta:editing-cycles>
    <dc:language>en</dc:language>
    <dc:creator>ZETHOU-WWEXT01Q$</dc:creator>
    <dc:date>2024-10-18T03:43:48</dc:date>
    <meta:editing-duration>PT0.236S</meta:editing-duration>
  </office:meta>
</office:document-meta>
</file>