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9382" office:value-type="string">
            <text:p>9382</text:p>
          </table:table-cell>
          <table:table-cell office:string-value="210618" office:value-type="string">
            <text:p>210618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7000" office:value-type="string">
            <text:p>7000</text:p>
          </table:table-cell>
          <table:table-cell office:string-value="20533" office:value-type="string">
            <text:p>20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2:52</meta:creation-date>
    <meta:editing-cycles>1</meta:editing-cycles>
    <dc:language>en</dc:language>
    <dc:creator>LOCAL SERVICE</dc:creator>
    <dc:date>2026-05-29T14:52:52</dc:date>
    <meta:editing-duration>PT0.007S</meta:editing-duration>
  </office:meta>
</office:document-meta>
</file>