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86" office:value-type="string">
            <text:p>286</text:p>
          </table:table-cell>
          <table:table-cell office:string-value="74714" office:value-type="string">
            <text:p>7471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600" office:value-type="string">
            <text:p>2600</text:p>
          </table:table-cell>
          <table:table-cell office:string-value="23400" office:value-type="string">
            <text:p>23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00" office:value-type="string">
            <text:p>200</text:p>
          </table:table-cell>
          <table:table-cell office:string-value="79800" office:value-type="string">
            <text:p>79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390" office:value-type="string">
            <text:p>20390</text:p>
          </table:table-cell>
          <table:table-cell office:string-value="61610" office:value-type="string">
            <text:p>6161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970" office:value-type="string">
            <text:p>6970</text:p>
          </table:table-cell>
          <table:table-cell office:string-value="93030" office:value-type="string">
            <text:p>9303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725" office:value-type="string">
            <text:p>32725</text:p>
          </table:table-cell>
          <table:table-cell office:string-value="167275" office:value-type="string">
            <text:p>16727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000" office:value-type="string">
            <text:p>2000</text:p>
          </table:table-cell>
          <table:table-cell office:string-value="58000" office:value-type="string">
            <text:p>5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341" office:value-type="string">
            <text:p>14341</text:p>
          </table:table-cell>
          <table:table-cell office:string-value="25659" office:value-type="string">
            <text:p>2565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8:51</meta:creation-date>
    <meta:editing-cycles>1</meta:editing-cycles>
    <dc:language>en</dc:language>
    <dc:creator>LOCAL SERVICE</dc:creator>
    <dc:date>2026-05-29T15:58:52</dc:date>
    <meta:editing-duration>PT0.098S</meta:editing-duration>
  </office:meta>
</office:document-meta>
</file>