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0" office:value-type="string">
            <text:p>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93000" office:value-type="string">
            <text:p>293000</text:p>
          </table:table-cell>
          <table:table-cell office:string-value="507000" office:value-type="string">
            <text:p>50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4000" office:value-type="string">
            <text:p>74000</text:p>
          </table:table-cell>
          <table:table-cell office:string-value="226000" office:value-type="string">
            <text:p>22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291365" office:value-type="string">
            <text:p>291365</text:p>
          </table:table-cell>
          <table:table-cell office:string-value="138635" office:value-type="string">
            <text:p>13863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87965" office:value-type="string">
            <text:p>87965</text:p>
          </table:table-cell>
          <table:table-cell office:string-value="402035" office:value-type="string">
            <text:p>40203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5429" office:value-type="string">
            <text:p>35429</text:p>
          </table:table-cell>
          <table:table-cell office:string-value="264571" office:value-type="string">
            <text:p>26457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6000" office:value-type="string">
            <text:p>16000</text:p>
          </table:table-cell>
          <table:table-cell office:string-value="384000" office:value-type="string">
            <text:p>384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20034" office:value-type="string">
            <text:p>20034</text:p>
          </table:table-cell>
          <table:table-cell office:string-value="369966" office:value-type="string">
            <text:p>36996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81997" office:value-type="string">
            <text:p>181997</text:p>
          </table:table-cell>
          <table:table-cell office:string-value="168003" office:value-type="string">
            <text:p>16800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9908" office:value-type="string">
            <text:p>59908</text:p>
          </table:table-cell>
          <table:table-cell office:string-value="340092" office:value-type="string">
            <text:p>34009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562086" office:value-type="string">
            <text:p>562086</text:p>
          </table:table-cell>
          <table:table-cell office:string-value="887914" office:value-type="string">
            <text:p>887914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2414" office:value-type="string">
            <text:p>252414</text:p>
          </table:table-cell>
          <table:table-cell office:string-value="147586" office:value-type="string">
            <text:p>14758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50769" office:value-type="string">
            <text:p>650769</text:p>
          </table:table-cell>
          <table:table-cell office:string-value="299231" office:value-type="string">
            <text:p>29923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0000" office:value-type="string">
            <text:p>30000</text:p>
          </table:table-cell>
          <table:table-cell office:string-value="70000" office:value-type="string">
            <text:p>7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20901" office:value-type="string">
            <text:p>20901</text:p>
          </table:table-cell>
          <table:table-cell office:string-value="68699" office:value-type="string">
            <text:p>6869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0" office:value-type="string">
            <text:p>0</text:p>
          </table:table-cell>
          <table:table-cell office:string-value="7900" office:value-type="string">
            <text:p>790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253729" office:value-type="string">
            <text:p>1253729</text:p>
          </table:table-cell>
          <table:table-cell office:string-value="565271" office:value-type="string">
            <text:p>56527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61894" office:value-type="string">
            <text:p>961894</text:p>
          </table:table-cell>
          <table:table-cell office:string-value="138106" office:value-type="string">
            <text:p>138106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6</meta:creation-date>
    <meta:editing-cycles>1</meta:editing-cycles>
    <dc:language>en</dc:language>
    <dc:creator>LOCAL SERVICE</dc:creator>
    <dc:date>2026-05-29T14:58:36</dc:date>
    <meta:editing-duration>PT0.042S</meta:editing-duration>
  </office:meta>
</office:document-meta>
</file>