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25" office:value-type="string">
            <text:p>325</text:p>
          </table:table-cell>
          <table:table-cell office:string-value="1775" office:value-type="string">
            <text:p>1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75" office:value-type="string">
            <text:p>75</text:p>
          </table:table-cell>
          <table:table-cell office:string-value="650" office:value-type="string">
            <text:p>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19" office:value-type="string">
            <text:p>519</text:p>
          </table:table-cell>
          <table:table-cell office:string-value="1481" office:value-type="string">
            <text:p>1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13" office:value-type="string">
            <text:p>1713</text:p>
          </table:table-cell>
          <table:table-cell office:string-value="6287" office:value-type="string">
            <text:p>62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94" office:value-type="string">
            <text:p>1194</text:p>
          </table:table-cell>
          <table:table-cell office:string-value="3606" office:value-type="string">
            <text:p>3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290" office:value-type="string">
            <text:p>290</text:p>
          </table:table-cell>
          <table:table-cell office:string-value="2834" office:value-type="string">
            <text:p>2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73" office:value-type="string">
            <text:p>73</text:p>
          </table:table-cell>
          <table:table-cell office:string-value="1427" office:value-type="string">
            <text:p>1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9" office:value-type="string">
            <text:p>9</text:p>
          </table:table-cell>
          <table:table-cell office:string-value="1714" office:value-type="string">
            <text:p>17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6" office:value-type="string">
            <text:p>1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8" office:value-type="string">
            <text:p>258</text:p>
          </table:table-cell>
          <table:table-cell office:string-value="142" office:value-type="string">
            <text:p>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1" office:value-type="string">
            <text:p>1781</text:p>
          </table:table-cell>
          <table:table-cell office:string-value="17219" office:value-type="string">
            <text:p>172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53" office:value-type="string">
            <text:p>153</text:p>
          </table:table-cell>
          <table:table-cell office:string-value="1853" office:value-type="string">
            <text:p>18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8" office:value-type="string">
            <text:p>88</text:p>
          </table:table-cell>
          <table:table-cell office:string-value="1212" office:value-type="string">
            <text:p>1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130" office:value-type="string">
            <text:p>13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15" office:value-type="string">
            <text:p>115</text:p>
          </table:table-cell>
          <table:table-cell office:string-value="2385" office:value-type="string">
            <text:p>23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32" office:value-type="string">
            <text:p>32</text:p>
          </table:table-cell>
          <table:table-cell office:string-value="1033" office:value-type="string">
            <text:p>10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60" office:value-type="string">
            <text:p>260</text:p>
          </table:table-cell>
          <table:table-cell office:string-value="1192" office:value-type="string">
            <text:p>11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15" office:value-type="string">
            <text:p>115</text:p>
          </table:table-cell>
          <table:table-cell office:string-value="556" office:value-type="string">
            <text:p>5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547" office:value-type="string">
            <text:p>547</text:p>
          </table:table-cell>
          <table:table-cell office:string-value="10753" office:value-type="string">
            <text:p>10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2" office:value-type="string">
            <text:p>102</text:p>
          </table:table-cell>
          <table:table-cell office:string-value="2598" office:value-type="string">
            <text:p>25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" office:value-type="string">
            <text:p>15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9" office:value-type="string">
            <text:p>59</text:p>
          </table:table-cell>
          <table:table-cell office:string-value="741" office:value-type="string">
            <text:p>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30" office:value-type="string">
            <text:p>130</text:p>
          </table:table-cell>
          <table:table-cell office:string-value="1570" office:value-type="string">
            <text:p>15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10" office:value-type="string">
            <text:p>110</text:p>
          </table:table-cell>
          <table:table-cell office:string-value="515" office:value-type="string">
            <text:p>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35" office:value-type="string">
            <text:p>35</text:p>
          </table:table-cell>
          <table:table-cell office:string-value="1052" office:value-type="string">
            <text:p>10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30" office:value-type="string">
            <text:p>30</text:p>
          </table:table-cell>
          <table:table-cell office:string-value="610" office:value-type="string">
            <text:p>6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8" office:value-type="string">
            <text:p>38</text:p>
          </table:table-cell>
          <table:table-cell office:string-value="562" office:value-type="string">
            <text:p>5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219" office:value-type="string">
            <text:p>219</text:p>
          </table:table-cell>
          <table:table-cell office:string-value="14381" office:value-type="string">
            <text:p>143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" office:value-type="string">
            <text:p>2</text:p>
          </table:table-cell>
          <table:table-cell office:string-value="398" office:value-type="string">
            <text:p>39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45" office:value-type="string">
            <text:p>45</text:p>
          </table:table-cell>
          <table:table-cell office:string-value="13655" office:value-type="string">
            <text:p>136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59" office:value-type="string">
            <text:p>459</text:p>
          </table:table-cell>
          <table:table-cell office:string-value="9541" office:value-type="string">
            <text:p>9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414" office:value-type="string">
            <text:p>414</text:p>
          </table:table-cell>
          <table:table-cell office:string-value="2750" office:value-type="string">
            <text:p>2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" office:value-type="string">
            <text:p>2</text:p>
          </table:table-cell>
          <table:table-cell office:string-value="198" office:value-type="string">
            <text:p>1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100" office:value-type="string">
            <text:p>100</text:p>
          </table:table-cell>
          <table:table-cell office:string-value="10900" office:value-type="string">
            <text:p>1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09" office:value-type="string">
            <text:p>209</text:p>
          </table:table-cell>
          <table:table-cell office:string-value="7791" office:value-type="string">
            <text:p>77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6901" office:value-type="string">
            <text:p>26901</text:p>
          </table:table-cell>
          <table:table-cell office:string-value="13099" office:value-type="string">
            <text:p>13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7761" office:value-type="string">
            <text:p>17761</text:p>
          </table:table-cell>
          <table:table-cell office:string-value="136239" office:value-type="string">
            <text:p>136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46" office:value-type="string">
            <text:p>3546</text:p>
          </table:table-cell>
          <table:table-cell office:string-value="27354" office:value-type="string">
            <text:p>273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41" office:value-type="string">
            <text:p>41</text:p>
          </table:table-cell>
          <table:table-cell office:string-value="899" office:value-type="string">
            <text:p>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139" office:value-type="string">
            <text:p>139</text:p>
          </table:table-cell>
          <table:table-cell office:string-value="588" office:value-type="string">
            <text:p>5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51" office:value-type="string">
            <text:p>51</text:p>
          </table:table-cell>
          <table:table-cell office:string-value="845" office:value-type="string">
            <text:p>8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0" office:value-type="string">
            <text:p>0</text:p>
          </table:table-cell>
          <table:table-cell office:string-value="33200" office:value-type="string">
            <text:p>3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00" office:value-type="string">
            <text:p>2600</text:p>
          </table:table-cell>
          <table:table-cell office:string-value="1400" office:value-type="string">
            <text:p>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203" office:value-type="string">
            <text:p>203</text:p>
          </table:table-cell>
          <table:table-cell office:string-value="3322" office:value-type="string">
            <text:p>3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42" office:value-type="string">
            <text:p>42</text:p>
          </table:table-cell>
          <table:table-cell office:string-value="399" office:value-type="string">
            <text:p>3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62" office:value-type="string">
            <text:p>662</text:p>
          </table:table-cell>
          <table:table-cell office:string-value="1596" office:value-type="string">
            <text:p>1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268424" office:value-type="string">
            <text:p>268424</text:p>
          </table:table-cell>
          <table:table-cell office:string-value="156576" office:value-type="string">
            <text:p>1565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0" office:value-type="string">
            <text:p>20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452" office:value-type="string">
            <text:p>7452</text:p>
          </table:table-cell>
          <table:table-cell office:string-value="7548" office:value-type="string">
            <text:p>75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50" office:value-type="string">
            <text:p>50</text:p>
          </table:table-cell>
          <table:table-cell office:string-value="56" office:value-type="string">
            <text:p>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1907" office:value-type="string">
            <text:p>111907</text:p>
          </table:table-cell>
          <table:table-cell office:string-value="88093" office:value-type="string">
            <text:p>880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25" office:value-type="string">
            <text:p>25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" office:value-type="string">
            <text:p>10</text:p>
          </table:table-cell>
          <table:table-cell office:string-value="340" office:value-type="string">
            <text:p>3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380" office:value-type="string">
            <text:p>7380</text:p>
          </table:table-cell>
          <table:table-cell office:string-value="72620" office:value-type="string">
            <text:p>72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56" office:value-type="string">
            <text:p>56</text:p>
          </table:table-cell>
          <table:table-cell office:string-value="9994" office:value-type="string">
            <text:p>99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00" office:value-type="string">
            <text:p>590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2" office:value-type="string">
            <text:p>72</text:p>
          </table:table-cell>
          <table:table-cell office:string-value="242" office:value-type="string">
            <text:p>2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6074" office:value-type="string">
            <text:p>106074</text:p>
          </table:table-cell>
          <table:table-cell office:string-value="93926" office:value-type="string">
            <text:p>939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50" office:value-type="string">
            <text:p>5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3122" office:value-type="string">
            <text:p>33122</text:p>
          </table:table-cell>
          <table:table-cell office:string-value="74878" office:value-type="string">
            <text:p>748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7989" office:value-type="string">
            <text:p>67989</text:p>
          </table:table-cell>
          <table:table-cell office:string-value="12011" office:value-type="string">
            <text:p>120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49" office:value-type="string">
            <text:p>1149</text:p>
          </table:table-cell>
          <table:table-cell office:string-value="1851" office:value-type="string">
            <text:p>18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2168" office:value-type="string">
            <text:p>2168</text:p>
          </table:table-cell>
          <table:table-cell office:string-value="97832" office:value-type="string">
            <text:p>978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" office:value-type="string">
            <text:p>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0" office:value-type="string">
            <text:p>150</text:p>
          </table:table-cell>
          <table:table-cell office:string-value="1150" office:value-type="string">
            <text:p>11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9" office:value-type="string">
            <text:p>79</text:p>
          </table:table-cell>
          <table:table-cell office:string-value="1221" office:value-type="string">
            <text:p>12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547" office:value-type="string">
            <text:p>2547</text:p>
          </table:table-cell>
          <table:table-cell office:string-value="23453" office:value-type="string">
            <text:p>2345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0" office:value-type="string">
            <text:p>7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2" office:value-type="string">
            <text:p>332</text:p>
          </table:table-cell>
          <table:table-cell office:string-value="968" office:value-type="string">
            <text:p>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5" office:value-type="string">
            <text:p>145</text:p>
          </table:table-cell>
          <table:table-cell office:string-value="155" office:value-type="string">
            <text:p>1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2788" office:value-type="string">
            <text:p>2788</text:p>
          </table:table-cell>
          <table:table-cell office:string-value="29212" office:value-type="string">
            <text:p>292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06" office:value-type="string">
            <text:p>5606</text:p>
          </table:table-cell>
          <table:table-cell office:string-value="14394" office:value-type="string">
            <text:p>14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39" office:value-type="string">
            <text:p>5639</text:p>
          </table:table-cell>
          <table:table-cell office:string-value="14361" office:value-type="string">
            <text:p>143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980" office:value-type="string">
            <text:p>6980</text:p>
          </table:table-cell>
          <table:table-cell office:string-value="420" office:value-type="string">
            <text:p>4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117" office:value-type="string">
            <text:p>20117</text:p>
          </table:table-cell>
          <table:table-cell office:string-value="279883" office:value-type="string">
            <text:p>2798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6408" office:value-type="string">
            <text:p>6408</text:p>
          </table:table-cell>
          <table:table-cell office:string-value="268592" office:value-type="string">
            <text:p>2685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100" office:value-type="string">
            <text:p>1100</text:p>
          </table:table-cell>
          <table:table-cell office:string-value="730" office:value-type="string">
            <text:p>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0" office:value-type="string">
            <text:p>60</text:p>
          </table:table-cell>
          <table:table-cell office:string-value="940" office:value-type="string">
            <text:p>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58" office:value-type="string">
            <text:p>158</text:p>
          </table:table-cell>
          <table:table-cell office:string-value="942" office:value-type="string">
            <text:p>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48" office:value-type="string">
            <text:p>48</text:p>
          </table:table-cell>
          <table:table-cell office:string-value="5952" office:value-type="string">
            <text:p>59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4715" office:value-type="string">
            <text:p>94715</text:p>
          </table:table-cell>
          <table:table-cell office:string-value="42085" office:value-type="string">
            <text:p>4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7001" office:value-type="string">
            <text:p>77001</text:p>
          </table:table-cell>
          <table:table-cell office:string-value="12999" office:value-type="string">
            <text:p>1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700" office:value-type="string">
            <text:p>6700</text:p>
          </table:table-cell>
          <table:table-cell office:string-value="3300" office:value-type="string">
            <text:p>3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6264" office:value-type="string">
            <text:p>16264</text:p>
          </table:table-cell>
          <table:table-cell office:string-value="5736" office:value-type="string">
            <text:p>57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1" office:value-type="string">
            <text:p>1</text:p>
          </table:table-cell>
          <table:table-cell office:string-value="22699" office:value-type="string">
            <text:p>22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124" office:value-type="string">
            <text:p>37124</text:p>
          </table:table-cell>
          <table:table-cell office:string-value="62876" office:value-type="string">
            <text:p>628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39701" office:value-type="string">
            <text:p>39701</text:p>
          </table:table-cell>
          <table:table-cell office:string-value="70299" office:value-type="string">
            <text:p>7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5" office:value-type="string">
            <text:p>15</text:p>
          </table:table-cell>
          <table:table-cell office:string-value="685" office:value-type="string">
            <text:p>6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107" office:value-type="string">
            <text:p>2107</text:p>
          </table:table-cell>
          <table:table-cell office:string-value="52893" office:value-type="string">
            <text:p>528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345" office:value-type="string">
            <text:p>2345</text:p>
          </table:table-cell>
          <table:table-cell office:string-value="91655" office:value-type="string">
            <text:p>916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6" office:value-type="string">
            <text:p>16</text:p>
          </table:table-cell>
          <table:table-cell office:string-value="684" office:value-type="string">
            <text:p>6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8001" office:value-type="string">
            <text:p>8001</text:p>
          </table:table-cell>
          <table:table-cell office:string-value="151999" office:value-type="string">
            <text:p>15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88" office:value-type="string">
            <text:p>788</text:p>
          </table:table-cell>
          <table:table-cell office:string-value="2212" office:value-type="string">
            <text:p>22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000" office:value-type="string">
            <text:p>81000</text:p>
          </table:table-cell>
          <table:table-cell office:string-value="46000" office:value-type="string">
            <text:p>46000</text:p>
          </table:table-cell>
          <table:table-cell office:string-value="135" office:value-type="string">
            <text:p>135</text:p>
          </table:table-cell>
          <table:table-cell office:string-value="45865" office:value-type="string">
            <text:p>458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0" office:value-type="string">
            <text:p>0</text:p>
          </table:table-cell>
          <table:table-cell office:string-value="112400" office:value-type="string">
            <text:p>112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801" office:value-type="string">
            <text:p>6801</text:p>
          </table:table-cell>
          <table:table-cell office:string-value="50199" office:value-type="string">
            <text:p>50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40" office:value-type="string">
            <text:p>240</text:p>
          </table:table-cell>
          <table:table-cell office:string-value="8210" office:value-type="string">
            <text:p>8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" office:value-type="string">
            <text:p>3</text:p>
          </table:table-cell>
          <table:table-cell office:string-value="102" office:value-type="string">
            <text:p>1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14" office:value-type="string">
            <text:p>14</text:p>
          </table:table-cell>
          <table:table-cell office:string-value="5474" office:value-type="string">
            <text:p>54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7" office:value-type="string">
            <text:p>7</text:p>
          </table:table-cell>
          <table:table-cell office:string-value="6343" office:value-type="string">
            <text:p>63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0" office:value-type="string">
            <text:p>10</text:p>
          </table:table-cell>
          <table:table-cell office:string-value="1201" office:value-type="string">
            <text:p>12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351" office:value-type="string">
            <text:p>4351</text:p>
          </table:table-cell>
          <table:table-cell office:string-value="22976" office:value-type="string">
            <text:p>229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3150" office:value-type="string">
            <text:p>3150</text:p>
          </table:table-cell>
          <table:table-cell office:string-value="7850" office:value-type="string">
            <text:p>7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9001" office:value-type="string">
            <text:p>19001</text:p>
          </table:table-cell>
          <table:table-cell office:string-value="44359" office:value-type="string">
            <text:p>44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825" office:value-type="string">
            <text:p>4825</text:p>
          </table:table-cell>
          <table:table-cell office:string-value="15175" office:value-type="string">
            <text:p>151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50" office:value-type="string">
            <text:p>50</text:p>
          </table:table-cell>
          <table:table-cell office:string-value="50" office:value-type="string">
            <text:p>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379" office:value-type="string">
            <text:p>5379</text:p>
          </table:table-cell>
          <table:table-cell office:string-value="9621" office:value-type="string">
            <text:p>96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3001" office:value-type="string">
            <text:p>133001</text:p>
          </table:table-cell>
          <table:table-cell office:string-value="56999" office:value-type="string">
            <text:p>56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46" office:value-type="string">
            <text:p>1046</text:p>
          </table:table-cell>
          <table:table-cell office:string-value="3954" office:value-type="string">
            <text:p>3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3864" office:value-type="string">
            <text:p>13864</text:p>
          </table:table-cell>
          <table:table-cell office:string-value="24136" office:value-type="string">
            <text:p>241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0" office:value-type="string">
            <text:p>10</text:p>
          </table:table-cell>
          <table:table-cell office:string-value="3990" office:value-type="string">
            <text:p>3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9001" office:value-type="string">
            <text:p>19001</text:p>
          </table:table-cell>
          <table:table-cell office:string-value="180999" office:value-type="string">
            <text:p>180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400" office:value-type="string">
            <text:p>40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4" office:value-type="string">
            <text:p>44</text:p>
          </table:table-cell>
          <table:table-cell office:string-value="2956" office:value-type="string">
            <text:p>2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39" office:value-type="string">
            <text:p>39</text:p>
          </table:table-cell>
          <table:table-cell office:string-value="3321" office:value-type="string">
            <text:p>33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1987" office:value-type="string">
            <text:p>41987</text:p>
          </table:table-cell>
          <table:table-cell office:string-value="133013" office:value-type="string">
            <text:p>1330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9026" office:value-type="string">
            <text:p>29026</text:p>
          </table:table-cell>
          <table:table-cell office:string-value="90974" office:value-type="string">
            <text:p>90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1329" office:value-type="string">
            <text:p>61329</text:p>
          </table:table-cell>
          <table:table-cell office:string-value="58671" office:value-type="string">
            <text:p>586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" office:value-type="string">
            <text:p>1</text:p>
          </table:table-cell>
          <table:table-cell office:string-value="3499" office:value-type="string">
            <text:p>3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3881" office:value-type="string">
            <text:p>13881</text:p>
          </table:table-cell>
          <table:table-cell office:string-value="86119" office:value-type="string">
            <text:p>861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50" office:value-type="string">
            <text:p>9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34249" office:value-type="string">
            <text:p>34249</text:p>
          </table:table-cell>
          <table:table-cell office:string-value="105751" office:value-type="string">
            <text:p>10575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7" office:value-type="string">
            <text:p>157</text:p>
          </table:table-cell>
          <table:table-cell office:string-value="1843" office:value-type="string">
            <text:p>18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101" office:value-type="string">
            <text:p>35101</text:p>
          </table:table-cell>
          <table:table-cell office:string-value="49899" office:value-type="string">
            <text:p>49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30172" office:value-type="string">
            <text:p>30172</text:p>
          </table:table-cell>
          <table:table-cell office:string-value="369828" office:value-type="string">
            <text:p>369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7582" office:value-type="string">
            <text:p>77582</text:p>
          </table:table-cell>
          <table:table-cell office:string-value="322418" office:value-type="string">
            <text:p>32241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581" office:value-type="string">
            <text:p>1581</text:p>
          </table:table-cell>
          <table:table-cell office:string-value="49819" office:value-type="string">
            <text:p>4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01" office:value-type="string">
            <text:p>301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5001" office:value-type="string">
            <text:p>15001</text:p>
          </table:table-cell>
          <table:table-cell office:string-value="404999" office:value-type="string">
            <text:p>40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050" office:value-type="string">
            <text:p>1050</text:p>
          </table:table-cell>
          <table:table-cell office:string-value="78950" office:value-type="string">
            <text:p>78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12" office:value-type="string">
            <text:p>2112</text:p>
          </table:table-cell>
          <table:table-cell office:string-value="1138" office:value-type="string">
            <text:p>11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9962" office:value-type="string">
            <text:p>19962</text:p>
          </table:table-cell>
          <table:table-cell office:string-value="70038" office:value-type="string">
            <text:p>7003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15" office:value-type="string">
            <text:p>4515</text:p>
          </table:table-cell>
          <table:table-cell office:string-value="35485" office:value-type="string">
            <text:p>354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244" office:value-type="string">
            <text:p>244</text:p>
          </table:table-cell>
          <table:table-cell office:string-value="172756" office:value-type="string">
            <text:p>1727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3" office:value-type="string">
            <text:p>3</text:p>
          </table:table-cell>
          <table:table-cell office:string-value="64997" office:value-type="string">
            <text:p>649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21" office:value-type="string">
            <text:p>2821</text:p>
          </table:table-cell>
          <table:table-cell office:string-value="7179" office:value-type="string">
            <text:p>71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04336" office:value-type="string">
            <text:p>104336</text:p>
          </table:table-cell>
          <table:table-cell office:string-value="439664" office:value-type="string">
            <text:p>43966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0539" office:value-type="string">
            <text:p>20539</text:p>
          </table:table-cell>
          <table:table-cell office:string-value="64561" office:value-type="string">
            <text:p>64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2465" office:value-type="string">
            <text:p>2465</text:p>
          </table:table-cell>
          <table:table-cell office:string-value="20335" office:value-type="string">
            <text:p>20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829" office:value-type="string">
            <text:p>829</text:p>
          </table:table-cell>
          <table:table-cell office:string-value="8427" office:value-type="string">
            <text:p>84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553" office:value-type="string">
            <text:p>553</text:p>
          </table:table-cell>
          <table:table-cell office:string-value="2747" office:value-type="string">
            <text:p>27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566" office:value-type="string">
            <text:p>10566</text:p>
          </table:table-cell>
          <table:table-cell office:string-value="64434" office:value-type="string">
            <text:p>6443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51513" office:value-type="string">
            <text:p>51513</text:p>
          </table:table-cell>
          <table:table-cell office:string-value="52487" office:value-type="string">
            <text:p>524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42" office:value-type="string">
            <text:p>42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45" office:value-type="string">
            <text:p>45</text:p>
          </table:table-cell>
          <table:table-cell office:string-value="3205" office:value-type="string">
            <text:p>32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84696" office:value-type="string">
            <text:p>84696</text:p>
          </table:table-cell>
          <table:table-cell office:string-value="190304" office:value-type="string">
            <text:p>1903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45" office:value-type="string">
            <text:p>345</text:p>
          </table:table-cell>
          <table:table-cell office:string-value="37655" office:value-type="string">
            <text:p>376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169396" office:value-type="string">
            <text:p>169396</text:p>
          </table:table-cell>
          <table:table-cell office:string-value="184804" office:value-type="string">
            <text:p>18480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5290" office:value-type="string">
            <text:p>5290</text:p>
          </table:table-cell>
          <table:table-cell office:string-value="78710" office:value-type="string">
            <text:p>7871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643" office:value-type="string">
            <text:p>643</text:p>
          </table:table-cell>
          <table:table-cell office:string-value="3357" office:value-type="string">
            <text:p>33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469" office:value-type="string">
            <text:p>3469</text:p>
          </table:table-cell>
          <table:table-cell office:string-value="126531" office:value-type="string">
            <text:p>126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9839" office:value-type="string">
            <text:p>39839</text:p>
          </table:table-cell>
          <table:table-cell office:string-value="275161" office:value-type="string">
            <text:p>275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794" office:value-type="string">
            <text:p>2794</text:p>
          </table:table-cell>
          <table:table-cell office:string-value="147206" office:value-type="string">
            <text:p>1472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0987" office:value-type="string">
            <text:p>10987</text:p>
          </table:table-cell>
          <table:table-cell office:string-value="52174" office:value-type="string">
            <text:p>521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" office:value-type="string">
            <text:p>1</text:p>
          </table:table-cell>
          <table:table-cell office:string-value="20999" office:value-type="string">
            <text:p>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71558" office:value-type="string">
            <text:p>571558</text:p>
          </table:table-cell>
          <table:table-cell office:string-value="528442" office:value-type="string">
            <text:p>528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0468" office:value-type="string">
            <text:p>200468</text:p>
          </table:table-cell>
          <table:table-cell office:string-value="602532" office:value-type="string">
            <text:p>6025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2" office:value-type="string">
            <text:p>3202</text:p>
          </table:table-cell>
          <table:table-cell office:string-value="11798" office:value-type="string">
            <text:p>117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81692" office:value-type="string">
            <text:p>981692</text:p>
          </table:table-cell>
          <table:table-cell office:string-value="118308" office:value-type="string">
            <text:p>1183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1" office:value-type="string">
            <text:p>31</text:p>
          </table:table-cell>
          <table:table-cell office:string-value="31969" office:value-type="string">
            <text:p>319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492" office:value-type="string">
            <text:p>492</text:p>
          </table:table-cell>
          <table:table-cell office:string-value="11958" office:value-type="string">
            <text:p>119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50" office:value-type="string">
            <text:p>50</text:p>
          </table:table-cell>
          <table:table-cell office:string-value="5191" office:value-type="string">
            <text:p>51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750" office:value-type="string">
            <text:p>750</text:p>
          </table:table-cell>
          <table:table-cell office:string-value="14850" office:value-type="string">
            <text:p>14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715" office:value-type="string">
            <text:p>2715</text:p>
          </table:table-cell>
          <table:table-cell office:string-value="28822" office:value-type="string">
            <text:p>288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50" office:value-type="string">
            <text:p>40050</text:p>
          </table:table-cell>
          <table:table-cell office:string-value="159950" office:value-type="string">
            <text:p>159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1" office:value-type="string">
            <text:p>1</text:p>
          </table:table-cell>
          <table:table-cell office:string-value="132691" office:value-type="string">
            <text:p>1326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5601" office:value-type="string">
            <text:p>65601</text:p>
          </table:table-cell>
          <table:table-cell office:string-value="409399" office:value-type="string">
            <text:p>409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2:00</meta:creation-date>
    <meta:editing-cycles>1</meta:editing-cycles>
    <dc:language>en</dc:language>
    <dc:creator>ZETHOU-WWEXT02Q$</dc:creator>
    <dc:date>2024-10-18T03:42:01</dc:date>
    <meta:editing-duration>PT0.444S</meta:editing-duration>
  </office:meta>
</office:document-meta>
</file>