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75" office:value-type="string">
            <text:p>1975</text:p>
          </table:table-cell>
          <table:table-cell office:string-value="2125" office:value-type="string">
            <text:p>2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9000" office:value-type="string">
            <text:p>1900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15592" office:value-type="string">
            <text:p>15592</text:p>
          </table:table-cell>
          <table:table-cell office:string-value="137791" office:value-type="string">
            <text:p>13779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653" office:value-type="string">
            <text:p>3653</text:p>
          </table:table-cell>
          <table:table-cell office:string-value="2447" office:value-type="string">
            <text:p>24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653" office:value-type="string">
            <text:p>3653</text:p>
          </table:table-cell>
          <table:table-cell office:string-value="2347" office:value-type="string">
            <text:p>23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95" office:value-type="string">
            <text:p>495</text:p>
          </table:table-cell>
          <table:table-cell office:string-value="4505" office:value-type="string">
            <text:p>45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896" office:value-type="string">
            <text:p>896</text:p>
          </table:table-cell>
          <table:table-cell office:string-value="19104" office:value-type="string">
            <text:p>191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022" office:value-type="string">
            <text:p>2022</text:p>
          </table:table-cell>
          <table:table-cell office:string-value="3878" office:value-type="string">
            <text:p>387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50" office:value-type="string">
            <text:p>350</text:p>
          </table:table-cell>
          <table:table-cell office:string-value="5550" office:value-type="string">
            <text:p>555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2180" office:value-type="string">
            <text:p>42180</text:p>
          </table:table-cell>
          <table:table-cell office:string-value="32820" office:value-type="string">
            <text:p>328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70" office:value-type="string">
            <text:p>2070</text:p>
          </table:table-cell>
          <table:table-cell office:string-value="7930" office:value-type="string">
            <text:p>7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63" office:value-type="string">
            <text:p>263</text:p>
          </table:table-cell>
          <table:table-cell office:string-value="2737" office:value-type="string">
            <text:p>27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457" office:value-type="string">
            <text:p>1457</text:p>
          </table:table-cell>
          <table:table-cell office:string-value="6043" office:value-type="string">
            <text:p>60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5" office:value-type="string">
            <text:p>5</text:p>
          </table:table-cell>
          <table:table-cell office:string-value="13995" office:value-type="string">
            <text:p>13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8" office:value-type="string">
            <text:p>68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207" office:value-type="string">
            <text:p>4207</text:p>
          </table:table-cell>
          <table:table-cell office:string-value="6793" office:value-type="string">
            <text:p>67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94" office:value-type="string">
            <text:p>194</text:p>
          </table:table-cell>
          <table:table-cell office:string-value="4306" office:value-type="string">
            <text:p>43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20045" office:value-type="string">
            <text:p>20045</text:p>
          </table:table-cell>
          <table:table-cell office:string-value="69955" office:value-type="string">
            <text:p>69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850" office:value-type="string">
            <text:p>1850</text:p>
          </table:table-cell>
          <table:table-cell office:string-value="10650" office:value-type="string">
            <text:p>10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46979" office:value-type="string">
            <text:p>46979</text:p>
          </table:table-cell>
          <table:table-cell office:string-value="768021" office:value-type="string">
            <text:p>7680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7" office:value-type="string">
            <text:p>37</text:p>
          </table:table-cell>
          <table:table-cell office:string-value="1763" office:value-type="string">
            <text:p>17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9" office:value-type="string">
            <text:p>79</text:p>
          </table:table-cell>
          <table:table-cell office:string-value="1921" office:value-type="string">
            <text:p>19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0" office:value-type="string">
            <text:p>30</text:p>
          </table:table-cell>
          <table:table-cell office:string-value="1327" office:value-type="string">
            <text:p>13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90" office:value-type="string">
            <text:p>90</text:p>
          </table:table-cell>
          <table:table-cell office:string-value="1110" office:value-type="string">
            <text:p>11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46" office:value-type="string">
            <text:p>646</text:p>
          </table:table-cell>
          <table:table-cell office:string-value="49354" office:value-type="string">
            <text:p>493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218" office:value-type="string">
            <text:p>12218</text:p>
          </table:table-cell>
          <table:table-cell office:string-value="112782" office:value-type="string">
            <text:p>1127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02" office:value-type="string">
            <text:p>602</text:p>
          </table:table-cell>
          <table:table-cell office:string-value="49398" office:value-type="string">
            <text:p>493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63672" office:value-type="string">
            <text:p>563672</text:p>
          </table:table-cell>
          <table:table-cell office:string-value="336328" office:value-type="string">
            <text:p>3363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827" office:value-type="string">
            <text:p>7827</text:p>
          </table:table-cell>
          <table:table-cell office:string-value="88173" office:value-type="string">
            <text:p>8817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87600" office:value-type="string">
            <text:p>87600</text:p>
          </table:table-cell>
          <table:table-cell office:string-value="182400" office:value-type="string">
            <text:p>1824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5033" office:value-type="string">
            <text:p>545033</text:p>
          </table:table-cell>
          <table:table-cell office:string-value="304967" office:value-type="string">
            <text:p>3049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00" office:value-type="string">
            <text:p>1000</text:p>
          </table:table-cell>
          <table:table-cell office:string-value="34000" office:value-type="string">
            <text:p>3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39198" office:value-type="string">
            <text:p>39198</text:p>
          </table:table-cell>
          <table:table-cell office:string-value="511602" office:value-type="string">
            <text:p>5116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82" office:value-type="string">
            <text:p>682</text:p>
          </table:table-cell>
          <table:table-cell office:string-value="49318" office:value-type="string">
            <text:p>4931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59917" office:value-type="string">
            <text:p>59917</text:p>
          </table:table-cell>
          <table:table-cell office:string-value="626083" office:value-type="string">
            <text:p>6260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5" office:value-type="string">
            <text:p>55</text:p>
          </table:table-cell>
          <table:table-cell office:string-value="4507" office:value-type="string">
            <text:p>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0343" office:value-type="string">
            <text:p>10343</text:p>
          </table:table-cell>
          <table:table-cell office:string-value="303657" office:value-type="string">
            <text:p>3036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09" office:value-type="string">
            <text:p>1409</text:p>
          </table:table-cell>
          <table:table-cell office:string-value="8591" office:value-type="string">
            <text:p>85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33" office:value-type="string">
            <text:p>233</text:p>
          </table:table-cell>
          <table:table-cell office:string-value="3767" office:value-type="string">
            <text:p>37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91" office:value-type="string">
            <text:p>591</text:p>
          </table:table-cell>
          <table:table-cell office:string-value="4409" office:value-type="string">
            <text:p>44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68" office:value-type="string">
            <text:p>268</text:p>
          </table:table-cell>
          <table:table-cell office:string-value="2081" office:value-type="string">
            <text:p>20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2" office:value-type="string">
            <text:p>22</text:p>
          </table:table-cell>
          <table:table-cell office:string-value="971" office:value-type="string">
            <text:p>9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426" office:value-type="string">
            <text:p>426</text:p>
          </table:table-cell>
          <table:table-cell office:string-value="3836" office:value-type="string">
            <text:p>38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6500" office:value-type="string">
            <text:p>26500</text:p>
          </table:table-cell>
          <table:table-cell office:string-value="109500" office:value-type="string">
            <text:p>109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" office:value-type="string">
            <text:p>3000</text:p>
          </table:table-cell>
          <table:table-cell office:string-value="297000" office:value-type="string">
            <text:p>29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58" office:value-type="string">
            <text:p>258</text:p>
          </table:table-cell>
          <table:table-cell office:string-value="3342" office:value-type="string">
            <text:p>3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7" office:value-type="string">
            <text:p>137</text:p>
          </table:table-cell>
          <table:table-cell office:string-value="9863" office:value-type="string">
            <text:p>98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99" office:value-type="string">
            <text:p>199</text:p>
          </table:table-cell>
          <table:table-cell office:string-value="10801" office:value-type="string">
            <text:p>10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80" office:value-type="string">
            <text:p>80</text:p>
          </table:table-cell>
          <table:table-cell office:string-value="3060" office:value-type="string">
            <text:p>3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32</meta:creation-date>
    <meta:editing-cycles>1</meta:editing-cycles>
    <dc:language>en</dc:language>
    <dc:creator>LOCAL SERVICE</dc:creator>
    <dc:date>2026-05-29T14:53:32</dc:date>
    <meta:editing-duration>PT0.156S</meta:editing-duration>
  </office:meta>
</office:document-meta>
</file>