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158233" office:value-type="string">
            <text:p>158233</text:p>
          </table:table-cell>
          <table:table-cell office:string-value="841767" office:value-type="string">
            <text:p>841767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42" office:value-type="string">
            <text:p>42</text:p>
          </table:table-cell>
          <table:table-cell office:string-value="999958" office:value-type="string">
            <text:p>99995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0" office:value-type="string">
            <text:p>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16591" office:value-type="string">
            <text:p>16591</text:p>
          </table:table-cell>
          <table:table-cell office:string-value="983409" office:value-type="string">
            <text:p>98340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70000" office:value-type="string">
            <text:p>70000</text:p>
          </table:table-cell>
          <table:table-cell office:string-value="1330000" office:value-type="string">
            <text:p>133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0" office:value-type="string">
            <text:p>560000</text:p>
          </table:table-cell>
          <table:table-cell office:string-value="500000" office:value-type="string">
            <text:p>500000</text:p>
          </table:table-cell>
          <table:table-cell office:string-value="30000" office:value-type="string">
            <text:p>30000</text:p>
          </table:table-cell>
          <table:table-cell office:string-value="470000" office:value-type="string">
            <text:p>47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DCP Midstream, LP" office:value-type="string">
            <text:p>DCP Midstream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27299" office:value-type="string">
            <text:p>227299</text:p>
          </table:table-cell>
          <table:table-cell office:string-value="272701" office:value-type="string">
            <text:p>27270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idcoast Pipelines (East Texas) LP" office:value-type="string">
            <text:p>Midcoast Pipelines (East Texas)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1000" office:value-type="string">
            <text:p>141000</text:p>
          </table:table-cell>
          <table:table-cell office:string-value="100000" office:value-type="string">
            <text:p>100000</text:p>
          </table:table-cell>
          <table:table-cell office:string-value="30500" office:value-type="string">
            <text:p>30500</text:p>
          </table:table-cell>
          <table:table-cell office:string-value="69500" office:value-type="string">
            <text:p>695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46" office:value-type="string">
            <text:p>247346</text:p>
          </table:table-cell>
          <table:table-cell office:string-value="247346" office:value-type="string">
            <text:p>247346</text:p>
          </table:table-cell>
          <table:table-cell office:string-value="0" office:value-type="string">
            <text:p>0</text:p>
          </table:table-cell>
          <table:table-cell office:string-value="247346" office:value-type="string">
            <text:p>24734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6596" office:value-type="string">
            <text:p>256596</text:p>
          </table:table-cell>
          <table:table-cell office:string-value="250000" office:value-type="string">
            <text:p>250000</text:p>
          </table:table-cell>
          <table:table-cell office:string-value="61024" office:value-type="string">
            <text:p>61024</text:p>
          </table:table-cell>
          <table:table-cell office:string-value="188976" office:value-type="string">
            <text:p>18897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arkwest Energy East Texas Gas Company" office:value-type="string">
            <text:p>Markwest Energy East Texas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0" office:value-type="string">
            <text:p>0</text:p>
          </table:table-cell>
          <table:table-cell office:string-value="270000" office:value-type="string">
            <text:p>27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8000" office:value-type="string">
            <text:p>208000</text:p>
          </table:table-cell>
          <table:table-cell office:string-value="208000" office:value-type="string">
            <text:p>208000</text:p>
          </table:table-cell>
          <table:table-cell office:string-value="44366" office:value-type="string">
            <text:p>44366</text:p>
          </table:table-cell>
          <table:table-cell office:string-value="163634" office:value-type="string">
            <text:p>16363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4000" office:value-type="string">
            <text:p>4000</text:p>
          </table:table-cell>
          <table:table-cell office:string-value="96000" office:value-type="string">
            <text:p>96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50000" office:value-type="string">
            <text:p>50000</text:p>
          </table:table-cell>
          <table:table-cell office:string-value="10000" office:value-type="string">
            <text:p>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Williams Partners L.P." office:value-type="string">
            <text:p>Williams Partners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493421" office:value-type="string">
            <text:p>493421</text:p>
          </table:table-cell>
          <table:table-cell office:string-value="306579" office:value-type="string">
            <text:p>30657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Williams Partners L.P." office:value-type="string">
            <text:p>Williams Partners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" office:value-type="string">
            <text:p>1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27039" office:value-type="string">
            <text:p>27039</text:p>
          </table:table-cell>
          <table:table-cell office:string-value="132961" office:value-type="string">
            <text:p>13296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391000" office:value-type="string">
            <text:p>391000</text:p>
          </table:table-cell>
          <table:table-cell office:string-value="0" office:value-type="string">
            <text:p>0</text:p>
          </table:table-cell>
          <table:table-cell office:string-value="391000" office:value-type="string">
            <text:p>391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347" office:value-type="string">
            <text:p>1347</text:p>
          </table:table-cell>
          <table:table-cell office:string-value="63653" office:value-type="string">
            <text:p>6365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5272" office:value-type="string">
            <text:p>5272</text:p>
          </table:table-cell>
          <table:table-cell office:string-value="194728" office:value-type="string">
            <text:p>19472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Performance Proppants, LLC" office:value-type="string">
            <text:p>Performance Propp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467110" office:value-type="string">
            <text:p>467110</text:p>
          </table:table-cell>
          <table:table-cell office:string-value="432890" office:value-type="string">
            <text:p>43289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31266" office:value-type="string">
            <text:p>31266</text:p>
          </table:table-cell>
          <table:table-cell office:string-value="142734" office:value-type="string">
            <text:p>14273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50045" office:value-type="string">
            <text:p>50045</text:p>
          </table:table-cell>
          <table:table-cell office:string-value="349955" office:value-type="string">
            <text:p>349955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  <table:table-cell office:string-value="426000" office:value-type="string">
            <text:p>426000</text:p>
          </table:table-cell>
          <table:table-cell office:string-value="91148" office:value-type="string">
            <text:p>91148</text:p>
          </table:table-cell>
          <table:table-cell office:string-value="334852" office:value-type="string">
            <text:p>33485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6802" office:value-type="string">
            <text:p>16802</text:p>
          </table:table-cell>
          <table:table-cell office:string-value="233198" office:value-type="string">
            <text:p>23319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6000" office:value-type="string">
            <text:p>386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176159" office:value-type="string">
            <text:p>176159</text:p>
          </table:table-cell>
          <table:table-cell office:string-value="473841" office:value-type="string">
            <text:p>47384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0" office:value-type="string">
            <text:p>2000000</text:p>
          </table:table-cell>
          <table:table-cell office:string-value="2000000" office:value-type="string">
            <text:p>2000000</text:p>
          </table:table-cell>
          <table:table-cell office:string-value="532578" office:value-type="string">
            <text:p>532578</text:p>
          </table:table-cell>
          <table:table-cell office:string-value="1467422" office:value-type="string">
            <text:p>1467422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en Pass Pipeline LLC" office:value-type="string">
            <text:p>Golden Pa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510000" office:value-type="string">
            <text:p>5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510000" office:value-type="string">
            <text:p>5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50000" office:value-type="string">
            <text:p>50000</text:p>
          </table:table-cell>
          <table:table-cell office:string-value="200000" office:value-type="string">
            <text:p>2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121547" office:value-type="string">
            <text:p>121547</text:p>
          </table:table-cell>
          <table:table-cell office:string-value="1278453" office:value-type="string">
            <text:p>127845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  <table:table-cell office:string-value="300000" office:value-type="string">
            <text:p>300000</text:p>
          </table:table-cell>
          <table:table-cell office:string-value="22429" office:value-type="string">
            <text:p>22429</text:p>
          </table:table-cell>
          <table:table-cell office:string-value="277571" office:value-type="string">
            <text:p>27757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600000" office:value-type="string">
            <text:p>6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277348" office:value-type="string">
            <text:p>277348</text:p>
          </table:table-cell>
          <table:table-cell office:string-value="222652" office:value-type="string">
            <text:p>222652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Williams Partners L.P." office:value-type="string">
            <text:p>Williams Partners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63069" office:value-type="string">
            <text:p>63069</text:p>
          </table:table-cell>
          <table:table-cell office:string-value="436931" office:value-type="string">
            <text:p>436931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Williams Partners L.P." office:value-type="string">
            <text:p>Williams Partners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1072" office:value-type="string">
            <text:p>411072</text:p>
          </table:table-cell>
          <table:table-cell office:string-value="380000" office:value-type="string">
            <text:p>380000</text:p>
          </table:table-cell>
          <table:table-cell office:string-value="61160" office:value-type="string">
            <text:p>61160</text:p>
          </table:table-cell>
          <table:table-cell office:string-value="318840" office:value-type="string">
            <text:p>31884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67960" office:value-type="string">
            <text:p>867960</text:p>
          </table:table-cell>
          <table:table-cell office:string-value="750000" office:value-type="string">
            <text:p>750000</text:p>
          </table:table-cell>
          <table:table-cell office:string-value="81112" office:value-type="string">
            <text:p>81112</text:p>
          </table:table-cell>
          <table:table-cell office:string-value="668888" office:value-type="string">
            <text:p>668888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9000" office:value-type="string">
            <text:p>19000</text:p>
          </table:table-cell>
          <table:table-cell office:string-value="231000" office:value-type="string">
            <text:p>231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114000" office:value-type="string">
            <text:p>114000</text:p>
          </table:table-cell>
          <table:table-cell office:string-value="254000" office:value-type="string">
            <text:p>25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8931" office:value-type="string">
            <text:p>58931</text:p>
          </table:table-cell>
          <table:table-cell office:string-value="441069" office:value-type="string">
            <text:p>44106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4" office:value-type="string">
            <text:p>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5241" office:value-type="string">
            <text:p>25241</text:p>
          </table:table-cell>
          <table:table-cell office:string-value="474759" office:value-type="string">
            <text:p>474759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0" office:value-type="string">
            <text:p>630000</text:p>
          </table:table-cell>
          <table:table-cell office:string-value="630000" office:value-type="string">
            <text:p>630000</text:p>
          </table:table-cell>
          <table:table-cell office:string-value="180266" office:value-type="string">
            <text:p>180266</text:p>
          </table:table-cell>
          <table:table-cell office:string-value="449734" office:value-type="string">
            <text:p>449734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7000" office:value-type="string">
            <text:p>1987000</text:p>
          </table:table-cell>
          <table:table-cell office:string-value="1110000" office:value-type="string">
            <text:p>1110000</text:p>
          </table:table-cell>
          <table:table-cell office:string-value="494865" office:value-type="string">
            <text:p>494865</text:p>
          </table:table-cell>
          <table:table-cell office:string-value="615135" office:value-type="string">
            <text:p>61513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Q$</meta:initial-creator>
    <meta:creation-date>2024-10-18T05:17:26</meta:creation-date>
    <meta:editing-cycles>1</meta:editing-cycles>
    <dc:language>en</dc:language>
    <dc:creator>ZETHOU-WWEXT02Q$</dc:creator>
    <dc:date>2024-10-18T05:17:26</dc:date>
    <meta:editing-duration>PT0.069S</meta:editing-duration>
  </office:meta>
</office:document-meta>
</file>