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94940" office:value-type="string">
            <text:p>294940</text:p>
          </table:table-cell>
          <table:table-cell office:string-value="705060" office:value-type="string">
            <text:p>70506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13500" office:value-type="string">
            <text:p>13500</text:p>
          </table:table-cell>
          <table:table-cell office:string-value="36500" office:value-type="string">
            <text:p>3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4847" office:value-type="string">
            <text:p>24847</text:p>
          </table:table-cell>
          <table:table-cell office:string-value="975153" office:value-type="string">
            <text:p>9751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63172" office:value-type="string">
            <text:p>63172</text:p>
          </table:table-cell>
          <table:table-cell office:string-value="1336828" office:value-type="string">
            <text:p>13368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3000" office:value-type="string">
            <text:p>33000</text:p>
          </table:table-cell>
          <table:table-cell office:string-value="467000" office:value-type="string">
            <text:p>467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5371" office:value-type="string">
            <text:p>65371</text:p>
          </table:table-cell>
          <table:table-cell office:string-value="434629" office:value-type="string">
            <text:p>43462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0000" office:value-type="string">
            <text:p>20000</text:p>
          </table:table-cell>
          <table:table-cell office:string-value="230000" office:value-type="string">
            <text:p>2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40000" office:value-type="string">
            <text:p>40000</text:p>
          </table:table-cell>
          <table:table-cell office:string-value="230000" office:value-type="string">
            <text:p>2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0" office:value-type="string">
            <text:p>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208747" office:value-type="string">
            <text:p>208747</text:p>
          </table:table-cell>
          <table:table-cell office:string-value="591253" office:value-type="string">
            <text:p>5912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000" office:value-type="string">
            <text:p>6000</text:p>
          </table:table-cell>
          <table:table-cell office:string-value="59000" office:value-type="string">
            <text:p>5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83315" office:value-type="string">
            <text:p>83315</text:p>
          </table:table-cell>
          <table:table-cell office:string-value="307685" office:value-type="string">
            <text:p>3076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7" office:value-type="string">
            <text:p>67</text:p>
          </table:table-cell>
          <table:table-cell office:string-value="64933" office:value-type="string">
            <text:p>649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17069" office:value-type="string">
            <text:p>317069</text:p>
          </table:table-cell>
          <table:table-cell office:string-value="582931" office:value-type="string">
            <text:p>58293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2760" office:value-type="string">
            <text:p>252760</text:p>
          </table:table-cell>
          <table:table-cell office:string-value="147240" office:value-type="string">
            <text:p>14724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0965" office:value-type="string">
            <text:p>160965</text:p>
          </table:table-cell>
          <table:table-cell office:string-value="339035" office:value-type="string">
            <text:p>33903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31791" office:value-type="string">
            <text:p>131791</text:p>
          </table:table-cell>
          <table:table-cell office:string-value="294209" office:value-type="string">
            <text:p>2942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68599" office:value-type="string">
            <text:p>168599</text:p>
          </table:table-cell>
          <table:table-cell office:string-value="481401" office:value-type="string">
            <text:p>4814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494106" office:value-type="string">
            <text:p>494106</text:p>
          </table:table-cell>
          <table:table-cell office:string-value="1505894" office:value-type="string">
            <text:p>1505894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14161" office:value-type="string">
            <text:p>114161</text:p>
          </table:table-cell>
          <table:table-cell office:string-value="1285839" office:value-type="string">
            <text:p>128583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5085" office:value-type="string">
            <text:p>15085</text:p>
          </table:table-cell>
          <table:table-cell office:string-value="284915" office:value-type="string">
            <text:p>28491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79895" office:value-type="string">
            <text:p>179895</text:p>
          </table:table-cell>
          <table:table-cell office:string-value="320105" office:value-type="string">
            <text:p>32010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98268" office:value-type="string">
            <text:p>98268</text:p>
          </table:table-cell>
          <table:table-cell office:string-value="401732" office:value-type="string">
            <text:p>40173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42410" office:value-type="string">
            <text:p>142410</text:p>
          </table:table-cell>
          <table:table-cell office:string-value="237590" office:value-type="string">
            <text:p>2375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26985" office:value-type="string">
            <text:p>126985</text:p>
          </table:table-cell>
          <table:table-cell office:string-value="623015" office:value-type="string">
            <text:p>62301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43387" office:value-type="string">
            <text:p>143387</text:p>
          </table:table-cell>
          <table:table-cell office:string-value="224613" office:value-type="string">
            <text:p>22461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7500" office:value-type="string">
            <text:p>37500</text:p>
          </table:table-cell>
          <table:table-cell office:string-value="462500" office:value-type="string">
            <text:p>46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742" office:value-type="string">
            <text:p>9742</text:p>
          </table:table-cell>
          <table:table-cell office:string-value="490258" office:value-type="string">
            <text:p>49025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75104" office:value-type="string">
            <text:p>375104</text:p>
          </table:table-cell>
          <table:table-cell office:string-value="254896" office:value-type="string">
            <text:p>2548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77746" office:value-type="string">
            <text:p>677746</text:p>
          </table:table-cell>
          <table:table-cell office:string-value="432254" office:value-type="string">
            <text:p>4322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46:43</meta:creation-date>
    <meta:editing-cycles>1</meta:editing-cycles>
    <dc:language>en</dc:language>
    <dc:creator>LOCAL SERVICE</dc:creator>
    <dc:date>2026-07-16T20:46:43</dc:date>
    <meta:editing-duration>PT0.187S</meta:editing-duration>
  </office:meta>
</office:document-meta>
</file>